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F3200000EFD29D4D1CB.svm"/>
  <manifest:file-entry manifest:media-type="" manifest:full-path="Pictures/2000000700000D7100000D568BD004C4.svm"/>
  <manifest:file-entry manifest:media-type="" manifest:full-path="Pictures/2000000700002DE5000048F9D477A9D6.svm"/>
  <manifest:file-entry manifest:media-type="" manifest:full-path="Pictures/2000000700000CEC00000C4EDD422EC6.svm"/>
  <manifest:file-entry manifest:media-type="" manifest:full-path="Pictures/200000070000302B00004A1C9F12E8AF.svm"/>
  <manifest:file-entry manifest:media-type="" manifest:full-path="Pictures/20000007000022D50000353B5C74291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mazone BT" fo:font-size="15pt" style:font-size-asian="15pt" style:font-size-complex="15pt"/>
    </style:style>
    <style:style style:name="P2" style:family="paragraph" style:parent-style-name="Standard">
      <style:text-properties style:font-name="Amazone BT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mazone BT" fo:font-size="20pt" style:font-size-asian="20pt" style:font-size-complex="20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000000" style:font-name="Amazone BT" fo:font-size="20pt" style:text-underline-style="none" style:font-size-asian="20pt" style:font-size-complex="20pt"/>
    </style:style>
    <style:style style:name="P6" style:family="paragraph" style:parent-style-name="Standard">
      <style:text-properties style:font-name="Amazone BT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<draw:frame draw:style-name="fr1" draw:name="images2" text:anchor-type="paragraph" svg:x="0.049cm" svg:y="0.079cm" svg:width="1.96cm" svg:height="3cm" draw:z-index="0"><draw:image xlink:href="Pictures/20000007000022D50000353B5C74291A.svm" xlink:type="simple" xlink:show="embed" xlink:actuate="onLoad"/></draw:frame><draw:frame draw:style-name="fr2" draw:name="images4" text:anchor-type="paragraph" svg:x="11.936cm" svg:y="0.111cm" svg:width="1.951cm" svg:height="3cm" draw:z-index="3"><draw:image xlink:href="Pictures/200000070000302B00004A1C9F12E8AF.svm" xlink:type="simple" xlink:show="embed" xlink:actuate="onLoad"/></draw:frame>Dessine ton</text:p>
        <text:p text:style-name="P3">Bonhomme de neige</text:p>
        <text:p text:style-name="P5"><draw:frame draw:style-name="fr2" draw:name="images19" text:anchor-type="paragraph" svg:x="3.59cm" svg:y="0.4cm" svg:width="1.011cm" svg:height="1cm" draw:z-index="10"><draw:image xlink:href="Pictures/2000000700000F3200000EFD29D4D1CB.svm" xlink:type="simple" xlink:show="embed" xlink:actuate="onLoad"/></draw:frame>Règle du jeu</text:p>
        <text:p text:style-name="P4"/>
        <text:p text:style-name="P2"/>
        <text:p text:style-name="P1">Le jeu se joue avec 1 dé, 1 papier et 1 crayon par enfant</text:p>
        <text:p text:style-name="P1">Pour pouvoir commencer, il faut obtenir un 6, ce qui correspond au corps du bonhomme de neige</text:p>
        <text:p text:style-name="P1"/>
        <text:p text:style-name="P1">Chaque partie de Olaf correspond à un chiffre.</text:p>
        <text:p text:style-name="P1"/>
        <text:p text:style-name="P1"><text:tab/>6 : le corps</text:p>
        <text:p text:style-name="P1"><draw:frame draw:style-name="fr2" draw:name="images28" text:anchor-type="paragraph" svg:x="11.548cm" svg:y="0.564cm" svg:width="2.09cm" svg:height="2cm" draw:z-index="8"><draw:image xlink:href="Pictures/2000000700000CEC00000C4EDD422EC6.svm" xlink:type="simple" xlink:show="embed" xlink:actuate="onLoad"/></draw:frame><text:tab/>5 : un pied</text:p>
        <text:p text:style-name="P1"><text:tab/>4 : la poitrine</text:p>
        <text:p text:style-name="P1"><text:tab/>3 : la tête</text:p>
        <text:p text:style-name="P1"><text:tab/>2 : un œil, un brin de cheveux, un bouton ou le nez</text:p>
        <text:p text:style-name="P1"><draw:frame draw:style-name="fr3" draw:name="images3" text:anchor-type="paragraph" svg:x="8.456cm" svg:y="0.577cm" svg:width="5.429cm" svg:height="8.92cm" draw:z-index="4"><draw:image xlink:href="Pictures/2000000700002DE5000048F9D477A9D6.svm" xlink:type="simple" xlink:show="embed" xlink:actuate="onLoad"/></draw:frame><text:tab/>1 : un bras ou la bouche</text:p>
        <text:p text:style-name="P1"><text:tab/></text:p>
        <text:p text:style-name="P1"/>
        <text:p text:style-name="P1">Les joueurs dessinent peu à peu leur bonhomme de neige en fonction du chiffre obtenu aux dés.</text:p>
        <text:p text:style-name="P1"/>
        <text:p text:style-name="P1">Il faut terminer le premier ... et compter avec le hasard.</text:p>
        <text:p text:style-name="P1"/>
        <text:p text:style-name="P1"><draw:frame draw:style-name="fr2" draw:name="images11" text:anchor-type="paragraph" svg:x="0.108cm" svg:y="0.263cm" svg:width="3cm" svg:height="3cm" draw:z-index="6"><draw:image xlink:href="Pictures/2000000700000D7100000D568BD004C4.svm" xlink:type="simple" xlink:show="embed" xlink:actuate="onLoad"/></draw:frame></text:p>
        <text:p text:style-name="P1"/>
        <text:p text:style-name="P1"/>
        <text:p text:style-name="P1"/>
        <text:p text:style-name="P1"/>
        <text:p text:style-name="P3"><draw:frame draw:style-name="fr2" draw:name="images1" text:anchor-type="paragraph" svg:x="0.072cm" svg:y="0.069cm" svg:width="1.96cm" svg:height="3cm" draw:z-index="2"><draw:image xlink:href="Pictures/20000007000022D50000353B5C74291A.svm" xlink:type="simple" xlink:show="embed" xlink:actuate="onLoad"/></draw:frame><draw:frame draw:style-name="fr2" draw:name="images5" text:anchor-type="paragraph" svg:x="11.956cm" svg:y="0.085cm" svg:width="1.951cm" svg:height="3cm" draw:z-index="1"><draw:image xlink:href="Pictures/200000070000302B00004A1C9F12E8AF.svm" xlink:type="simple" xlink:show="embed" xlink:actuate="onLoad"/></draw:frame>Dessine ton</text:p>
        <text:p text:style-name="P3">Bonhomme de neige</text:p>
        <text:p text:style-name="P5"><draw:frame draw:style-name="fr2" draw:name="images9" text:anchor-type="paragraph" svg:x="3.695cm" svg:y="0.559cm" svg:width="1.011cm" svg:height="1cm" draw:z-index="11"><draw:image xlink:href="Pictures/2000000700000F3200000EFD29D4D1CB.svm" xlink:type="simple" xlink:show="embed" xlink:actuate="onLoad"/></draw:frame>Règle du jeu</text:p>
        <text:p text:style-name="P4"/>
        <text:p text:style-name="P2"/>
        <text:p text:style-name="P1">Le jeu se joue avec 1 dé, 1 papier et 1 crayon par enfant</text:p>
        <text:p text:style-name="P1">Pour pouvoir commencer, il faut obtenir un 6, ce qui correspond au corps du bonhomme de neige</text:p>
        <text:p text:style-name="P1"/>
        <text:p text:style-name="P1">Chaque partie de Olaf correspond à un chiffre.</text:p>
        <text:p text:style-name="P1"/>
        <text:p text:style-name="P1"><text:tab/>6 : le corps</text:p>
        <text:p text:style-name="P1"><text:tab/>5 : un pied</text:p>
        <text:p text:style-name="P1"><draw:frame draw:style-name="fr2" draw:name="images8" text:anchor-type="paragraph" svg:x="11.495cm" svg:y="0.051cm" svg:width="2.09cm" svg:height="2cm" draw:z-index="9"><draw:image xlink:href="Pictures/2000000700000CEC00000C4EDD422EC6.svm" xlink:type="simple" xlink:show="embed" xlink:actuate="onLoad"/></draw:frame><text:tab/>4 : la poitrine</text:p>
        <text:p text:style-name="P1"><text:tab/>3 : la tête</text:p>
        <text:p text:style-name="P1"><text:tab/>2 : un œil, un brin de cheveux, un bouton ou le nez</text:p>
        <text:p text:style-name="P1"><draw:frame draw:style-name="fr3" draw:name="images6" text:anchor-type="paragraph" svg:x="8.456cm" svg:y="0.577cm" svg:width="5.429cm" svg:height="8.92cm" draw:z-index="5"><draw:image xlink:href="Pictures/2000000700002DE5000048F9D477A9D6.svm" xlink:type="simple" xlink:show="embed" xlink:actuate="onLoad"/></draw:frame><text:tab/>1 : un bras ou la bouche</text:p>
        <text:p text:style-name="P1"><text:tab/></text:p>
        <text:p text:style-name="P1"/>
        <text:p text:style-name="P1">Les joueurs dessinent peu à peu leur bonhomme de neige en fonction du chiffre obtenu aux dés.</text:p>
        <text:p text:style-name="P1"/>
        <text:p text:style-name="P1">Il faut terminer le premier ...et compter avec le hasard.</text:p>
        <text:p text:style-name="P1"/>
        <text:p text:style-name="P1"><draw:frame draw:style-name="fr2" draw:name="images7" text:anchor-type="paragraph" svg:x="0.108cm" svg:y="0.22cm" svg:width="3cm" svg:height="3cm" draw:z-index="7"><draw:image xlink:href="Pictures/2000000700000D7100000D568BD004C4.svm" xlink:type="simple" xlink:show="embed" xlink:actuate="onLoad"/></draw:frame></text:p>
        <text:p text:style-name="P1"/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mazone BT" svg:font-family="'Amazone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499cm" fo:margin-left="0.34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y Souquet</meta:initial-creator>
    <meta:creation-date>2012-11-21T14:31:15.23</meta:creation-date>
    <dc:date>2014-11-22T12:03:33.40</dc:date>
    <dc:creator>Gregory </dc:creator>
    <meta:editing-duration>PT52M1S</meta:editing-duration>
    <meta:editing-cycles>6</meta:editing-cycles>
    <meta:generator>OpenOffice/4.0.1$Win32 OpenOffice.org_project/401m5$Build-9714</meta:generator>
    <meta:document-statistic meta:table-count="0" meta:image-count="12" meta:object-count="0" meta:page-count="1" meta:paragraph-count="30" meta:word-count="221" meta:character-count="1035"/>
  </office:meta>
</office:document-meta>
</file>