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ufres au citron</text:p>
      <text:p text:style-name="P3"/>
      <text:p text:style-name="P5"><text:span text:style-name="Emphasis"><text:span text:style-name="T1">Ingrédients</text:span></text:span> : (pour 8 gaufres)</text:p>
      <text:p text:style-name="Text_20_body">- 250 g de farine<text:line-break/>- 50 g de sucre<text:line-break/>- 60 g de sucre roux<text:line-break/>- 1 pincée de sel<text:line-break/>- 50 g de beurre fondu<text:line-break/>- 150 ml de lait (mais on peut monter jusque 200 ml selon la consistance)<text:line-break/>- 2 œufs<text:line-break/>- le jus d'un citron + son zeste</text:p>
      <text:p text:style-name="Text_20_body"><text:span text:style-name="Emphasis"><text:span text:style-name="T1">Recette</text:span></text:span> :</text:p>
      <text:p text:style-name="Text_20_body">Dans un saladier, mélangez les œufs, la farine, le beurre fondu, le sel, le sucre et le jus de citron. Remuez bien, et ajoutez le lait petit à petit, jusqu'à ce que ce la consistance de la pâte soit bien lisse.</text:p>
      <text:p text:style-name="Text_20_body">La pâte doit former "un ruban".</text:p>
      <text:p text:style-name="Text_20_body">Faites chauffer l'appareil à gaufres, et versez une louche de pâte. Laissez cuire 3-4 mn. Les gaufres doivent  être bien dorées. </text:p>
      <text:p text:style-name="Text_20_body">Laissez-les reposer une minutes avant de les déguster, le temps qu'elles soient bien croquantes-fondantes !</text:p>
      <text:p text:style-name="P3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2:59:23.32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9" meta:word-count="150" meta:character-count="785"/>
  </office:meta>
</office:document-meta>
</file>