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9F800000DB49279A845.png"/>
  <manifest:file-entry manifest:media-type="image/png" manifest:full-path="Pictures/10000000000009F800000DB4DE77ECB6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break-before="page"/>
    </style:style>
    <style:style style:name="fr1" style:family="graphic" style:parent-style-name="Graphics">
      <style:graphic-properties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images1" text:anchor-type="paragraph" svg:width="6.6929in" svg:height="9.1992in" draw:z-index="0"><draw:image xlink:href="Pictures/10000000000009F800000DB4DE77ECB6.png" xlink:type="simple" xlink:show="embed" xlink:actuate="onLoad"/></draw:frame></text:p>
      <text:p text:style-name="P1"><draw:frame draw:style-name="fr1" draw:name="images2" text:anchor-type="paragraph" svg:width="6.6929in" svg:height="9.1992in" draw:z-index="1"><draw:image xlink:href="Pictures/10000000000009F800000DB49279A845.pn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fo:text-align="end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ar" style:country-complex="IQ"/>
    </style:default-style>
    <style:default-style style:family="paragraph">
      <style:paragraph-properties fo:text-align="end" style:justify-single-word="false"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Tahoma" style:font-size-complex="12pt" style:language-complex="ar" style:country-complex="IQ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end" style:justify-single-word="false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SimSun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rl-tb" style:footnote-max-height="0in">
        <style:footnote-sep style:width="0.0071in" style:distance-before-sep="0.0398in" style:distance-after-sep="0.0398in" style:adjustment="righ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hassan </meta:initial-creator>
    <meta:creation-date>2010-05-11T15:53:55.75</meta:creation-date>
    <meta:document-statistic meta:table-count="0" meta:image-count="2" meta:object-count="0" meta:page-count="2" meta:paragraph-count="0" meta:word-count="0" meta:character-count="0"/>
    <dc:date>2010-05-11T15:56:32.93</dc:date>
    <dc:creator>hassan </dc:creator>
    <meta:editing-duration>PT00H02M37S</meta:editing-duration>
    <meta:editing-cycles>1</meta:editing-cycles>
    <meta:generator>OpenOffice.org/3.2$Win32 OpenOffice.org_project/320m12$Build-9483</meta:generator>
  </office:meta>
</office:document-meta>
</file>