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87ea" officeooo:paragraph-rsid="000387ea"/>
    </style:style>
    <style:style style:name="P2" style:family="paragraph" style:parent-style-name="Standard">
      <style:paragraph-properties fo:text-align="end" style:justify-single-word="false"/>
      <style:text-properties fo:color="#ff00cc" fo:font-style="italic" fo:font-weight="bold" officeooo:rsid="000387ea" officeooo:paragraph-rsid="000387ea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387ea" officeooo:paragraph-rsid="000387ea" style:font-weight-asian="bold" style:font-weight-complex="bold"/>
    </style:style>
    <style:style style:name="P4" style:family="paragraph" style:parent-style-name="Text_20_body">
      <style:text-properties officeooo:rsid="000387ea" officeooo:paragraph-rsid="000387ea"/>
    </style:style>
    <style:style style:name="P5" style:family="paragraph" style:parent-style-name="Standard">
      <style:text-properties officeooo:paragraph-rsid="000387ea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29ef" officeooo:paragraph-rsid="000529ef" style:font-weight-asian="bold" style:font-weight-complex="bold"/>
    </style:style>
    <style:style style:name="P7" style:family="paragraph" style:parent-style-name="Text_20_body">
      <style:text-properties officeooo:paragraph-rsid="000387ea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pote pomme-poire-clémentine</text:p>
      <text:p text:style-name="P3"/>
      <text:p text:style-name="P7"><text:span text:style-name="Strong_20_Emphasis"><text:span text:style-name="T1">Ingrédients</text:span></text:span> : (pour 6 portions de 150 g environ)</text:p>
      <text:p text:style-name="Text_20_body">- 4 pommes (type Canada ici)<text:line-break/>- 3 poires bien mûres<text:line-break/>- 2 clémentines</text:p>
      <text:p text:style-name="Text_20_body"><text:span text:style-name="Strong_20_Emphasis"><text:span text:style-name="T1">Recette</text:span></text:span> :</text:p>
      <text:p text:style-name="Text_20_body">Épluchez les pommes et les poires et coupez-les cubes. Déposez les cubes de fruits dans une casserole. Pressez les clémentines et rajoutez-les dans la casserole avec leur pulpe. Faites cuire à feu doux avec un couvercle en remuant de temps en temps pendant 15 mn environ.</text:p>
      <text:p text:style-name="Text_20_body">Arrêtez la cuisson lorsque les fruits sont tendres.</text:p>
      <text:p text:style-name="Text_20_body">Mixez la compote jusqu'à ce qu'elle soit toute lisse.</text:p>
      <text:p text:style-name="Text_20_body">Répartissez dans 6 verrines.</text:p>
      <text:p text:style-name="P5"/>
      <text:p text:style-name="P1"/>
      <text:p text:style-name="P2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16:12.769000000</meta:creation-date>
    <dc:date>2017-11-05T18:29:00.770000000</dc:date>
    <meta:editing-duration>PT2M5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95" meta:character-count="580" meta:non-whitespace-character-count="494"/>
  </office:meta>
</office:document-meta>
</file>