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mates cerises confites à l'huile d'olive</text:p>
      <text:p text:style-name="P3"/>
      <text:p text:style-name="P4"><text:span text:style-name="Strong_20_Emphasis"><text:span text:style-name="T1">Ingrédients</text:span></text:span> : (Pour 2 petits bocaux)</text:p>
      <text:p text:style-name="Text_20_body">- 200 g de tomates cerises<text:line-break/>- 10 g de sucre en poudre<text:line-break/>- 10 g de sel<text:line-break/>- 2 feuille de laurier<text:line-break/>- 2 branche de thym<text:line-break/>- 50 cl d'huile d'olive</text:p>
      <text:p text:style-name="Text_20_body"><text:span text:style-name="Strong_20_Emphasis"><text:span text:style-name="T1">Recette</text:span></text:span> :</text:p>
      <text:p text:style-name="Text_20_body">Préchauffez le four à 90°.</text:p>
      <text:p text:style-name="Text_20_body">Rincez les tomates cerises et séchez-les. Coupez les en 2 et déposez-les sur une plaque de four recouverte de papier sulfurisé. Badigeonnez-les d'huile d'olive à l'aide d'un pinceau. Saupoudrez-les de sel et de sucre.</text:p>
      <text:p text:style-name="P4">Faites cuire les tomates pendant 3h à 90°. Elles doivent devenir toutes molles et fripées.  Laissez les tomates refroidir sur la plaque.</text:p>
      <text:p text:style-name="Text_20_body">Déposez ensuite les tomates confites dans un bocal hermétique avec la branche de romarin et la feuille de laurier en les serrant bien et remplissez avec l'huile d'olive.</text:p>
      <text:p text:style-name="Text_20_body">Le bocal se conserve au réfrigérateur. Attention à ce que les tomates soit toujours immergées dans l'huile.</text:p>
      <text:p text:style-name="Text_20_body"><text:span text:style-name="Strong_20_Emphasis"><text:span text:style-name="T1">Notes</text:span></text:span> : Lorsque vous aurez terminé les tomates, ne jetez pas l'huile d'olive mais utilisez-la pour vos vinaigrettes ! Vu le prix des tomates séchées dans les magasins, je vous conseille de réaliser plusieurs bocaux de tomates confites, de manière à en avoir toujours dans votre réfrigérateur ! Ou bien même pour offrir.</text:p>
      <text:p text:style-name="P4"/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</meta:initial-creator>
    <meta:creation-date>2017-07-02T14:40:39.46</meta:creation-date>
    <dc:date>2017-08-10T14:29:37.94</dc:date>
    <dc:creator>Eva </dc:creator>
    <meta:editing-duration>PT10M45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1" meta:word-count="207" meta:character-count="1218"/>
  </office:meta>
</office:document-meta>
</file>