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rayon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rayon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Marseillaise</text:p>
      <text:p text:style-name="P1"/>
      <text:p text:style-name="P1">Allons enfants de la Patrie,</text:p>
      <text:p text:style-name="P1">Le jour de gloire est arrivé!</text:p>
      <text:p text:style-name="P1">Contre nous de la tyrannie,</text:p>
      <text:p text:style-name="P1">L'étendard sanglant est levé, (bis)</text:p>
      <text:p text:style-name="P1">Entendez-vous dans les campagnes</text:p>
      <text:p text:style-name="P1">Mugir ces féroces soldats?</text:p>
      <text:p text:style-name="P1">Ils viennent jusque dans vos bras,</text:p>
      <text:p text:style-name="P1">Égorger vos fils et vos compagnes!</text:p>
      <text:p text:style-name="P1"/>
      <text:p text:style-name="P1">Aux armes citoyens, </text:p>
      <text:p text:style-name="P1">Formez vos bataillons, </text:p>
      <text:p text:style-name="P1">Marchons, marchons!</text:p>
      <text:p text:style-name="P1">Qu'un sang impur</text:p>
      <text:p text:style-name="P1">Abreuve nos sillons! </text:p>
      <text:p text:style-name="P2">La Marseillaise</text:p>
      <text:p text:style-name="P1"/>
      <text:p text:style-name="P1">Allons enfants de la Patrie,</text:p>
      <text:p text:style-name="P1">Le jour de gloire est arrivé!</text:p>
      <text:p text:style-name="P1">Contre nous de la tyrannie,</text:p>
      <text:p text:style-name="P1">L'étendard sanglant est levé, (bis)</text:p>
      <text:p text:style-name="P1">Entendez-vous dans les campagnes</text:p>
      <text:p text:style-name="P1">Mugir ces féroces soldats?</text:p>
      <text:p text:style-name="P1">Ils viennent jusque dans vos bras,</text:p>
      <text:p text:style-name="P1">Égorger vos fils et vos compagnes!</text:p>
      <text:p text:style-name="P1"/>
      <text:p text:style-name="P1">Aux armes citoyens, </text:p>
      <text:p text:style-name="P1">Formez vos bataillons, </text:p>
      <text:p text:style-name="P1">Marchons, marchons!</text:p>
      <text:p text:style-name="P1">Qu'un sang impur</text:p>
      <text:p text:style-name="P1">Abreuve nos sillons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13:04:14.01</meta:creation-date>
    <meta:document-statistic meta:table-count="0" meta:image-count="0" meta:object-count="0" meta:page-count="1" meta:paragraph-count="28" meta:word-count="114" meta:character-count="718"/>
    <dc:date>2009-11-08T13:08:24.31</dc:date>
    <meta:editing-duration>PT00H04M14S</meta:editing-duration>
    <meta:editing-cycles>1</meta:editing-cycles>
    <meta:generator>OpenOffice.org/3.1$Win32 OpenOffice.org_project/310m19$Build-9420</meta:generator>
  </office:meta>
</office:document-meta>
</file>