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color="#000000" style:font-name="Arial" fo:font-size="12pt" fo:language="fr" fo:country="FR" fo:font-weight="bold" style:font-size-asian="12pt" style:font-weight-asian="bold" style:font-size-complex="12pt" style:font-weight-complex="bold"/>
    </style:style>
    <style:style style:name="P2" style:family="paragraph" style:parent-style-name="Standard">
      <style:paragraph-properties fo:margin-left="0cm" fo:margin-right="0cm" fo:line-height="150%" fo:orphans="2" fo:widows="2" fo:text-indent="0cm" style:auto-text-indent="false"/>
      <style:text-properties fo:color="#000000" style:font-name="Arial" fo:font-size="12pt" fo:language="fr" fo:country="FR" style:font-size-asian="12pt" style:font-size-complex="12pt"/>
    </style:style>
    <style:style style:name="P3" style:family="paragraph" style:parent-style-name="Standard">
      <style:paragraph-properties fo:margin-left="0cm" fo:margin-right="0cm" fo:line-height="150%" fo:orphans="2" fo:widows="2" fo:text-indent="0cm" style:auto-text-indent="false"/>
      <style:text-properties fo:color="#000000" style:font-name="Arial" fo:font-size="12pt" fo:language="fr" fo:country="FR" style:text-underline-style="none" style:font-size-asian="12pt" style:font-size-complex="12pt"/>
    </style:style>
    <style:style style:name="P4" style:family="paragraph" style:parent-style-name="Standard">
      <style:paragraph-properties fo:margin-left="0cm" fo:margin-right="0cm" fo:line-height="100%" fo:orphans="2" fo:widows="2" fo:text-indent="0cm" style:auto-text-indent="false"/>
    </style:style>
    <style:style style:name="P5" style:family="paragraph" style:parent-style-name="Standard">
      <style:paragraph-properties fo:margin-left="0cm" fo:margin-right="0cm" fo:line-height="150%" fo:orphans="2" fo:widows="2" fo:text-indent="0cm" style:auto-text-indent="false"/>
      <style:text-properties fo:font-variant="normal" fo:text-transform="none" fo:color="#000000" style:font-name="Arial" fo:font-size="12pt" fo:letter-spacing="normal" fo:language="fr" fo:country="FR" fo:font-style="normal" fo:font-weight="normal" style:font-size-asian="12pt" style:font-size-complex="12pt"/>
    </style:style>
    <style:style style:name="P6" style:family="paragraph" style:parent-style-name="Standard">
      <style:paragraph-properties fo:margin-left="0cm" fo:margin-right="0cm" fo:line-height="150%" fo:orphans="2" fo:widows="2" fo:text-indent="0cm" style:auto-text-indent="false"/>
      <style:text-properties fo:font-variant="normal" fo:text-transform="none" fo:color="#000000" style:font-name="Arial" fo:font-size="12pt" fo:letter-spacing="normal" fo:language="fr" fo:country="FR" fo:font-style="normal" style:text-underline-style="none" fo:font-weight="normal" style:font-size-asian="12pt" style:font-size-complex="12pt"/>
    </style:style>
    <style:style style:name="P7" style:family="paragraph" style:parent-style-name="Standard">
      <style:paragraph-properties fo:margin-left="0cm" fo:margin-right="0cm" fo:line-height="150%" fo:orphans="2" fo:widows="2" fo:text-indent="0cm" style:auto-text-indent="false"/>
      <style:text-properties fo:font-variant="normal" fo:text-transform="none" fo:color="#000000" style:font-name="Arial" fo:font-size="11pt" fo:letter-spacing="normal" fo:language="fr" fo:country="FR" fo:font-style="italic" style:text-underline-style="none" fo:font-weight="normal" style:font-size-asian="11pt" style:font-style-asian="italic" style:font-size-complex="11pt" style:font-style-complex="italic"/>
    </style:style>
    <style:style style:name="P8" style:family="paragraph" style:parent-style-name="Standard">
      <style:paragraph-properties fo:margin-left="0cm" fo:margin-right="0cm" fo:line-height="150%" fo:orphans="2" fo:widows="2" fo:text-indent="0cm" style:auto-text-indent="false"/>
    </style:style>
    <style:style style:name="T1" style:family="text">
      <style:text-properties fo:font-variant="normal" fo:text-transform="none" fo:color="#000000" style:font-name="Arial" fo:font-size="12pt" fo:letter-spacing="normal" fo:language="fr" fo:country="FR" fo:font-style="normal" fo:font-weight="normal" style:font-size-asian="12pt" style:font-size-complex="12pt"/>
    </style:style>
    <style:style style:name="T2" style:family="text">
      <style:text-properties fo:font-variant="normal" fo:text-transform="none" fo:color="#000000" style:font-name="Arial" fo:font-size="11pt" fo:letter-spacing="normal" fo:language="fr" fo:country="FR" fo:font-style="italic" style:text-underline-style="none" fo:font-weight="normal" style:font-size-asian="11pt" style:font-style-asian="italic" style:font-size-complex="11pt" style:font-style-complex="italic"/>
    </style:style>
    <style:style style:name="T3" style:family="text">
      <style:text-properties fo:font-variant="normal" fo:text-transform="none" fo:color="#000000" style:font-name="Arial" fo:font-size="11pt" fo:letter-spacing="normal" fo:language="fr" fo:country="FR" fo:font-style="italic" style:text-underline-style="none" style:font-size-asian="11pt" style:font-style-asian="italic" style:font-size-complex="11pt" style:font-style-complex="italic"/>
    </style:style>
    <style:style style:name="T4" style:family="text">
      <style:text-properties fo:font-variant="normal" fo:text-transform="none" fo:color="#000000" style:text-line-through-style="none" style:text-line-through-type="none" style:font-name="Arial" fo:font-size="11pt" fo:letter-spacing="normal" fo:language="fr" fo:country="FR" fo:font-style="italic" style:text-underline-style="none" fo:font-weight="normal" style:text-blinking="false" fo:background-color="#ffffff" loext:char-shading-value="0" style:font-size-asian="11pt" style:font-style-asian="italic" style:font-size-complex="11pt" style:font-style-complex="italic"/>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style:text-underline-style="none" fo:font-weight="normal"/>
    </style:style>
    <style:style style:name="T7" style:family="text">
      <style:text-properties style:text-underline-style="solid" style:text-underline-width="auto" style:text-underline-color="font-color"/>
    </style:style>
    <style:style style:name="T8"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education.francetv.fr/matiere/actualite/cp/video/a-quoi-ca-sert-un-president-de-la-republique-1-jour-1-question" text:style-name="Internet_20_link" text:visited-style-name="Visited_20_Internet_20_Link"><text:span text:style-name="T1">http://education.francetv.fr/matiere/actualite/cp/video/a-quoi-ca-sert-un-president-de-la-republique-1-jour-1-question</text:span></text:a></text:p>
      <text:p text:style-name="P5"/>
      <text:p text:style-name="P5">1. Je conjugue « élire » (comme « lire)</text:p>
      <text:p text:style-name="P5">qqn qui élit s'appelle un …......... <text:s/>une …...............</text:p>
      <text:p text:style-name="P5"/>
      <text:p text:style-name="P5">2. Comment s'appelle le texte qui définit le rôle du Président ?</text:p>
      <text:p text:style-name="P5"/>
      <text:p text:style-name="P5">3. A quelle fréquence les Français votent-ils pour un Président ?</text:p>
      <text:p text:style-name="P5"/>
      <text:p text:style-name="P5">4. Que fait le Président ? (cochez les propositions correctes)</text:p>
      <text:p text:style-name="P6">-il écrit la Constitution</text:p>
      <text:p text:style-name="P2"><text:span text:style-name="T6">-il </text:span><text:span text:style-name="T5">nomme le Premier Ministre</text:span></text:p>
      <text:p text:style-name="P6">- il crée des lois</text:p>
      <text:p text:style-name="P6">- il renvoie les ministres</text:p>
      <text:p text:style-name="P6">- il peut dissoudre l'Assemblée Nationale ( = mettre fin à l'activité du Parlement, et décider de nouvelles élections parlementaires)</text:p>
      <text:p text:style-name="P6">- il dirige les armées</text:p>
      <text:p text:style-name="P6">- il dirige la justice</text:p>
      <text:p text:style-name="P6">- il doit obéir aux décisions européennes</text:p>
      <text:p text:style-name="P5"/>
      <text:p text:style-name="P1">A quoi ça sert un Président de la République ?</text:p>
      <text:p text:style-name="P2"><text:span text:style-name="T5">La France est une république : un pays où le peuple choisit ses chefs et donc, son Président. C’est le signe de la démocratie. Depuis 1958, les Français vivent sous la 5e République. Son fonctionnement et le rôle du Président sont définis dans un texte appelé la Constitution. Tous les 5 ans, le peuple français vote pour élire son Président. Mais pourquoi a-t-on besoin d’un Président ?</text:span> </text:p>
      <text:p text:style-name="P2"/>
      <text:p text:style-name="P2">Le Président de la République est élu pour servir <text:span text:style-name="T7">tous</text:span><text:span text:style-name="T8"> les Français. <text:s/>Sa mission ? S'assurer que personne n'attaque le pays, et que les lois votées par les Français soient appliquées. <text:s/>Eh oui, les Français élisent aussi ceux qui décident des lois : l'Assemblée Nationale, et le Sénat.</text:span></text:p>
      <text:p text:style-name="P3">Pour remplir sa mission, le Président choisit un gouvernement, en nommant un Premier Ministre; <text:s/>il [= le Président] signe les lois, peut renvoyer les ministres, et dissoudre l'Assemblée Nationale.</text:p>
      <text:p text:style-name="P3"><text:soft-page-break/>Quand les Français élisent le Président, ils lui donnent le pouvoir de décider pour eux. <text:s/>Par exemple, le Président est chef de l'Armée. <text:s/>Il représente la France et les Français à l’étranger. <text:s/>Il doit aussi vérifier que personne n’empêche les juges d'appliquer les lois.</text:p>
      <text:p text:style-name="P3">Mais, le Président ne peut pas faire n'importe quoi. <text:s/>Il doit respecter la Constitution. <text:s/>Et puis, les lois de l'Europe s’appliquent aussi en France. <text:s/>C'est pour cela que le Président a un rôle à jouer, avec les autres chefs d’État.</text:p>
      <text:p text:style-name="P3">Les prochaines élections présidentielles auront lieu en 2017. <text:s/>Attention ... prêts ? Alors, votez !</text:p>
      <text:p text:style-name="P3"/>
      <text:p text:style-name="P8"><text:span text:style-name="T2">La Cinquième République est un </text:span><text:a xlink:type="simple" xlink:href="https://fr.wikipedia.org/wiki/Régime_politique" text:style-name="Internet_20_link" text:visited-style-name="Visited_20_Internet_20_Link"><text:span text:style-name="T4">régime</text:span></text:a><text:span text:style-name="T3"> </text:span><text:span text:style-name="T4">constitutionnel</text:span><text:span text:style-name="T3"> </text:span><text:a xlink:type="simple" xlink:href="https://fr.wikipedia.org/wiki/Régime_parlementaire" text:style-name="Internet_20_link" text:visited-style-name="Visited_20_Internet_20_Link"><text:span text:style-name="T4">parlementaire</text:span></text:a><text:span text:style-name="T3"> </text:span><text:span text:style-name="T2">à influence </text:span><text:a xlink:type="simple" xlink:href="https://fr.wikipedia.org/wiki/Régime_présidentiel" text:style-name="Internet_20_link" text:visited-style-name="Visited_20_Internet_20_Link"><text:span text:style-name="T4">présidentielle</text:span></text:a><text:span text:style-name="T2">. Concrètement, cela signifie que le pouvoir exécutif est partagé entre le </text:span><text:a xlink:type="simple" xlink:href="https://fr.wikipedia.org/wiki/Président_de_la_République_française" text:style-name="Internet_20_link" text:visited-style-name="Visited_20_Internet_20_Link"><text:span text:style-name="T4">Président</text:span></text:a><text:span text:style-name="T3"> </text:span><text:span text:style-name="T2">et son </text:span><text:a xlink:type="simple" xlink:href="https://fr.wikipedia.org/wiki/Premier_ministre" text:style-name="Internet_20_link" text:visited-style-name="Visited_20_Internet_20_Link"><text:span text:style-name="T4">Premier ministre</text:span></text:a><text:span text:style-name="T2">. On parle ainsi de </text:span><text:a xlink:type="simple" xlink:href="https://fr.wikipedia.org/wiki/Régime_semi-présidentiel" text:style-name="Internet_20_link" text:visited-style-name="Visited_20_Internet_20_Link"><text:span text:style-name="T4">régime semi-présidentiel</text:span></text:a><text:span text:style-name="T2">. C'est un régime typiquement </text:span><text:a xlink:type="simple" xlink:href="https://fr.wikipedia.org/wiki/France" text:style-name="Internet_20_link" text:visited-style-name="Visited_20_Internet_20_Link"><text:span text:style-name="T4">français</text:span></text:a><text:span text:style-name="T2">, car très rare dans le monde ; ce régime a la réputation d'être à la fois stable et souple.</text:span></text:p>
      <text:p text:style-name="P7"/>
      <text:p text:style-name="P7">Depuis la réforme constitutionnelle du 23 juillet 2008, l’exercice de la fonction présidentielle est limité à deux mandats consécutif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9M49S</meta:editing-duration>
    <meta:editing-cycles>7</meta:editing-cycles>
    <meta:generator>LibreOffice/5.0.0.5$Windows_x86 LibreOffice_project/1b1a90865e348b492231e1c451437d7a15bb262b</meta:generator>
    <dc:date>2017-03-09T18:39:30.304000000</dc:date>
    <meta:document-statistic meta:table-count="0" meta:image-count="0" meta:object-count="0" meta:page-count="2" meta:paragraph-count="23" meta:word-count="436" meta:character-count="2749" meta:non-whitespace-character-count="2323"/>
    <meta:user-defined meta:name="Info 1"/>
    <meta:user-defined meta:name="Info 2"/>
    <meta:user-defined meta:name="Info 3"/>
    <meta:user-defined meta:name="Info 4"/>
  </office:meta>
</office:document-meta>
</file>