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uivi démographique de nouvelle gyne</text:p>
          </draw:text-box>
        </draw:frame>
        <draw:frame draw:name="Object 1" draw:style-name="standard" draw:layer="layout" svg:width="25.199cm" svg:height="13.859cm" svg:x="1.301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7.999cm" svg:height="6.999cm" svg:x="-12.5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standard" draw:layer="layout" svg:width="6.648cm" svg:height="3.052cm" svg:x="35.108cm" svg:y="10.5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8-03-22T20:58:37</meta:creation-date>
    <dc:date>2008-04-08T18:44:55</dc:date>
    <dc:language>fr-CH</dc:language>
    <meta:editing-cycles>5</meta:editing-cycles>
    <meta:editing-duration>PT19M49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 draw:fill-gradient-name="Gradient_20_2" draw:fill-image-width="0cm" draw:fill-image-height="0cm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rial Unicode M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5" style:family="chart">
      <style:graphic-properties svg:stroke-color="#80008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rial Unicode M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8080" draw:fill-color="#ff8080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0066cc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4" style:family="chart">
      <style:graphic-properties draw:stroke="none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top" svg:x="5.488cm" svg:y="0.519cm" chart:style-name="ch2"/>
        <chart:plot-area chart:style-name="ch3" svg:x="0.259cm" svg:y="1.79cm" svg:width="24.192cm" svg:height="11.763cm">
          <chart:axis chart:dimension="x" chart:name="primary-x" chart:style-name="ch4">
            <chart:categories table:cell-range-address="local-table.A2:.A4"/>
            <chart:grid chart:style-name="ch5" chart:class="major"/>
          </chart:axis>
          <chart:axis chart:dimension="y" chart:name="primary-y" chart:style-name="ch6"/>
          <chart:series chart:values-cell-range-address="local-table.B2:.B4" chart:label-cell-address="local-table.B1" chart:style-name="ch7">
            <chart:data-point chart:repeated="3"/>
          </chart:series>
          <chart:series chart:values-cell-range-address="local-table.C2:.C4" chart:label-cell-address="local-table.C1" chart:style-name="ch8">
            <chart:data-point chart:repeated="3"/>
          </chart:series>
          <chart:series chart:values-cell-range-address="local-table.D2:.D4" chart:label-cell-address="local-table.D1" chart:style-name="ch9">
            <chart:data-point chart:repeated="3"/>
          </chart:series>
          <chart:series chart:values-cell-range-address="local-table.E2:.E4" chart:label-cell-address="local-table.E1" chart:style-name="ch10">
            <chart:data-point chart:repeated="3"/>
          </chart:series>
          <chart:series chart:values-cell-range-address="local-table.F2:.F4" chart:label-cell-address="local-table.F1" chart:style-name="ch11">
            <chart:data-point chart:repeated="3"/>
          </chart:series>
          <chart:series chart:values-cell-range-address="local-table.G2:.G4" chart:label-cell-address="local-table.G1" chart:style-name="ch12">
            <chart:data-point chart:repeated="3"/>
          </chart:series>
          <chart:series chart:values-cell-range-address="local-table.H2:.H4" chart:label-cell-address="local-table.H1"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euf</text:p>
              </table:table-cell>
              <table:table-cell office:value-type="string">
                <text:p>larve</text:p>
              </table:table-cell>
              <table:table-cell office:value-type="string">
                <text:p>nimphe</text:p>
              </table:table-cell>
              <table:table-cell office:value-type="string">
                <text:p>minor</text:p>
              </table:table-cell>
              <table:table-cell office:value-type="string">
                <text:p>media</text:p>
              </table:table-cell>
              <table:table-cell office:value-type="string">
                <text:p>major</text:p>
              </table:table-cell>
              <table:table-cell office:value-type="string">
                <text:p>gyne</text:p>
              </table:table-cell>
            </table:table-row>
          </table:table-header-rows>
          <table:table-rows>
            <table:table-row>
              <table:table-cell office:value-type="string">
                <text:p>28 mars 200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 avril 200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-0.001cm" svg:y="0cm" chart:style-name="ch2">
          <text:p>Titre principal</text:p>
        </chart:title>
        <chart:legend chart:legend-position="end" svg:x="6.442cm" svg:y="2.997cm" chart:style-name="ch3"/>
        <chart:plot-area chart:style-name="ch4" svg:x="0.532cm" svg:y="1.051cm" svg:width="5.963cm" svg:height="5.93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/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1</text:p>
              </table:table-cell>
              <table:table-cell office:value-type="string">
                <text:p>Colonne 2</text:p>
              </table:table-cell>
              <table:table-cell office:value-type="string">
                <text:p>Colonne 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.04.2008</text:date>, <text:time>18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