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914cm" fo:margin-left="-0.141cm" table:align="left" style:writing-mode="lr-tb"/>
    </style:style>
    <style:style style:name="Tableau1.A" style:family="table-column">
      <style:table-column-properties style:column-width="5.018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398cm"/>
    </style:style>
    <style:style style:name="Tableau1.D" style:family="table-column">
      <style:table-column-properties style:column-width="5.715cm"/>
    </style:style>
    <style:style style:name="Tableau1.E" style:family="table-column">
      <style:table-column-properties style:column-width="5.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ff99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3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master-page-name="Conversion_20_1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5" style:family="paragraph" style:parent-style-name="Heading_20_3">
      <style:paragraph-properties style:snap-to-layout-grid="false"/>
      <style:text-properties fo:color="#000000"/>
    </style:style>
    <style:style style:name="P16" style:family="paragraph" style:parent-style-name="Heading_20_1">
      <style:paragraph-properties>
        <style:tab-stops>
          <style:tab-stop style:position="2.223cm"/>
        </style:tab-stops>
      </style:paragraph-properties>
    </style:style>
    <style:style style:name="P17" style:family="paragraph" style:parent-style-name="Heading_20_1">
      <style:paragraph-properties style:snap-to-layout-grid="false">
        <style:tab-stops>
          <style:tab-stop style:position="2.223cm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start" style:writing-mode="lr-tb"/>
    </style:style>
    <style:style style:name="T1" style:family="text">
      <style:text-properties fo:color="#ff0000" style:font-name="Tahoma" fo:font-size="10pt" fo:font-weight="bold" style:font-size-asian="10pt" style:font-weight-asian="bold" style:font-name-complex="Tahoma" style:font-weight-complex="bold"/>
    </style:style>
    <style:style style:name="T2" style:family="text">
      <style:text-properties fo:color="#ff0000" fo:font-size="10pt" style:font-size-asian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style:font-name="Tahoma" fo:font-size="11pt" style:font-size-asian="11pt" style:font-name-complex="Tahoma"/>
    </style:style>
    <style:style style:name="T9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color="#ff6600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fo:font-weight="normal" style:font-size-asian="10pt" style:font-weight-asian="normal" style:font-weight-complex="normal"/>
    </style:style>
    <style:style style:name="T15" style:family="text">
      <style:text-properties fo:color="#0000ff" style:font-name="Tahoma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custom-shape draw:style-name="gr2" draw:text-style-name="P18" svg:width="16.192cm" svg:height="0.952cm" svg:x="7.30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9" svg:width="16.1cm" svg:height="0.86cm" svg:x="7.347cm" svg:y="0.044cm"><draw:text-box><text:p text:style-name="P19"><text:span text:style-name="T15">TABLEAU DE SYNTHESE SUR LES ELECTIONS EN FRANCE</text:span></text:p><text:p text:style-name="P20"><text:span text:style-name="T16"/></text:p></draw:text-box></draw:frame></draw:g>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>LES ELECTIONS</text:p>
          </table:table-cell>
          <table:table-cell table:style-name="Tableau1.A1" office:value-type="string">
            <text:p text:style-name="P17">PERIODICITE</text:p>
            <text:p text:style-name="Heading_20_4">Tous les …</text:p>
          </table:table-cell>
          <table:table-cell table:style-name="Tableau1.A1" office:value-type="string">
            <text:p text:style-name="P4">TYPE DE SUFFRAGE</text:p>
          </table:table-cell>
          <table:table-cell table:style-name="Tableau1.A1" office:value-type="string">
            <text:p text:style-name="P4">CIRCONSCRIPTION</text:p>
            <text:p text:style-name="P3">ELECTORALE</text:p>
          </table:table-cell>
          <table:table-cell table:style-name="Tableau1.E1" office:value-type="string">
            <text:p text:style-name="P4">ELUS ?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3">MUNICIPALES</text:p>
          </table:table-cell>
          <table:table-cell table:style-name="Tableau1.A2" office:value-type="string">
            <text:p text:style-name="P7"/>
            <text:p text:style-name="P3">6 ans</text:p>
          </table:table-cell>
          <table:table-cell table:style-name="Tableau1.A2" office:value-type="string">
            <text:p text:style-name="P17">Au S.U.D.</text:p>
            <text:p text:style-name="P6">pour les conseillers municipaux</text:p>
          </table:table-cell>
          <table:table-cell table:style-name="Tableau1.A2" office:value-type="string">
            <text:p text:style-name="P7"/>
            <text:p text:style-name="P16">Commune</text:p>
          </table:table-cell>
          <table:table-cell table:style-name="Tableau1.E2" office:value-type="string">
            <text:p text:style-name="P10"><text:span text:style-name="T6">Les conseillers municipaux qui élisent à leur tour un </text:span><text:span text:style-name="T7">maire</text:span><text:span text:style-name="T6">, des adjoints.</text:span></text:p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3"/>
            <text:p text:style-name="P3"/>
            <text:p text:style-name="P3">CANTONALES</text:p>
          </table:table-cell>
          <table:table-cell table:style-name="Tableau1.A3" office:value-type="string">
            <text:p text:style-name="P7"/>
            <text:p text:style-name="P6"/>
            <text:p text:style-name="P6"/>
            <text:p text:style-name="P3">6 ans</text:p>
            <text:p text:style-name="P11"><text:span text:style-name="T6"><text:s/>(par</text:span><text:span text:style-name="T8">1/2 </text:span><text:span text:style-name="T6">tous les 3 ans)</text:span></text:p>
          </table:table-cell>
          <table:table-cell table:style-name="Tableau1.A3" office:value-type="string">
            <text:p text:style-name="P17">Au S.U.D.</text:p>
            <text:p text:style-name="P6">Scrutin uninominal majoritaire à 2 tours </text:p>
            <text:p text:style-name="P11"><text:span text:style-name="T6">1</text:span><text:span text:style-name="T10">er</text:span><text:span text:style-name="T6"> tour = majorité absolue (1/2 des voix + 1)</text:span></text:p>
            <text:p text:style-name="P11"><text:span text:style-name="T6">2</text:span><text:span text:style-name="T10">ème</text:span><text:span text:style-name="T6"> tour ) majorité relative</text:span></text:p>
            <text:p text:style-name="P6">(la majorité des votes exprimés).</text:p>
          </table:table-cell>
          <table:table-cell table:style-name="Tableau1.A3" office:value-type="string">
            <text:p text:style-name="P7"/>
            <text:p text:style-name="P6"/>
            <text:p text:style-name="P6"/>
            <text:p text:style-name="P16">Canton</text:p>
          </table:table-cell>
          <table:table-cell table:style-name="Tableau1.E3" office:value-type="string">
            <text:p text:style-name="P8"/>
            <text:p text:style-name="P9"><text:span text:style-name="T6">1 conseiller par canton, membre du Conseil général de département &gt;&gt;&gt; Election au </text:span><text:span text:style-name="T7">S.U.I.</text:span><text:span text:style-name="T6"> du Président du Conseil général.</text:span>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3">REGIONALES</text:p>
          </table:table-cell>
          <table:table-cell table:style-name="Tableau1.A2" office:value-type="string">
            <text:p text:style-name="P7"/>
            <text:p text:style-name="P3">6 ans </text:p>
            <text:p text:style-name="P6">(depuis 2004)</text:p>
          </table:table-cell>
          <table:table-cell table:style-name="Tableau1.A2" office:value-type="string">
            <text:p text:style-name="P17"/>
            <text:p text:style-name="P16">Au S.U.D.</text:p>
            <text:p text:style-name="P6">Scrutin de liste à 2 tours</text:p>
          </table:table-cell>
          <table:table-cell table:style-name="Tableau1.A2" office:value-type="string">
            <text:p text:style-name="P7"/>
            <text:p text:style-name="P16">Région</text:p>
          </table:table-cell>
          <table:table-cell table:style-name="Tableau1.E2" office:value-type="string">
            <text:p text:style-name="P10"><text:span text:style-name="T6">Les conseillers régionaux qui élisent au </text:span><text:span text:style-name="T7">S.U.I. </text:span><text:span text:style-name="T6">un </text:span><text:span text:style-name="T7">Président de Région </text:span><text:span text:style-name="T6">(pour 6 ans).</text:span></text:p>
          </table:table-cell>
        </table:table-row>
        <table:table-row table:style-name="Tableau1.1">
          <table:table-cell table:style-name="Tableau1.A5" office:value-type="string">
            <text:p text:style-name="P5"/>
            <text:p text:style-name="P3"/>
            <text:p text:style-name="P3">LEGISLATIVES</text:p>
          </table:table-cell>
          <table:table-cell table:style-name="Tableau1.A5" office:value-type="string">
            <text:p text:style-name="P4">5 ans</text:p>
            <text:p text:style-name="P6">(mais, l’Assemblée nationale peut être dissoute par le Pt de la République &gt;&gt;&gt; dans ce cas, élections anticipées).</text:p>
          </table:table-cell>
          <table:table-cell table:style-name="Tableau1.A5" office:value-type="string">
            <text:p text:style-name="P17"/>
            <text:p text:style-name="P16"/>
            <text:p text:style-name="P16">Au S.U.D.</text:p>
            <text:p text:style-name="P6"/>
          </table:table-cell>
          <table:table-cell table:style-name="Tableau1.A5" office:value-type="string">
            <text:p text:style-name="P7"/>
            <text:p text:style-name="P3">Circonscription </text:p>
            <text:p text:style-name="P3">législative</text:p>
          </table:table-cell>
          <table:table-cell table:style-name="Tableau1.E5" office:value-type="string">
            <text:p text:style-name="P7"/>
            <text:p text:style-name="P11"><text:span text:style-name="T7">577</text:span><text:span text:style-name="T6"> députés</text:span></text:p>
          </table:table-cell>
        </table:table-row>
        <table:table-row table:style-name="Tableau1.1">
          <table:table-cell table:style-name="Tableau1.A2" office:value-type="string">
            <text:p text:style-name="P4">SENATORIALES</text:p>
          </table:table-cell>
          <table:table-cell table:style-name="Tableau1.A2" office:value-type="string">
            <text:p text:style-name="P7"/>
            <text:p text:style-name="P3">6 ans</text:p>
            <text:p text:style-name="P11"><text:span text:style-name="T6">(par</text:span><text:span text:style-name="T8">1/2 </text:span><text:span text:style-name="T6">tous les 3 ans)</text:span></text:p>
          </table:table-cell>
          <table:table-cell table:style-name="Tableau1.A2" office:value-type="string">
            <text:p text:style-name="P4"/>
            <text:p text:style-name="P3">Au S.U.I.</text:p>
          </table:table-cell>
          <table:table-cell table:style-name="Tableau1.A2" office:value-type="string">
            <text:p text:style-name="P7"/>
            <text:p text:style-name="P3">Circonscription</text:p>
            <text:p text:style-name="P3">sénatoriale</text:p>
          </table:table-cell>
          <table:table-cell table:style-name="Tableau1.E2" office:value-type="string">
            <text:p text:style-name="P12"><text:span text:style-name="T7">346</text:span><text:span text:style-name="T6"> sénateurs (348 en 2011) </text:span><text:span text:style-name="T5">dans départements et territoires d’Outre-mer et parmi les Français établis hors du territoire national.</text:span></text:p>
          </table:table-cell>
        </table:table-row>
        <table:table-row table:style-name="Tableau1.1">
          <table:table-cell table:style-name="Tableau1.A5" office:value-type="string">
            <text:p text:style-name="P4">PRESIDENTIELLES</text:p>
          </table:table-cell>
          <table:table-cell table:style-name="Tableau1.A5" office:value-type="string">
            <text:p text:style-name="P4">5 ans</text:p>
            <text:p text:style-name="P11"><text:span text:style-name="T6"><text:s/>(depuis </text:span><text:span text:style-name="T11">2002</text:span><text:span text:style-name="T6">, avant 7ans)</text:span></text:p>
          </table:table-cell>
          <table:table-cell table:style-name="Tableau1.A5" office:value-type="string">
            <text:p text:style-name="P17">Au S.U.D.</text:p>
            <text:p text:style-name="P6"/>
          </table:table-cell>
          <table:table-cell table:style-name="Tableau1.A5" office:value-type="string">
            <text:p text:style-name="P17">Pays</text:p>
          </table:table-cell>
          <table:table-cell table:style-name="Tableau1.E5" office:value-type="string">
            <text:p text:style-name="P8">Président de la République</text:p>
            <text:p text:style-name="P9"><text:span text:style-name="T6">&gt; en </text:span><text:span text:style-name="T9">2012</text:span><text:span text:style-name="T6">, la prochaine !</text:span></text:p>
          </table:table-cell>
        </table:table-row>
        <table:table-row table:style-name="Tableau1.1">
          <table:table-cell table:style-name="Tableau1.A2" office:value-type="string">
            <text:p text:style-name="P4">EUROPEENNES</text:p>
          </table:table-cell>
          <table:table-cell table:style-name="Tableau1.A2" office:value-type="string">
            <text:p text:style-name="P7"/>
            <text:p text:style-name="P3">5 ans</text:p>
          </table:table-cell>
          <table:table-cell table:style-name="Tableau1.A2" office:value-type="string">
            <text:p text:style-name="P12"/>
            <text:p text:style-name="P13">Au S.U.D.</text:p>
          </table:table-cell>
          <table:table-cell table:style-name="Tableau1.A2" office:value-type="string">
            <text:p text:style-name="P17">UNION EUROPEENNE</text:p>
            <text:p text:style-name="P6">(siège au Parlement de Strasbourg).</text:p>
          </table:table-cell>
          <table:table-cell table:style-name="Tableau1.E2" office:value-type="string">
            <text:p text:style-name="P10"><text:span text:style-name="T7">78</text:span><text:span text:style-name="T6"> représentants français parmi les </text:span><text:span text:style-name="T7">785</text:span><text:span text:style-name="T6"> députés européens)</text:span></text:p>
          </table:table-cell>
        </table:table-row>
        <table:table-row table:style-name="Tableau1.1">
          <table:table-cell table:style-name="Tableau1.A5" office:value-type="string">
            <text:p text:style-name="P15">REFERENDUM</text:p>
          </table:table-cell>
          <table:table-cell table:style-name="Tableau1.E5" table:number-columns-spanned="4" office:value-type="string">
            <text:p text:style-name="P10"><text:span text:style-name="T6">Procédure exceptionnelle par laquelle les citoyens sont amenés à se prononcer directement sur un projet de loi, sur un projet de révision, et exprimer leur choix par un </text:span><text:span text:style-name="T7">oui</text:span><text:span text:style-name="T6"> ou un </text:span><text:span text:style-name="T7">non</text:span><text:span text:style-name="T6"> à la majorité des suffrages exprimés.</text:span></text:p>
          </table:table-cell>
          <table:covered-table-cell/>
          <table:covered-table-cell/>
          <table:covered-table-cell/>
        </table:table-row>
      </table:table>
      <text:p text:style-name="Caption"><text:span text:style-name="T2">S.U.D.</text:span><text:span text:style-name="T12"> = </text:span><text:span text:style-name="T13">S</text:span><text:span text:style-name="T14">uffrage </text:span><text:span text:style-name="T13">U</text:span><text:span text:style-name="T14">niversel </text:span><text:span text:style-name="T13">D</text:span><text:span text:style-name="T14">irect + </text:span><text:span text:style-name="T1">S.U.I.</text:span><text:span text:style-name="T3"> = </text:span><text:span text:style-name="T4">S</text:span><text:span text:style-name="T5">uffrage</text:span><text:span text:style-name="T3"> </text:span><text:span text:style-name="T4">U</text:span><text:span text:style-name="T5">niversel</text:span><text:span text:style-name="T3"> </text:span><text:span text:style-name="T4">I</text:span><text:span text:style-name="T5">ndire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tyle="italic" style:font-style-asian="italic" style:font-name-complex="Tahoma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23cm"/>
        </style:tab-stops>
      </style:paragraph-properties>
      <style:text-properties fo:color="#ff6600" style:font-name="Tahoma" fo:font-weight="bold" style:font-weight-asian="bold" style:font-name-complex="Tahom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681cm" fo:margin-bottom="0.63cm" fo:margin-left="0.953cm" fo:margin-right="0.6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5T11:21:33.21</meta:creation-date>
    <meta:document-statistic meta:table-count="1" meta:image-count="0" meta:object-count="0" meta:page-count="1" meta:paragraph-count="60" meta:word-count="267" meta:character-count="1627"/>
    <dc:date>2011-04-15T11:22:04.18</dc:date>
    <meta:editing-duration>PT00H00M31S</meta:editing-duration>
    <meta:editing-cycles>1</meta:editing-cycles>
    <meta:generator>OpenOffice.org/3.0$Win32 OpenOffice.org_project/300m15$Build-9379</meta:generator>
  </office:meta>
</office:document-meta>
</file>