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Palatino Linotype" svg:font-family="'Palatino Linotype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liste des courses</text:p>
      <text:p text:style-name="Standard"/>
      <text:section text:style-name="Sect1" text:name="Section1">
        <text:list xml:id="list32405133" text:style-name="L1">
          <text:list-item>
            <text:p text:style-name="P1">betterave</text:p>
          </text:list-item>
          <text:list-item>
            <text:p text:style-name="P1">coquillette</text:p>
          </text:list-item>
          <text:list-item>
            <text:p text:style-name="P1">beurre</text:p>
          </text:list-item>
          <text:list-item>
            <text:p text:style-name="P1">pomme 1kg</text:p>
          </text:list-item>
          <text:list-item>
            <text:p text:style-name="P1">oeufs * 12</text:p>
          </text:list-item>
          <text:list-item>
            <text:p text:style-name="P1">jambon</text:p>
          </text:list-item>
          <text:list-item>
            <text:p text:style-name="P1">fromage à raclette</text:p>
          </text:list-item>
          <text:list-item>
            <text:p text:style-name="P1">tomate 1KG</text:p>
          </text:list-item>
          <text:list-item>
            <text:p text:style-name="P1">julienne de légumes (surgelés)</text:p>
          </text:list-item>
          <text:list-item>
            <text:p text:style-name="P1">courgette 1kg</text:p>
          </text:list-item>
          <text:list-item>
            <text:p text:style-name="P1">riz</text:p>
          </text:list-item>
          <text:list-item>
            <text:p text:style-name="P1">parmesan</text:p>
          </text:list-item>
          <text:list-item>
            <text:p text:style-name="P1">poisson</text:p>
          </text:list-item>
          <text:list-item>
            <text:p text:style-name="P1">fenouil (10 bulbes)</text:p>
          </text:list-item>
          <text:list-item>
            <text:p text:style-name="P1">laitue</text:p>
          </text:list-item>
          <text:list-item>
            <text:p text:style-name="P1">oignon</text:p>
          </text:list-item>
          <text:list-item>
            <text:p text:style-name="P1">olives</text:p>
          </text:list-item>
          <text:list-item>
            <text:p text:style-name="P1">orange : 2</text:p>
          </text:list-item>
          <text:list-item>
            <text:p text:style-name="P1">fromage blanc</text:p>
          </text:list-item>
          <text:list-item>
            <text:p text:style-name="P1">confiture</text:p>
          </text:list-item>
          <text:list-item>
            <text:p text:style-name="P1">cuisse de poulet</text:p>
          </text:list-item>
          <text:list-item>
            <text:p text:style-name="P1">potiron</text:p>
          </text:list-item>
          <text:list-item>
            <text:p text:style-name="P1">lardons * 2</text:p>
          </text:list-item>
          <text:list-item>
            <text:p text:style-name="P1">mâche</text:p>
          </text:list-item>
          <text:list-item>
            <text:p text:style-name="P1">brocolis</text:p>
          </text:list-item>
          <text:list-item>
            <text:p text:style-name="P1">nuggets</text:p>
          </text:list-item>
          <text:list-item>
            <text:p text:style-name="P1">avocat</text:p>
          </text:list-item>
          <text:list-item>
            <text:p text:style-name="P1">graines germées</text:p>
          </text:list-item>
          <text:list-item>
            <text:p text:style-name="P1">carotte</text:p>
          </text:list-item>
          <text:list-item>
            <text:p text:style-name="P1">semoule fine</text:p>
          </text:list-item>
          <text:list-item>
            <text:p text:style-name="P1">lait</text:p>
          </text:list-item>
          <text:list-item>
            <text:p text:style-name="P1">pâte à pizza</text:p>
          </text:list-item>
          <text:list-item>
            <text:p text:style-name="P1">sauce tomate</text:p>
          </text:list-item>
          <text:list-item>
            <text:p text:style-name="P1">pomme de terre</text:p>
          </text:list-item>
          <text:list-item>
            <text:p text:style-name="P1">mozzarella</text:p>
          </text:list-item>
          <text:list-item>
            <text:p text:style-name="P1">crème fraîche (3 briques)</text:p>
          </text:list-item>
          <text:list-item>
            <text:p text:style-name="P1">emmenthal</text:p>
          </text:list-item>
          <text:list-item>
            <text:p text:style-name="P1">blé à cuire</text:p>
          </text:list-item>
          <text:list-item>
            <text:p text:style-name="P1">flan chocolat</text:p>
          </text:list-item>
          <text:list-item>
            <text:p text:style-name="P1">poireau 1kg</text:p>
          </text:list-item>
          <text:list-item>
            <text:p text:style-name="P1">échalote</text:p>
          </text:list-item>
          <text:list-item>
            <text:p text:style-name="P1">ail</text:p>
          </text:list-item>
          <text:list-item>
            <text:p text:style-name="P1">farine</text:p>
          </text:list-item>
          <text:list-item>
            <text:p text:style-name="P1">figues sèches</text:p>
          </text:list-item>
          <text:list-item>
            <text:p text:style-name="P1">boudin blanc</text:p>
          </text:list-item>
          <text:list-item>
            <text:p text:style-name="P1">saint môret</text:p>
          </text:list-item>
          <text:list-item>
            <text:p text:style-name="P1">feta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Palatino Linotype" svg:font-family="'Palatino Linotype'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alatino Linotype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Palatino Linotype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ison jno</meta:initial-creator>
    <meta:creation-date>2011-10-12T12:26:46.45</meta:creation-date>
    <meta:document-statistic meta:table-count="0" meta:image-count="0" meta:object-count="0" meta:page-count="1" meta:paragraph-count="48" meta:word-count="134" meta:character-count="548"/>
    <dc:date>2011-10-12T12:31:34.56</dc:date>
    <dc:creator>maison jno</dc:creator>
    <meta:editing-duration>PT4M54S</meta:editing-duration>
    <meta:editing-cycles>1</meta:editing-cycles>
    <meta:generator>OpenOffice.org/3.3$Win32 OpenOffice.org_project/330m20$Build-9567</meta:generator>
  </office:meta>
</office:document-meta>
</file>