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elles au lard</text:p>
      <text:p text:style-name="P2"/>
      <text:p text:style-name="Text_20_body"><text:span text:style-name="Strong_20_Emphasis"><text:span text:style-name="T1">Ingrédients</text:span></text:span> : (pour 4 ficelles)</text:p>
      <text:p text:style-name="Text_20_body">- 250 g de farine<text:line-break/>- 170 ml d'eau tiède<text:line-break/>- 1 demi càc de sel<text:line-break/>- 10 g de levure fraîche de boulanger (ou un demi sachet de levure de boulanger déshydratée)<text:line-break/>- 100 g de lardons fumés<text:line-break/>- 50 g de fromage râpé</text:p>
      <text:p text:style-name="Text_20_body"><text:span text:style-name="Strong_20_Emphasis"><text:span text:style-name="T1">Recette</text:span></text:span> :</text:p>
      <text:p text:style-name="Text_20_body">Versez l'eau tiède dans un bol. Émiettez la levure fraîche dans l'eau tiède. Attention, si l'eau est trop chaude, elle va tuer la levure et votre pâte ne lèvera pas !<text:line-break/>Couvrez le bol et laissez reposer pendant 5 mn sur votre plan de travail.</text:p>
      <text:p text:style-name="Text_20_body">Dans un saladier ou dans le bol de votre robot, versez la farine et le sel. Creusez un puits et versez le mélange eau-levure au centre. Pétrissez la pâte jusqu'à ce qu'elle devienne souple, élastique et qu'elle se détache des parois du saladier.</text:p>
      <text:p text:style-name="Text_20_body">Couvrez le saladier à l'aide d'un morceau de film alimentaire. Laissez reposer la pâte dans un endroit tiède pendant 1h30, jusqu'à ce que la pâte double de volume.</text:p>
      <text:p text:style-name="Text_20_body">Lorsque la pâte a doublé de volume, versez-la sur le plan de travail fariné et dégazez-la. Ajoutez dans la pâte les lardons fumés et la moitié du gruyère râpé.</text:p>
      <text:p text:style-name="Text_20_body">Versez-la sur le plan de travail fariné puis prélevez 4 pâtons. Donnez à chaque pâton une forme de petit pain rond puis allongez la pâte avec vos deux mains en le roulant sur le plan de travail fariné. La ficelle doit mesurer 20 cm de long. Si la pâte colle trop à cause des lardons, n'hésitez pas à rajouter un peu de farine sur le plan de travail et sur vos mains.</text:p>
      <text:p text:style-name="Text_20_body">Déposez les ficelles au fur et à mesure sur une plaque de four recouverte de papier sulfurisé en les espaçant bien.</text:p>
      <text:p text:style-name="Text_20_body">Couvrez la plaque à l'aide d'un torchon, et laissez reposer pendant 20 mn environ, à température ambiante.</text:p>
      <text:p text:style-name="Text_20_body">Pendant ce temps, préchauffez le four à 240° (th.8). Déposez un plat rempli d'eau dans le four. Cela va créer de la buée et c'est ce qui va donner à votre pain sa jolie croûte dorée.</text:p>
      <text:p text:style-name="Text_20_body">Au bout des 20 mn, faites des grignes (entailles) à l'aide d'un couteau tranchant sur chaque ficelle, pour obtenir des belles craquelures, puis saupoudrez les ficelles avec le reste de gruyère râpé.</text:p>
      <text:p text:style-name="Text_20_body"><text:span text:style-name="Strong_20_Emphasis"><text:span text:style-name="T1">Cuisson</text:span></text:span> :</text:p>
      <text:p text:style-name="Text_20_body">Au bout des 20 mn, retirez le plat d'eau du four et déposez vos ficelles.</text:p>
      <text:p text:style-name="Text_20_body">Laissez cuire pendant 15-20 mn à 240°, jusqu'à ce que les ficelles soient bien dorées.</text:p>
      <text:p text:style-name="Text_20_body">Servez tiède, c'est encore meilleur !</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09-11T20:42:07.83</meta:creation-date>
    <meta:document-statistic meta:table-count="0" meta:image-count="0" meta:object-count="0" meta:page-count="1" meta:paragraph-count="18" meta:word-count="417" meta:character-count="2258"/>
    <dc:date>2016-09-11T20:42:55.99</dc:date>
    <dc:creator>Eva </dc:creator>
    <meta:editing-duration>PT48S</meta:editing-duration>
    <meta:editing-cycles>1</meta:editing-cycles>
    <meta:generator>OpenOffice/4.1.2$Win32 OpenOffice.org_project/412m3$Build-9782</meta:generator>
  </office:meta>
</office:document-meta>
</file>