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antasy clipart 2" svg:font-family="'Fantasy clipart 2'" style:font-pitch="variable"/>
    <style:font-face style:name="PiratesBay" svg:font-family="PiratesBay" style:font-pitch="variable"/>
    <style:font-face style:name="Treasure Map Deadhand" svg:font-family="'Treasure Map Deadha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43cm" style:rel-column-width="5949*"/>
    </style:style>
    <style:style style:name="Tableau1.C" style:family="table-column">
      <style:table-column-properties style:column-width="1.547cm" style:rel-column-width="5963*"/>
    </style:style>
    <style:style style:name="Tableau1.D" style:family="table-column">
      <style:table-column-properties style:column-width="1.545cm" style:rel-column-width="5956*"/>
    </style:style>
    <style:style style:name="Tableau1.K" style:family="table-column">
      <style:table-column-properties style:column-width="1.549cm" style:rel-column-width="5968*"/>
    </style:style>
    <style:style style:name="Tableau1.A1" style:family="table-cell">
      <style:table-cell-properties style:vertical-align="middle" fo:padding="0.097cm" fo:border="none"/>
    </style:style>
    <style:style style:name="Tableau1.E1" style:family="table-cell">
      <style:table-cell-properties style:vertical-align="middle" fo:background-color="#eeeeee" fo:padding="0.097cm" fo:border="0.035cm solid #000000">
        <style:background-image/>
      </style:table-cell-properties>
    </style:style>
    <style:style style:name="Tableau1.F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style:vertical-align="middle" fo:padding="0.097cm" fo:border="0.002cm solid #000000"/>
    </style:style>
    <style:style style:name="Tableau1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E2" style:family="table-cell">
      <style:table-cell-properties style:vertical-align="middle" fo:background-color="#eeeeee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20pt" fo:letter-spacing="normal" fo:font-style="normal" fo:font-weight="normal" style:font-size-asian="20pt" style:font-size-complex="20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18pt" fo:letter-spacing="normal" fo:font-style="normal" fo:font-weight="normal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18pt" fo:letter-spacing="normal" fo:font-style="normal" fo:font-weight="normal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16pt" fo:letter-spacing="normal" fo:font-style="normal" fo:font-weight="normal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PiratesBay" fo:font-size="16pt" fo:letter-spacing="normal" fo:font-style="normal" fo:font-weight="normal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Fantasy clipart 2" fo:font-size="26pt" fo:letter-spacing="normal" fo:font-style="normal" fo:font-weight="normal" style:font-size-asian="26pt" style:font-size-complex="26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Fantasy clipart 2" fo:font-size="72pt" fo:letter-spacing="normal" fo:font-style="normal" fo:font-weight="normal" style:font-size-asian="72pt" style:font-size-complex="72pt"/>
    </style:style>
    <style:style style:name="P9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PiratesBay" fo:font-size="15pt" fo:letter-spacing="normal" fo:font-style="normal" fo:font-weight="normal" style:font-size-asian="15pt" style:font-size-complex="15pt"/>
    </style:style>
    <style:style style:name="P11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PiratesBay" fo:font-size="16pt" fo:letter-spacing="normal" fo:font-style="normal" fo:font-weight="normal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Fantasy clipart 2" fo:font-size="54pt" fo:letter-spacing="normal" fo:font-style="normal" fo:font-weight="normal" style:font-size-asian="54pt" style:font-size-complex="54pt"/>
    </style:style>
    <style:style style:name="P13" style:family="paragraph" style:parent-style-name="Standard">
      <style:paragraph-properties fo:margin-left="0cm" fo:margin-right="0cm" style:line-height-at-least="0.476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476cm" fo:text-align="center" style:justify-single-word="false" fo:text-indent="0cm" style:auto-text-indent="false"/>
      <style:text-properties style:use-window-font-color="true" style:font-name="Times New Roman" fo:font-size="18pt" style:font-size-asian="18pt" style:font-size-complex="18pt"/>
    </style:style>
    <style:style style:name="P15" style:family="paragraph" style:parent-style-name="Standard">
      <style:paragraph-properties fo:margin-left="0cm" fo:margin-right="0cm" style:line-height-at-least="0.476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.101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Treasure Map Deadhand" fo:font-size="26pt" fo:letter-spacing="normal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PiratesBay" fo:font-size="15pt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PiratesBay" fo:font-size="16pt" style:font-size-asian="16pt" style:font-size-complex="16pt"/>
    </style:style>
    <style:style style:name="P21" style:family="paragraph" style:parent-style-name="Standard">
      <style:text-properties style:use-window-font-color="true" style:font-name="PiratesBay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reasure Map Deadhand"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Fantasy clipart 2" fo:font-size="22pt" style:font-size-asian="22pt" style:font-size-complex="22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Fantasy clipart 2" fo:font-size="28pt" style:font-size-asian="28pt" style:font-size-complex="28pt"/>
    </style:style>
    <style:style style:name="P25" style:family="paragraph" style:parent-style-name="Standard">
      <style:text-properties style:font-name="PiratesBay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PiratesBay" fo:font-size="15pt" style:font-size-asian="15pt" style:font-size-complex="15pt"/>
    </style:style>
    <style:style style:name="P27" style:family="paragraph" style:parent-style-name="Standard">
      <style:text-properties style:font-name="PiratesBay" fo:font-size="20pt" style:font-size-asian="20pt" style:font-size-complex="20pt"/>
    </style:style>
    <style:style style:name="P28" style:family="paragraph" style:parent-style-name="Standard">
      <style:text-properties style:font-name="PiratesBay" fo:font-size="16pt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PiratesBay" fo:font-size="16pt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Fantasy clipart 2" fo:font-size="60pt" style:font-size-asian="60pt" style:font-size-complex="60pt"/>
    </style:style>
    <style:style style:name="P31" style:family="paragraph" style:parent-style-name="Standard">
      <style:paragraph-properties fo:text-align="center" style:justify-single-word="false"/>
      <style:text-properties style:font-name="Fantasy clipart 2" fo:font-size="24pt" style:font-size-asian="24pt" style:font-size-complex="24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PiratesBay" fo:font-size="16pt" style:font-size-asian="16pt" style:font-size-complex="16pt"/>
    </style:style>
    <style:style style:name="P33" style:family="paragraph" style:parent-style-name="Table_20_Contents">
      <style:paragraph-properties fo:text-align="center" style:justify-single-word="false"/>
      <style:text-properties style:font-name="PiratesBay" fo:font-size="16pt" fo:font-weight="bold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PiratesBay" fo:font-size="16pt" fo:font-style="normal" style:font-size-asian="16pt" style:font-style-asian="normal" style:font-size-complex="16pt" style:font-style-complex="normal"/>
    </style:style>
    <style:style style:name="P35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Standard">
      <style:text-properties style:use-window-font-color="true" style:font-name="Treasure Map Deadhand" fo:font-size="18pt" style:font-size-asian="18pt" style:font-size-complex="18pt"/>
    </style:style>
    <style:style style:name="P37" style:family="paragraph" style:parent-style-name="Standard">
      <style:paragraph-properties fo:text-align="center" style:justify-single-word="false"/>
      <style:text-properties style:font-name="Treasure Map Deadhand" fo:font-size="20pt" fo:font-weight="bold" style:font-size-asian="20pt" style:font-weight-asian="bold" style:font-size-complex="20pt" style:font-weight-complex="bold"/>
    </style:style>
    <style:style style:name="P38" style:family="paragraph" style:parent-style-name="Heading_20_2">
      <style:paragraph-properties fo:text-align="center" style:justify-single-word="false"/>
      <style:text-properties style:font-name="Treasure Map Deadhand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style:font-name="Treasure Map Deadhand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reasure Map Deadhand"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PiratesBay"/>
    </style:style>
    <style:style style:name="T7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3" svg:x="11.612cm" svg:y="19.006cm" svg:width="2.947cm" svg:height="3.605cm" draw:z-index="0">
        <draw:image xlink:href="http://www.ptitclic.net/coloriagesimprimer/ccolopirates/colo2.gif" xlink:type="simple" xlink:show="embed" xlink:actuate="onLoad"/>
      </draw:frame>
      <draw:frame draw:style-name="fr1" draw:name="images3" text:anchor-type="page" text:anchor-page-number="3" svg:x="11.642cm" svg:y="23.969cm" svg:width="2.512cm" svg:height="3.039cm" draw:z-index="1">
        <draw:image xlink:href="http://www.123gifs.biz/clipart/ancremarin/01.gif" xlink:type="simple" xlink:show="embed" xlink:actuate="onLoad"/>
      </draw:frame>
      <draw:frame draw:style-name="fr1" draw:name="images8" text:anchor-type="page" text:anchor-page-number="3" svg:x="11.86cm" svg:y="11.026cm" svg:width="2.425cm" svg:height="3.249cm" draw:z-index="2">
        <draw:image xlink:href="http://www.misterfiesta.com/I-Miniature-5082-sabre-de-pirate.net.jpg" xlink:type="simple" xlink:show="embed" xlink:actuate="onLoad"/>
      </draw:frame>
      <draw:frame draw:style-name="fr1" draw:name="images4" text:anchor-type="page" text:anchor-page-number="3" svg:x="12.076cm" svg:y="14.81cm" svg:width="2.889cm" svg:height="3.03cm" draw:z-index="3">
        <draw:image xlink:href="http://www.comeusfilhos.com/assets/images/Coloriages/mer/Dessin_coloriage_ile.gif" xlink:type="simple" xlink:show="embed" xlink:actuate="onLoad"/>
      </draw:frame>
      <draw:frame draw:style-name="fr1" draw:name="images5" text:anchor-type="page" text:anchor-page-number="3" svg:x="3.009cm" svg:y="11.529cm" svg:width="3.29cm" svg:height="3.29cm" draw:z-index="4">
        <draw:image xlink:href="http://media.cdnws.com/_i/9010/foulard-bandana-tete-de-mort-at-01931-f16-0287580001382556771.jpeg" xlink:type="simple" xlink:show="embed" xlink:actuate="onLoad"/>
      </draw:frame>
      <draw:frame draw:style-name="fr1" draw:name="images6" text:anchor-type="page" text:anchor-page-number="3" svg:x="3.482cm" svg:y="15.87cm" svg:width="3.187cm" svg:height="2.967cm" draw:z-index="5">
        <draw:image xlink:href="http://coloriage.estaticos.org/dessins/coloriage/tresor.gif" xlink:type="simple" xlink:show="embed" xlink:actuate="onLoad"/>
      </draw:frame>
      <draw:frame draw:style-name="fr1" draw:name="images7" text:anchor-type="page" text:anchor-page-number="3" svg:x="4.001cm" svg:y="20.29cm" svg:width="3.634cm" svg:height="2.35cm" draw:z-index="6">
        <draw:image xlink:href="http://www.extensions-vip.fr/blog/wp-content/uploads/2011/06/danger4.gif" xlink:type="simple" xlink:show="embed" xlink:actuate="onLoad"/>
      </draw:frame>
      <draw:frame draw:style-name="fr1" draw:name="images9" text:anchor-type="page" text:anchor-page-number="3" svg:x="4.567cm" svg:y="23.654cm" svg:width="2.575cm" svg:height="3.528cm" draw:z-index="7">
        <draw:image xlink:href="http://idata.over-blog.com/0/45/57/38/images-2010-2011/tatoo-mich-v2.gif" xlink:type="simple" xlink:show="embed" xlink:actuate="onLoad"/>
      </draw:frame>
      <text:p text:style-name="P36">Chasse au tresor pirate</text:p>
      <text:p text:style-name="P18"/>
      <text:p text:style-name="P18">Texte d'introduction et distribution des bandeaux pirates</text:p>
      <text:p text:style-name="P18"/>
      <text:p text:style-name="P18">Indice 1 : remise en main propre</text:p>
      <text:p text:style-name="P18">Carte du jardin avec croix à l'endroit des poubelles</text:p>
      <text:p text:style-name="P18">Indice permet d'aller à : la poubelle extérieure</text:p>
      <text:p text:style-name="P18"/>
      <text:p text:style-name="P18">Indice  2: caché sous ou sur la poubelle</text:p>
      <text:p text:style-name="P17">Mots croisés imagés</text:p>
      <text:p text:style-name="P18">Indice permet d'aller : dans les fraisiers</text:p>
      <text:p text:style-name="P15"/>
      <text:p text:style-name="P17">Indice  3: dans les fraisiers</text:p>
      <text:p text:style-name="P15">Lire le message suivant écrit à l'envers</text:p>
      <text:p text:style-name="P13"><text:span text:style-name="T1">REIRRUOC EL TIOCER IUQ ETIOB AL SNAD</text:span> EHCREHC</text:p>
      <text:p text:style-name="P18">Indice permet d'aller à : la boite aux lettres</text:p>
      <text:p text:style-name="P18"/>
      <text:p text:style-name="P18">Indice  4: dans la boite aux lettres</text:p>
      <text:p text:style-name="P1">Photo de la terrasse découpée façon puzzle à reconstituer.</text:p>
      <text:p text:style-name="P1">Indice permet d'aller à : sous la bobine/table</text:p>
      <text:p text:style-name="P1"/>
      <text:p text:style-name="P9">Indice5 : sous la bobine/table,</text:p>
      <text:p text:style-name="P9">On me plante dans la terre,</text:p>
      <text:p text:style-name="P9">il me faut des piquets quand je pousse,</text:p>
      <text:p text:style-name="P9">mes fruits sont vers quand ils sont jeunes et rougissent en vieillissant,</text:p>
      <text:p text:style-name="P9">qui suis-je ? </text:p>
      <text:p text:style-name="P9">Indice permet d'aller à : tomates</text:p>
      <text:p text:style-name="P9"/>
      <text:p text:style-name="P9">Indice 6 : dans les tomates</text:p>
      <text:p text:style-name="P1">Il s'agit d'une phrase donnée où chaque lettre est doublée. De plus une fois tapée en majuscule, l'autre fois en minuscule.</text:p>
      <text:p text:style-name="P1">PpOoUuRr Ll''IiNnSsTtAaNnTt,, IiLl AaBbRrIiTtEe UuNn IiNnDdIiCcEe, EeNn EeTtEe IiLl AaUuRrAa DdEe BbEeAaUuXx FfRrUuIiTtSs VvIiOoLlEeTts QqUuEe Ll''OoNN MmAaNnGgEe AaUuSsIi EeNn CcOoNnFfIiTtUuRrEe.</text:p>
      <text:p text:style-name="P1">Indice permet d'aller : sous le figuier</text:p>
      <text:p text:style-name="P1"/>
      <text:p text:style-name="P1">Indice  7: dans le figuier</text:p>
      <text:p text:style-name="P1">Phrase en désordre à reconstituer</text:p>
      <text:p text:style-name="P1">Le prochain indice se trouve là où l'on s'abrite du soleil.</text:p>
      <text:p text:style-name="P1">Indice permet d'aller : sous le parasol</text:p>
      <text:p text:style-name="P1"/>
      <text:p text:style-name="P9">Indice 8 : sous le parasol</text:p>
      <text:p text:style-name="P9">Faites d'horribles grimaces et en échange vous obtiendrez l'indice suivant !</text:p>
      <text:p text:style-name="P17">Indice permet d'aller : leur dire sous la chaise blanche</text:p>
      <text:p text:style-name="P17"/>
      <text:p text:style-name="P17">Indice9 : sous la chaise blanche :</text:p>
      <text:p text:style-name="P17">Message à reconstituer : le trésor se trouve à l'endroit où le festin aura lieu !</text:p>
      <text:p text:style-name="P17">Indice permet d'aller à : <text:s/>sous la table où se trouve le dernier indice caché dans un coffrequi permet d'aller aux piñatas.</text:p>
      <text:p text:style-name="P37"><text:span text:style-name="T7"/></text:p>
      <text:p text:style-name="P37"><text:soft-page-break/><text:span text:style-name="T7">Oyez moussaillons,</text:span></text:p>
      <text:p text:style-name="P22"/>
      <text:p text:style-name="P20">Une légende circule à Carqueiranne... il paraît qu'il y a très très longtemps le navire du cruel pirate<text:span text:style-name="T3"> </text:span><text:span text:style-name="T2">Barbenoire</text:span> s'est échoué sur la plage du Pradon et tandis qu'il cherchait à échapper à ses assaillants <text:s/>il aurait caché son trésor dans une colline nommée Paradis. Nous avons retrouvé ce matin même ce bout de parchemin qui semble indiquer qu'il ne se trouve pas loin d'ici !</text:p>
      <text:p text:style-name="P20">Mais préparez-vous car <text:span text:style-name="T2">Barbenoire</text:span><text:span text:style-name="T4"> </text:span>a parsemé le chemin d'embûches !</text:p>
      <text:p text:style-name="P19"/>
      <text:p text:style-name="P19"/>
      <text:p text:style-name="P32"><text:span text:style-name="T2">BarbeNoire</text:span><text:span text:style-name="T3"> </text:span>a caché le lieu du prochain indice dans ces mots croisés !</text:p>
      <text:p text:style-name="P28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C"/>
        <table:table-column table:style-name="Tableau1.A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row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>1.</text:p>
          </table:table-cell>
          <table:table-cell table:style-name="Tableau1.E1" office:value-type="string">
            <text:p text:style-name="P33"/>
          </table:table-cell>
          <table:table-cell table:style-name="Tableau1.F1" office:value-type="string">
            <text:p text:style-name="P33"/>
          </table:table-cell>
          <table:table-cell table:style-name="Tableau1.F1" office:value-type="string">
            <text:p text:style-name="P33"/>
          </table:table-cell>
          <table:table-cell table:style-name="Tableau1.F1" office:value-type="string">
            <text:p text:style-name="P33"/>
          </table:table-cell>
          <table:table-cell table:style-name="Tableau1.F1" office:value-type="string">
            <text:p text:style-name="P33"/>
          </table:table-cell>
          <table:table-cell table:style-name="Tableau1.F1" office:value-type="string">
            <text:p text:style-name="P33"/>
          </table:table-cell>
          <table:table-cell table:style-name="Tableau1.K1" office:value-type="string">
            <text:p text:style-name="P33"/>
          </table:table-cell>
        </table:table-row>
        <table:table-row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C2" office:value-type="string">
            <text:p text:style-name="P33">2.</text:p>
          </table:table-cell>
          <table:table-cell table:style-name="Tableau1.K1" office:value-type="string">
            <text:p text:style-name="P33"/>
          </table:table-cell>
          <table:table-cell table:style-name="Tableau1.E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K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  <table:table-row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>3.</text:p>
          </table:table-cell>
          <table:table-cell table:style-name="Tableau1.F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E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K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  <table:table-row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>4.</text:p>
          </table:table-cell>
          <table:table-cell table:style-name="Tableau1.F2" office:value-type="string">
            <text:p text:style-name="P33"/>
          </table:table-cell>
          <table:table-cell table:style-name="Tableau1.E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F1" office:value-type="string">
            <text:p text:style-name="P33"/>
          </table:table-cell>
          <table:table-cell table:style-name="Tableau1.K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  <table:table-row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>5.</text:p>
          </table:table-cell>
          <table:table-cell table:style-name="Tableau1.E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K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  <table:table-row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>6.</text:p>
          </table:table-cell>
          <table:table-cell table:style-name="Tableau1.E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K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  <table:table-row>
          <table:table-cell table:style-name="Tableau1.A1" office:value-type="string">
            <text:p text:style-name="P33">7.</text:p>
          </table:table-cell>
          <table:table-cell table:style-name="Tableau1.F1" office:value-type="string">
            <text:p text:style-name="P33"/>
          </table:table-cell>
          <table:table-cell table:style-name="Tableau1.F1" office:value-type="string">
            <text:p text:style-name="P33"/>
          </table:table-cell>
          <table:table-cell table:style-name="Tableau1.K1" office:value-type="string">
            <text:p text:style-name="P33"/>
          </table:table-cell>
          <table:table-cell table:style-name="Tableau1.E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K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  <table:table-row>
          <table:table-cell table:style-name="Tableau1.A1" office:value-type="string">
            <text:p text:style-name="P33">8.</text:p>
          </table:table-cell>
          <table:table-cell table:style-name="Tableau1.F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F2" office:value-type="string">
            <text:p text:style-name="P33"/>
          </table:table-cell>
          <table:table-cell table:style-name="Tableau1.E2" office:value-type="string">
            <text:p text:style-name="P33"/>
          </table:table-cell>
          <table:table-cell table:style-name="Tableau1.K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</table:table>
      <text:p text:style-name="P28"/>
      <text:p text:style-name="P28">1. <text:tab/><text:tab/><text:tab/><text:tab/><text:tab/><text:tab/><text:tab/>5.</text:p>
      <text:p text:style-name="P28"/>
      <text:p text:style-name="P28"/>
      <text:p text:style-name="P28"/>
      <text:p text:style-name="P28"/>
      <text:p text:style-name="P28"/>
      <text:p text:style-name="P28"/>
      <text:p text:style-name="P28">2. <text:s text:c="2"/><text:tab/><text:tab/><text:tab/><text:tab/><text:tab/><text:tab/><text:tab/>6. </text:p>
      <text:p text:style-name="P28"/>
      <text:p text:style-name="P28"/>
      <text:p text:style-name="P28"/>
      <text:p text:style-name="P28"/>
      <text:p text:style-name="P28"/>
      <text:p text:style-name="P28">3. <text:s/><text:tab/><text:tab/><text:tab/><text:tab/><text:tab/><text:tab/><text:tab/>7. </text:p>
      <text:p text:style-name="P28"/>
      <text:p text:style-name="P28"/>
      <text:p text:style-name="P28"/>
      <text:p text:style-name="P28"/>
      <text:p text:style-name="P28"/>
      <text:p text:style-name="P28">4. <text:s text:c="2"/><text:tab/><text:tab/><text:tab/><text:tab/><text:tab/><text:tab/><text:tab/>8. </text:p>
      <text:p text:style-name="P27"/>
      <text:p text:style-name="P25"/>
      <text:p text:style-name="P21"/>
      <text:p text:style-name="P21"/>
      <text:p text:style-name="P21"/>
      <text:p text:style-name="P21"/>
      <text:p text:style-name="P20"><text:soft-page-break/>Un message secret ! Mais comment le décoder ? </text:p>
      <text:p text:style-name="P19"/>
      <text:p text:style-name="P24">C</text:p>
      <text:p text:style-name="P23"/>
      <text:p text:style-name="P19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14"/>
      <text:p text:style-name="P14"><text:span text:style-name="T1">REIRRUOC EL TIOCER IUQ ETIOB AL SNAD</text:span> EHCREHC</text:p>
      <text:p text:style-name="P32">Vous n'êtes que des demi-pirates pour le moment, vous n'égalez pas <text:span text:style-name="T2">BarbeNoire</text:span><text:span text:style-name="T3"> </text:span>! Ce puzzle sera certainement trop dur pour vous...</text:p>
      <text:p text:style-name="P26"/>
      <text:p text:style-name="P30">S</text:p>
      <text:p text:style-name="P26"/>
      <text:p text:style-name="P26"/>
      <text:p text:style-name="P26"/>
      <text:p text:style-name="P26"/>
      <text:p text:style-name="P26"/>
      <text:p text:style-name="P26"/>
      <text:p text:style-name="P29">Ah, ah, ah ! Vous avez réussi à déjouer mes pièges jusqu'à présent... Mais saurez-vous résoudre cette énigme ?</text:p>
      <text:p text:style-name="P29"/>
      <text:p text:style-name="P31">E</text:p>
      <text:p text:style-name="P29"/>
      <text:p text:style-name="P11">On me plante dans la terre,</text:p>
      <text:p text:style-name="P11">il me faut des piquets quand je pousse,</text:p>
      <text:p text:style-name="P11">mes fruits sont verts quand ils sont jeunes et rougissent en vieillissant,</text:p>
      <text:p text:style-name="P11">qui suis-je ? </text:p>
      <text:p text:style-name="P10"/>
      <text:p text:style-name="P10"/>
      <text:p text:style-name="P10"/>
      <text:p text:style-name="P10"/>
      <text:p text:style-name="P10"><text:span text:style-name="T5">Il faut trouver le code... arriverez-vous à défier</text:span><text:span text:style-name="T2"> Barbe-Noire </text:span>? </text:p>
      <text:p text:style-name="P12">D</text:p>
      <text:p text:style-name="P10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3">PpOoUuRr Ll''IiNnSsTtAaNnTt,, IiLl AaBbRrIiTtEe UuNn IiNnDdIiCcEe, EeNn EeTtEe IiLl AaUuRrAa DdEe <text:soft-page-break/>BbEeAaUuXx FfRrUuIiTtSs VvIiOoLlEeTts QqUuEe Ll''OoNN MmAaNnGgEe AaUuSsIi EeNn CcOoNnFfIiTtUuRrEe.</text:p>
      <text:p text:style-name="P3"/>
      <text:p text:style-name="P3">PpOoUuRr Ll''IiNnSsTtAaNnTt,, IiLl AaBbRrIiTtEe UuNn IiNnDdIiCcEe, EeNn EeTtEe IiLl AaUuRrAa</text:p>
      <text:p text:style-name="P3"><text:s/>DdEe BbEeAaUuXx FfRrUuIiTtSs VvIiOoLlEeTts QqUuEe Ll''OoNN MmAaNnGgEe AaUuSsIi EeNn CcOoNnFfIiTtUuRrEe.</text:p>
      <text:p text:style-name="P3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3"/>
      <text:p text:style-name="P3"><text:soft-page-break/></text:p>
      <text:p text:style-name="P3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3">PpOoUuRr Ll''IiNnSsTtAaNnTt,, IiLl AaBbRrIiTtEe UuNn IiNnDdIiCcEe, EeNn EeTtEe IiLl AaUuRrAa DdEe BbEeAaUuXx FfRrUuIiTtSs VvIiOoLlEeTts QqUuEe Ll''OoNN MmAaNnGgEe AaUuSsIi EeNn CcOoNnFfIiTtUuRrEe.</text:p>
      <text:p text:style-name="P3"/>
      <text:p text:style-name="P5"><text:span text:style-name="T6">L'indication était claire, mais le message s'est mélangé </text:span>!</text:p>
      <text:p text:style-name="P7">H</text:p>
      <text:p text:style-name="P4"/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Le <text:s text:c="7"/>prochain <text:s text:c="7"/>indice <text:s text:c="8"/>se <text:s text:c="8"/>trouve <text:s text:c="8"/>là <text:s text:c="7"/><text:soft-page-break/>où <text:s text:c="10"/>l'on <text:s text:c="6"/>s'abrite <text:s text:c="8"/>du <text:s text:c="9"/>soleil.</text:p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2"/>
      <text:p text:style-name="P2"><text:soft-page-break/>Le <text:s text:c="7"/>prochain <text:s text:c="7"/>indice <text:s text:c="8"/>se <text:s text:c="8"/>trouve <text:s text:c="8"/>là <text:s text:c="7"/>où <text:s text:c="10"/>l'on <text:s text:c="6"/>s'abrite <text:s text:c="8"/>du <text:s text:c="9"/>soleil.</text:p>
      <text:p text:style-name="P3"><text:s/></text:p>
      <text:p text:style-name="P4"/>
      <text:p text:style-name="P6">Vous êtes presque arrivés au bout... Peut-être finalement êtes vous de vrais pirates dignes de mon trésor ! </text:p>
      <text:p text:style-name="P6">Pour en être sûr, il vous faut faire des grimaces les plus horribles les unes que les autres ! Un pirate doit faire peur !</text:p>
      <text:p text:style-name="P8">B</text:p>
      <text:p text:style-name="P8"/>
      <text:h text:style-name="P38" text:outline-level="2">Ah ! Ah ! Ah !!!!!</text:h>
      <text:p text:style-name="P34">Je vous ai bien eus ! Une dernière épreuve vous attend ! Pour monter votre courage, il vous faudra trouver les têtes de mort suspendues dans l'arbre au pendu et les affronter avec vos sabres . A l'attaque !!!!!!!</text:p>
      <text:p text:style-name="P16">BarbeNo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antasy clipart 2" svg:font-family="'Fantasy clipart 2'" style:font-pitch="variable"/>
    <style:font-face style:name="PiratesBay" svg:font-family="PiratesBay" style:font-pitch="variable"/>
    <style:font-face style:name="Treasure Map Deadhand" svg:font-family="'Treasure Map Deadha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eleine ARNAUD</meta:initial-creator>
    <meta:creation-date>2014-04-30T20:07:39.78</meta:creation-date>
    <dc:date>2014-05-30T14:09:25.26</dc:date>
    <dc:creator>Gueguen</dc:creator>
    <meta:editing-duration>PT4H11M39S</meta:editing-duration>
    <meta:editing-cycles>10</meta:editing-cycles>
    <meta:generator>OpenOffice/4.0.1$Win32 OpenOffice.org_project/401m5$Build-9714</meta:generator>
    <meta:printed-by>Gueguen</meta:printed-by>
    <meta:print-date>2014-05-10T10:58:03.42</meta:print-date>
    <meta:document-statistic meta:table-count="1" meta:image-count="8" meta:object-count="0" meta:page-count="9" meta:paragraph-count="113" meta:word-count="1114" meta:character-count="8353"/>
  </office:meta>
</office:document-meta>
</file>