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6.324cm" style:rel-column-width="16125*"/>
    </style:style>
    <style:style style:name="Tableau1.B" style:family="table-column">
      <style:table-column-properties style:column-width="3.956cm" style:rel-column-width="10088*"/>
    </style:style>
    <style:style style:name="Tableau1.C" style:family="table-column">
      <style:table-column-properties style:column-width="9.273cm" style:rel-column-width="23645*"/>
    </style:style>
    <style:style style:name="Tableau1.D" style:family="table-column">
      <style:table-column-properties style:column-width="3.307cm" style:rel-column-width="8433*"/>
    </style:style>
    <style:style style:name="Tableau1.E" style:family="table-column">
      <style:table-column-properties style:column-width="2.842cm" style:rel-column-width="7244*"/>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justify" style:justify-single-word="false"/>
    </style:style>
    <style:style style:name="T1" style:family="text">
      <style:text-properties style:font-name="Liberation Serif"/>
    </style:style>
    <style:style style:name="T2" style:family="text">
      <style:text-properties style:use-window-font-color="true" fo:background-color="#00cccc"/>
    </style:style>
    <style:style style:name="T3" style:family="text">
      <style:text-properties fo:background-color="#00cc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s mangas pour les plus jeunes</text:p>
      <text:p text:style-name="P2"/>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5">Titre</text:p>
          </table:table-cell>
          <table:table-cell table:style-name="Tableau1.A1" office:value-type="string">
            <text:p text:style-name="P5">Auteur</text:p>
          </table:table-cell>
          <table:table-cell table:style-name="Tableau1.A1" office:value-type="string">
            <text:p text:style-name="P6">Résumé</text:p>
          </table:table-cell>
          <table:table-cell table:style-name="Tableau1.A1" office:value-type="string">
            <text:p text:style-name="P5">Mots clef</text:p>
          </table:table-cell>
          <table:table-cell table:style-name="Tableau1.E1" office:value-type="string">
            <text:p text:style-name="P5">Age conseillé</text:p>
          </table:table-cell>
        </table:table-row>
        <table:table-row>
          <table:table-cell table:style-name="Tableau1.A2" office:value-type="string">
            <text:p text:style-name="P4"><text:span text:style-name="T2">Kimiko et le botaniste</text:span> (t.unique)</text:p>
          </table:table-cell>
          <table:table-cell table:style-name="Tableau1.A2" office:value-type="string">
            <text:p text:style-name="P4">Hideko Ise</text:p>
          </table:table-cell>
          <table:table-cell table:style-name="Tableau1.A2" office:value-type="string">
            <text:p text:style-name="P3"><text:span text:style-name="T1">Kimiko est une petite japonaise qui a investi le </text:span><text:a xlink:type="simple" xlink:href="http://www.evene.fr/culture/lieux/jardin-des-plantes-607.php"><text:span text:style-name="T1">Jardin des Plantes</text:span></text:a><text:span text:style-name="T1">. Son </text:span><text:a xlink:type="simple" xlink:href="http://www.evene.fr/tout/carton"><text:span text:style-name="T1">carton</text:span></text:a><text:span text:style-name="T1"> à dessins sous le bras, elle se faufile partout, papillonnant sur les parterres, escaladant les statues, se penchant sur le bord des bassins, et dérange quelque peu les jardiniers. <text:line-break/></text:span><text:a xlink:type="simple" xlink:href="http://www.evene.fr/tout/bientot"><text:span text:style-name="T1">Bientôt</text:span></text:a><text:span text:style-name="T1"> elle fait la connaissance d'un </text:span><text:a xlink:type="simple" xlink:href="http://www.evene.fr/tout/botanistes"><text:span text:style-name="T1">botaniste</text:span></text:a><text:span text:style-name="T1"> qui va non seulement lui faire découvrir au fil des saisons les secrets de ce </text:span><text:a xlink:type="simple" xlink:href="http://www.evene.fr/tout/jardin-extraordinaire"><text:span text:style-name="T1">jardin extraordinaire</text:span></text:a><text:span text:style-name="T1">, mais aussi lui ouvrir les yeux sur un </text:span><text:a xlink:type="simple" xlink:href="http://www.evene.fr/tout/monde-incroyablement"><text:span text:style-name="T1">monde incroyablement</text:span></text:a><text:span text:style-name="T1"> surprenant : celui des plantes. </text:span></text:p>
          </table:table-cell>
          <table:table-cell table:style-name="Tableau1.A2" office:value-type="string">
            <text:p text:style-name="P3">Nature, environnement, amitié, peinture, dessin</text:p>
          </table:table-cell>
          <table:table-cell table:style-name="Tableau1.E2" office:value-type="string">
            <text:p text:style-name="P4">A partir de </text:p>
            <text:p text:style-name="P4">6 ans</text:p>
          </table:table-cell>
        </table:table-row>
        <table:table-row>
          <table:table-cell table:style-name="Tableau1.A2" office:value-type="string">
            <text:p text:style-name="P4"><text:span text:style-name="T3">Kamisama</text:span> (T.1)</text:p>
          </table:table-cell>
          <table:table-cell table:style-name="Tableau1.A2" office:value-type="string">
            <text:p text:style-name="P4">Keisuki Kotobuki</text:p>
          </table:table-cell>
          <table:table-cell table:style-name="Tableau1.A2" office:value-type="string">
            <text:p text:style-name="P3">Comment la petite Lucie s'est-elle retrouvée dans le ventre d'un chat? Depuis quand les animaux parlent-ils comme vous et moi? Pourquoi faut-il toujours se méfier d'un chien facétieux? Bienvenue dans le monde merveilleux de Kamisama! Entre manga et conte, cet Alice au pays des merveilles nippon regroupe plusieurs récits féeriques, drôles et émouvants à la fois. Un manga entièrement en couleurs, véritable invitation au rêve et à la poésie.</text:p>
          </table:table-cell>
          <table:table-cell table:style-name="Tableau1.A2" office:value-type="string">
            <text:p text:style-name="P3">Conte, merveilleux, sujets difficiles (mort, maladie, ...)</text:p>
          </table:table-cell>
          <table:table-cell table:style-name="Tableau1.E2" office:value-type="string">
            <text:p text:style-name="P4">- de 12 ans</text:p>
          </table:table-cell>
        </table:table-row>
        <table:table-row>
          <table:table-cell table:style-name="Tableau1.A2" office:value-type="string">
            <text:p text:style-name="P4"><text:span text:style-name="T3">Mon ami à trois pattes</text:span> (t. unique)</text:p>
          </table:table-cell>
          <table:table-cell table:style-name="Tableau1.A2" office:value-type="string">
            <text:p text:style-name="P4">Hideko Ise</text:p>
          </table:table-cell>
          <table:table-cell table:style-name="Tableau1.A2" office:value-type="string">
            <text:p text:style-name="P3">La rencontre entre deux êtres blessés par la vie : un enfant qui a perdu sa mère et un chien de rue qui n'a que trois pattes. Un lien fort va se tisser entre eux : le garçon aide le chien à supporter l'hiver, le chien accompagne le garçon dans sa solitude. Cette relation les aidera à traverser les épreuves, à accepter la dureté de la vie. Un album sensible, illustré d'aquarelles délicates et élégantes, qui évoque le deuil avec retenue.</text:p>
          </table:table-cell>
          <table:table-cell table:style-name="Tableau1.A2" office:value-type="string">
            <text:p text:style-name="P3">Amitié, solitude, abandon, deuil</text:p>
          </table:table-cell>
          <table:table-cell table:style-name="Tableau1.E2" office:value-type="string">
            <text:p text:style-name="P4">A partir de</text:p>
            <text:p text:style-name="P4">5 ans</text:p>
          </table:table-cell>
        </table:table-row>
        <text:soft-page-break/>
        <table:table-row>
          <table:table-cell table:style-name="Tableau1.A2" office:value-type="string">
            <text:p text:style-name="P4"><text:span text:style-name="T3">What's Michael ?</text:span> (T.1, T.2)</text:p>
          </table:table-cell>
          <table:table-cell table:style-name="Tableau1.A2" office:value-type="string">
            <text:p text:style-name="P4">Makoto Kobayashi</text:p>
          </table:table-cell>
          <table:table-cell table:style-name="Tableau1.A2" office:value-type="string">
            <text:p text:style-name="P3">Équi­valent ja­po­nais de <text:a xlink:type="simple" xlink:href="http://www.krinein.com/bd/garfield-1794.html"><text:span text:style-name="Emphasis">Garfield</text:span></text:a> ou de <text:a xlink:type="simple" xlink:href="http://www.krinein.com/manga/niumao-5492.html"><text:span text:style-name="Emphasis">Niumao</text:span></text:a>, Mi­chael est un gros matou qui passe le plus clair de son temps à dor­mir, man­ger, et faire ses be­soins dans les lieux les plus im­pro­bables. A tra­vers un nombre in­cal­cu­lable d'his­toires courtes, le monde de <text:span text:style-name="Emphasis">What's Mi­chael ?!</text:span> se ré­vèle ab­surde, dingue et chat-​oyant ! </text:p>
          </table:table-cell>
          <table:table-cell table:style-name="Tableau1.A2" office:value-type="string">
            <text:p text:style-name="P3">Humour, chat</text:p>
          </table:table-cell>
          <table:table-cell table:style-name="Tableau1.E2" office:value-type="string">
            <text:p text:style-name="P4">- de 12 ans</text:p>
          </table:table-cell>
        </table:table-row>
        <table:table-row>
          <table:table-cell table:style-name="Tableau1.A2" office:value-type="string">
            <text:p text:style-name="P4"><text:span text:style-name="T3">Papa Renard en croque pour les cochons</text:span> (t. unique)</text:p>
          </table:table-cell>
          <table:table-cell table:style-name="Tableau1.A2" office:value-type="string">
            <text:p text:style-name="P4">Tatsuya Miyanishi</text:p>
          </table:table-cell>
          <table:table-cell table:style-name="Tableau1.A2" office:value-type="string">
            <text:p text:style-name="P3">Papa Renard décide, un jour, d’offrir un cadeau à sa femme et son fils : des cochons pour le dîner ! Il se met alors en route vers le village des Cochons. Le premier cochon qu’il trouve, celui habitant la maison au toit rouge, est en train de monter à un arbre afin de cueillir des pommes. Mais alors que Papa Renard envisage de le croquer, ce dernier l’aperçoit et lui demande de l’aide…</text:p>
          </table:table-cell>
          <table:table-cell table:style-name="Tableau1.A2" office:value-type="string">
            <text:p text:style-name="P3">Conte, humour, amitié</text:p>
          </table:table-cell>
          <table:table-cell table:style-name="Tableau1.E2" office:value-type="string">
            <text:p text:style-name="P4">3 – 5 ans</text:p>
          </table:table-cell>
        </table:table-row>
        <table:table-row>
          <table:table-cell table:style-name="Tableau1.A2" office:value-type="string">
            <text:p text:style-name="P4"><text:span text:style-name="T3">Princesse pivoine</text:span> (t.unique)</text:p>
          </table:table-cell>
          <table:table-cell table:style-name="Tableau1.A2" office:value-type="string">
            <text:p text:style-name="P4">Ein Lee</text:p>
          </table:table-cell>
          <table:table-cell table:style-name="Tableau1.A2" office:value-type="string">
            <text:p text:style-name="P3">Dans un Japon lointain, la douce et rêveuse Princesse Aya se prépare à un mariage d’intérêt souhaité par son père. Un soir, alors qu’elle flâne dans les parterres de pivoines, ses fleurs préférées, elle est sauvée d’une chute certaine par le plus beau des samouraïs. Mais celui-ci disparaît comme par magie aussi vite qu’il est apparu. Qui peut bien être ce mystérieux jeune homme ?</text:p>
          </table:table-cell>
          <table:table-cell table:style-name="Tableau1.A2" office:value-type="string">
            <text:p text:style-name="P3">Conte, fantastique</text:p>
          </table:table-cell>
          <table:table-cell table:style-name="Tableau1.E2" office:value-type="string">
            <text:p text:style-name="P4">6 ans</text:p>
          </table:table-cell>
        </table:table-row>
        <table:table-row>
          <table:table-cell table:style-name="Tableau1.A2" office:value-type="string">
            <text:p text:style-name="P4"><text:span text:style-name="T3">Koko</text:span> (t.unique)</text:p>
          </table:table-cell>
          <table:table-cell table:style-name="Tableau1.A2" office:value-type="string">
            <text:p text:style-name="P4">Fumiyo Kono</text:p>
          </table:table-cell>
          <table:table-cell table:style-name="Tableau1.A2" office:value-type="string">
            <text:p text:style-name="P3"><text:a xlink:type="simple" xlink:href="http://www.manga-news.com/index.php/manga/Koko-san">Koko-san</text:a> raconte, par le biais de courts épisodes, l’histoire touchante d’une collégienne japonaise qui décide un beau jour d’adopter le coq qu’elle croise au retour de l’école. Mais la cohabitation s’avère plus compliquée que prévue : entre les cris tonitruants au réveil, les coups de bec assénés aux copines un peu trop curieuses, ou l’appétit insatiable de la bête qui dévore l’assiette en même temps que les graines, s’occuper d’un coq requiert patience, dévotion et surtout une bonne dose d’ingéniosité!</text:p>
          </table:table-cell>
          <table:table-cell table:style-name="Tableau1.A2" office:value-type="string">
            <text:p text:style-name="P3">Humour, amitié</text:p>
          </table:table-cell>
          <table:table-cell table:style-name="Tableau1.E2" office:value-type="string">
            <text:p text:style-name="P4">8 ans et +</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nnet Nadege</meta:initial-creator>
    <meta:creation-date>2010-05-27T17:52:56</meta:creation-date>
    <dc:date>2010-05-27T18:49:49</dc:date>
    <dc:creator>Monnet Nadege</dc:creator>
    <meta:editing-duration>PT00H48M05S</meta:editing-duration>
    <meta:editing-cycles>9</meta:editing-cycles>
    <meta:generator>OpenOffice.org/3.2$Unix OpenOffice.org_project/320m12$Build-9483</meta:generator>
    <meta:document-statistic meta:table-count="1" meta:image-count="0" meta:object-count="0" meta:page-count="2" meta:paragraph-count="43" meta:word-count="618" meta:character-count="3631"/>
  </office:meta>
</office:document-meta>
</file>