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style:vertical-align="middle" fo:padding="0.097cm" fo:border-left="0.002cm solid #000000" fo:border-right="none" fo:border-top="none" fo:border-bottom="0.002cm solid #000000"/>
    </style:style>
    <style:style style:name="Tableau1.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Standard">
      <style:text-properties style:font-name="Times New Roman1"/>
    </style:style>
    <style:style style:name="P2" style:family="paragraph" style:parent-style-name="Standard">
      <style:text-properties style:font-name="Times New Roman1" fo:font-size="10pt" style:font-size-asian="10pt" style:font-size-complex="10pt"/>
    </style:style>
    <style:style style:name="P3" style:family="paragraph" style:parent-style-name="Standard">
      <style:text-properties style:font-name="Times New Roman1" fo:font-size="10pt" style:text-underline-style="solid" style:text-underline-width="auto" style:text-underline-color="font-color" style:font-size-asian="10pt" style:font-size-complex="10pt"/>
    </style:style>
    <style:style style:name="P4" style:family="paragraph" style:parent-style-name="Standard">
      <style:paragraph-properties fo:text-align="center" style:justify-single-word="false"/>
      <style:text-properties fo:color="#0000cc" fo:font-size="22pt" style:font-size-asian="22pt" style:font-size-complex="22pt"/>
    </style:style>
    <style:style style:name="P5" style:family="paragraph" style:parent-style-name="Standard">
      <style:text-properties fo:color="#ff0000"/>
    </style:style>
    <style:style style:name="P6" style:family="paragraph" style:parent-style-name="Standard">
      <style:text-properties fo:color="#ff0000" style:font-name="Times New Roman1"/>
    </style:style>
    <style:style style:name="P7" style:family="paragraph" style:parent-style-name="Standard">
      <style:text-properties style:font-name="Times New Roman" fo:font-size="10pt" style:font-size-asian="10pt" style:font-size-complex="10pt"/>
    </style:style>
    <style:style style:name="P8" style:family="paragraph" style:parent-style-name="Table_20_Contents">
      <style:paragraph-properties fo:text-align="center" style:justify-single-word="false"/>
      <style:text-properties style:font-name="Times New Roman1" fo:font-size="10pt" fo:font-weight="bold" style:font-size-asian="10pt" style:font-weight-asian="bold" style:font-size-complex="10pt" style:font-weight-complex="bold"/>
    </style:style>
    <style:style style:name="P9" style:family="paragraph" style:parent-style-name="Table_20_Contents">
      <style:text-properties style:font-name="Times New Roman1" fo:font-size="10pt" style:font-size-asian="10pt" style:font-size-complex="10pt"/>
    </style:style>
    <style:style style:name="T1" style:family="text">
      <style:text-properties fo:font-size="10pt" style:font-size-asian="10pt" style:font-size-complex="10pt"/>
    </style:style>
    <style:style style:name="T2" style:family="text">
      <style:text-properties fo:font-size="10pt" style:text-underline-style="solid" style:text-underline-width="auto" style:text-underline-color="font-color" style:font-size-asian="10pt" style:font-size-complex="10pt"/>
    </style:style>
    <style:style style:name="T3" style:family="text">
      <style:text-properties style:font-name="Times New Roman" fo:font-size="10pt" style:font-size-asian="10pt" style:font-size-complex="10pt"/>
    </style:style>
    <style:style style:name="T4" style:family="text">
      <style:text-properties style:font-name="Times New Roman" fo:font-size="10pt" style:text-underline-style="solid" style:text-underline-width="auto" style:text-underline-color="font-color" style:font-size-asian="10pt" style:font-size-complex="10pt"/>
    </style:style>
    <style:style style:name="T5" style:family="text">
      <style:text-properties style:text-underline-style="solid" style:text-underline-width="auto" style:text-underline-color="font-color"/>
    </style:style>
    <style:style style:name="T6"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éographie : un monde de migrants</text:p>
      <text:p text:style-name="Standard"/>
      <text:p text:style-name="Standard"/>
      <text:p text:style-name="Standard"/>
      <text:p text:style-name="P5">I. Introduction</text:p>
      <text:p text:style-name="Standard"/>
      <text:p text:style-name="Standard"><text:tab/><text:span text:style-name="T3">Les mobilités mondiales transnationales sont</text:span><text:span text:style-name="T4"> une composante majeure de la mondialisation contemporaine</text:span><text:span text:style-name="T3">. Elles sont </text:span><text:span text:style-name="T4">indispensables aux sociétés dans un monde interdépendant</text:span><text:span text:style-name="T3">. C'est un phénomène massif </text:span><text:span text:style-name="T4">aux impacts territoriaux majeurs</text:span><text:span text:style-name="T3"> (conséquences économiques, environnementales, sociales...). Ces mobilités mondiales transnationales désignent l'</text:span><text:span text:style-name="T4">ensemble des déplacements de populations à travers les frontières, déplacements qui mettent en relation les lieux et les personnes</text:span><text:span text:style-name="T3">. Ce phénomène est </text:span><text:span text:style-name="T4">en croissance rapide</text:span><text:span text:style-name="T3"> : il concerne aujourd'hui 230 millions de personnes, soit 3% de l'humanité (contre 75 millions en 1965 et 100 millions en 1985).</text:span></text:p>
      <text:p text:style-name="P7"><text:tab/>Dans quelles mesures les mobilités humaines révèlent elles l'interconnexion du monde ? Reflètent elles les inégalités et les différences qui existent entre les territoires et les populations ?</text:p>
      <text:p text:style-name="P1"/>
      <text:p text:style-name="P6">II. Les différents flux</text:p>
      <text:p text:style-name="P1"/>
      <text:p text:style-name="P1"><text:tab/><text:span text:style-name="T2">De nombreuses sortes de flux existent</text:span><text:span text:style-name="T1"> : flux de marchandises, d'informations, de devises, de biens, de personnes... Les possibilités sont multiples et sont accrues en raison des progrès techniques, notamment dans le transport aérien ou maritime (conteneurisation).</text:span></text:p>
      <text:p text:style-name="P2"><text:tab/>Les flux de populations peuvent être :</text:p>
      <text:p text:style-name="P2">- <text:span text:style-name="T5">du nord vers <text:s/>le sud</text:span>, flux les plus courants. Ils vont majoritairement de l'Amérique latine (Mexique) vers l'Amérique du Nord (Canada) ou les Caraïbes ou de l'Afrique (Maghreb) vers l'Europe. Ces déplacements ont majoritairement des causes économiques et partent de pays en développement vers des pays développés. </text:p>
      <text:p text:style-name="P2">- <text:span text:style-name="T5">de l'est vers l'ouest</text:span>. Par exemple, on part d'Europe centrale ou orientale (Pologne) pour aller vers l'Europe occidentale (France). Ce type de flux est moins courant que les flux nord/sud.</text:p>
      <text:p text:style-name="P2">- <text:span text:style-name="T5">du sud vers le sud</text:span>. Ils conduisent, par exemple, d'Asie du Sud (Philippines), d'Afrique subsaharienne (Afrique du Sud), du proche orient (Maghreb) vers le golf persique ou les monarchies pétrolières.</text:p>
      <text:p text:style-name="P1"/>
      <text:p text:style-name="P6">III.Les différents types d'émigration</text:p>
      <text:p text:style-name="P1"/>
      <text:p text:style-name="P1"><text:tab/><text:span text:style-name="T1">Les projets migratoires varient. </text:span><text:span text:style-name="T2">Le plus souvent l'émigration est contrainte</text:span><text:span text:style-name="T1">, pour des </text:span><text:span text:style-name="T2">raisons :</text:span></text:p>
      <text:p text:style-name="P2">- <text:span text:style-name="T5">économiques</text:span> (pauvreté, recherche de travail..)</text:p>
      <text:p text:style-name="P2">- <text:span text:style-name="T5">politique</text:span> (situation de conflit, de guerre, de crise...)</text:p>
      <text:p text:style-name="P2">- <text:span text:style-name="T5">santé :</text:span> l'émigration est due aux risques naturels encourus dans certains pays, qui peuvent provoquer des crises sanitaires.</text:p>
      <text:p text:style-name="P2"><text:tab/>Mais <text:span text:style-name="T5">l'émigration peut aussi être souhaitée</text:span>, par exemple par :</text:p>
      <text:p text:style-name="P2">- <text:span text:style-name="T5">des retraités qui recherchent le soleil</text:span> et vont au Maroc ou au Portugal (fiscalité intéressante). C'est ce que l'on appelle <text:span text:style-name="T5">le phénomène d'héliotropisme.</text:span></text:p>
      <text:p text:style-name="P2">- <text:span text:style-name="T5">des étudiants attirés par d'autres pays que le leur</text:span>. Le<text:span text:style-name="T6"> </text:span><text:span text:style-name="T5">programme Erasmus</text:span> favorise les mobilités étudiantes.</text:p>
      <text:p text:style-name="P2">- <text:span text:style-name="T5">des adultes très qualifiés attirés par des pays développés</text:span> qui leur offrent de meilleurs salaire que leur pays d'origine. C'est <text:span text:style-name="T5">le phénomène du « Brain Drain »</text:span>, le départ des cerveaux. </text:p>
      <text:p text:style-name="P2"><text:tab/><text:span text:style-name="T5">L'émigration peut être temporaire ou définitive</text:span>. <text:span text:style-name="T5">Des diasporas se forment</text:span>, comme les diasporas kurde, juive, chinoise, africaine... Ce sont des vecteurs de la mondialisation. </text:p>
      <text:p text:style-name="P2"><text:tab/>Les migrations actuelles sont de plus en plus féminines, familiales et peuvent aussi concerner des mineurs isolés. </text:p>
      <text:p text:style-name="P1"><text:tab/></text:p>
      <text:p text:style-name="P6">IV. Les réponses des états</text:p>
      <text:p text:style-name="P1"/>
      <text:p text:style-name="P2"><text:tab/><text:span text:style-name="T5">Les états pôles récepteurs ont des réactions variées face à l'émigration : contrôle des flux, restriction ou interdiction des mobilités, fermeture plus ou moins étanche et durable des frontières...</text:span></text:p>
      <text:p text:style-name="P2"><text:tab/>L'Union Européenne est une terre traditionnelle de migrations, mais <text:span text:style-name="T5">son attitude aujourd'hui varie entre ouverture et replie.</text:span> On parle de <text:span text:style-name="T5">crise migratoire en Europe</text:span>. <text:span text:style-name="T5">Les camps de transit ou de rétention limitent les logiques de circulation.</text:span> Par exemple, le camps de la « Jungle » de Calais a été démantelé et reconstitué plusieurs fois. </text:p>
      <text:p text:style-name="P1"/>
      <text:p text:style-name="P1"/>
      <text:p text:style-name="P1"/>
      <text:p text:style-name="P6"><text:soft-page-break/>V. Les migrants</text:p>
      <text:p text:style-name="P1"/>
      <text:p text:style-name="P1"><text:tab/><text:span text:style-name="T2">Les relations perdurent souvent avec le pays d'origine des migrants </text:span><text:span text:style-name="T1">: transfert de fond (remises), échanges culturels, flux de retour... Avec certains pays, la double nationalité est possible. </text:span></text:p>
      <text:p text:style-name="P2"><text:tab/>Les habitants des pays d'accueil font parfois preuve de peur, de rejet (xénophobie) face aux migrants de leur pays. Cela profite aux partis nationalistes. <text:s/></text:p>
      <text:p text:style-name="P2"><text:tab/><text:span text:style-name="T5">Il y a de plus en plus de réfugiés en Europe </text:span>; plus de 350 000 y sont arrivés en 2016. <text:span text:style-name="T5">On peut migrer pour de nombreuses raisons en Europe :</text:span></text:p>
      <text:p text:style-name="P2">- <text:span text:style-name="T5">proximité géographique </text:span>:elle est accessible par voie terrestre et maritime par de nombreux pays</text:p>
      <text:p text:style-name="P2">- <text:span text:style-name="T5">promesse d'une vie meilleure</text:span> (meilleure espérance de vie, par exemple)</text:p>
      <text:p text:style-name="P2">- <text:span text:style-name="T5">promesse d'emploi</text:span>, qui permettrait d'envoyer une partie de son salaire à sa famille restée dans le pays d'origine. </text:p>
      <text:p text:style-name="P2">- <text:span text:style-name="T5">meilleures études</text:span> (mouvements d'étudiants)</text:p>
      <text:p text:style-name="P2">- <text:span text:style-name="T5">travail saisonnier</text:span></text:p>
      <text:p text:style-name="P2">- <text:span text:style-name="T5">tourisme</text:span></text:p>
      <text:p text:style-name="P2"><text:tab/><text:span text:style-name="T5">Les migrations entre les pays d'Europe sont très faibles.</text:span> <text:span text:style-name="T5">Les migrants qui arrivent en Europe viennent surtout d'Afrique subsaharienne.</text:span> Il doivent faire un VISA ou une demande d'asile pour s'y installer légalement. Ils prennent de grands risques dans leurs voyages. </text:p>
      <text:p text:style-name="P1"/>
      <text:p text:style-name="P6">VI. Conséquence des migrations</text:p>
      <text:p text:style-name="P1"/>
      <text:p text:style-name="P3">Sociales :</text:p>
      <text:p text:style-name="P3"/>
      <table:table table:name="Tableau1" table:style-name="Tableau1">
        <table:table-column table:style-name="Tableau1.A" table:number-columns-repeated="2"/>
        <table:table-row>
          <table:table-cell table:style-name="Tableau1.A1" office:value-type="string">
            <text:p text:style-name="P8">Conséquences pour les pays de départ</text:p>
          </table:table-cell>
          <table:table-cell table:style-name="Tableau1.B1" office:value-type="string">
            <text:p text:style-name="P8">Conséquences pour les pays d'arrivée</text:p>
          </table:table-cell>
        </table:table-row>
        <table:table-row>
          <table:table-cell table:style-name="Tableau1.A2" office:value-type="string">
            <text:p text:style-name="P9">- baisse du nombre de chômeurs</text:p>
            <text:p text:style-name="P9">- solution au problème du manque de terres agricoles</text:p>
            <text:p text:style-name="P9">- argent reçu des migrants qui l'envoient à leur famille</text:p>
          </table:table-cell>
          <table:table-cell table:style-name="Tableau1.B2" office:value-type="string">
            <text:p text:style-name="P9">- fournit une main-d’œuvre manquante dans les emploies peu qualifiés (agriculture, bâtiment...)</text:p>
            <text:p text:style-name="P9">- ralentit le vieillissement de la population (taux de fécondité des migrants plus élevés)</text:p>
          </table:table-cell>
        </table:table-row>
      </table:table>
      <text:p text:style-name="P1"/>
      <text:p text:style-name="P1"/>
      <text:p text:style-name="P6">VII. Lexique</text:p>
      <text:p text:style-name="P1"/>
      <text:p text:style-name="P1"><text:tab/><text:span text:style-name="T2">Migrant :</text:span><text:span text:style-name="T1"> quelqu'un qui bouge d'un territoire à un autre. Synonyme de :</text:span></text:p>
      <text:p text:style-name="P2">- émigré</text:p>
      <text:p text:style-name="P2">- immigré</text:p>
      <text:p text:style-name="P2">- déplacé</text:p>
      <text:p text:style-name="P2">- réfugié.</text:p>
      <text:p text:style-name="P2"><text:tab/><text:span text:style-name="T5">Flux :</text:span></text:p>
      <text:p text:style-name="P2">- matériels : marchandises</text:p>
      <text:p text:style-name="P2">- immatériels : capitaux</text:p>
      <text:p text:style-name="P2">- humains : migrants, touristes</text:p>
      <text:p text:style-name="P2"><text:tab/><text:span text:style-name="T5">Migration :</text:span> déplacement d'un territoire à l'autre. </text:p>
      <text:p text:style-name="P2"><text:tab/><text:span text:style-name="T5">Flux migratoire :</text:span> déplacement de populations hors de leur pays d'origine. </text:p>
      <text:p text:style-name="P2"><text:tab/><text:span text:style-name="T5">Espace Schengen :</text:span> zone de libre circulation des personnes entre les pays de l'Union européenne ayant signé les accords de Schengen.</text:p>
      <text:p text:style-name="P2"><text:tab/><text:span text:style-name="T5">Mobilité :</text:span> déplacement de personnes.</text:p>
      <text:p text:style-name="P2"><text:tab/><text:span text:style-name="T5">Migrations internationales :</text:span> déplacement d'une personne ou d'un groupe de personnes d'un pays vers un autre pour s'y installer.</text:p>
      <text:p text:style-name="P2"><text:tab/><text:span text:style-name="T5">HCR :</text:span> Haut Commissariat pour les Réfugiés en France.</text:p>
      <text:p text:style-name="P2"><text:tab/><text:span text:style-name="T5">UNHCR :</text:span> équivalent européen de l'HCR, basé à Genève. Il a pour but de protéger les réfugiés, de trouver une solution durable à leurs problèmes. Il a été créer en 1950. C'est un programme de l'ONU.</text:p>
      <text:p text:style-name="P2"><text:tab/></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lie Sarfati</meta:initial-creator>
    <meta:creation-date>2017-03-20T13:03:35.78</meta:creation-date>
    <dc:date>2017-03-21T19:19:51.88</dc:date>
    <dc:creator>Julie Sarfati</dc:creator>
    <meta:editing-duration>PT1H16M36S</meta:editing-duration>
    <meta:editing-cycles>9</meta:editing-cycles>
    <meta:generator>OpenOffice/4.1.1$Win32 OpenOffice.org_project/411m6$Build-9775</meta:generator>
    <meta:document-statistic meta:table-count="1" meta:image-count="0" meta:object-count="0" meta:page-count="2" meta:paragraph-count="63" meta:word-count="938" meta:character-count="6105"/>
  </office:meta>
</office:document-meta>
</file>