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1" style:family="table-row">
      <style:table-row-properties style:min-row-height="4.16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4.13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1" style:family="table-row">
      <style:table-row-properties style:row-height="3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lles les lettres au bon endroit puis ecris le mot :</text:p>
      <text:p text:style-name="Standard"/>
      <table:table table:name="Tableau1" table:style-name="Tableau1">
        <table:table-column table:style-name="Tableau1.A" table:number-columns-repeated="5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E1" office:value-type="string">
              <text:p text:style-name="Table_20_Heading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5"/>
        <table:table-header-rows>
          <table:table-row table:style-name="Tableau2.1"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E1" office:value-type="string">
              <text:p text:style-name="Table_20_Heading"/>
            </table:table-cell>
          </table:table-row>
        </table:table-header-rows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1-07-29T22:12:44</meta:creation-date>
    <dc:creator>deborah girard</dc:creator>
    <dc:date>2011-07-29T22:15:53</dc:date>
    <dc:language>fr-FR</dc:languag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" meta:word-count="10" meta:character-count="53"/>
  </office:meta>
</office:document-meta>
</file>