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2.651cm" table:align="margins"/>
    </style:style>
    <style:style style:name="Tableau1.A" style:family="table-column">
      <style:table-column-properties style:column-width="4.789cm" style:rel-column-width="2715*"/>
    </style:style>
    <style:style style:name="Tableau1.B" style:family="table-column">
      <style:table-column-properties style:column-width="1.693cm" style:rel-column-width="960*"/>
    </style:style>
    <style:style style:name="Tableau1.D" style:family="table-column">
      <style:table-column-properties style:column-width="4.475cm" style:rel-column-width="253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2.651cm" table:align="margins"/>
    </style:style>
    <style:style style:name="Tableau2.A" style:family="table-column">
      <style:table-column-properties style:column-width="4.789cm" style:rel-column-width="2715*"/>
    </style:style>
    <style:style style:name="Tableau2.B" style:family="table-column">
      <style:table-column-properties style:column-width="1.693cm" style:rel-column-width="960*"/>
    </style:style>
    <style:style style:name="Tableau2.D" style:family="table-column">
      <style:table-column-properties style:column-width="4.475cm" style:rel-column-width="253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5pt" style:font-size-asian="15pt" style:font-size-complex="15pt"/>
    </style:style>
    <style:style style:name="P2" style:family="paragraph" style:parent-style-name="Table_20_Contents"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Header">
      <style:text-properties fo:font-size="20pt" style:font-size-asian="20pt" style:font-size-complex="20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2">OUI</text:p>
          </table:table-cell>
          <table:table-cell table:style-name="Tableau1.A1" office:value-type="string">
            <text:p text:style-name="P2">NON</text:p>
          </table:table-cell>
          <table:table-cell table:style-name="Tableau1.D1" office:value-type="string">
            <text:p text:style-name="P2">Commentaires</text:p>
            <text:p text:style-name="P2"/>
          </table:table-cell>
        </table:table-row>
        <table:table-row>
          <table:table-cell table:style-name="Tableau1.A2" office:value-type="string">
            <text:p text:style-name="P1">J'ai écrit </text:p>
            <text:p text:style-name="P1">le <text:span text:style-name="T1">nom des personnes </text:span>de l'histoire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J'ai indiqué </text:p>
            <text:p text:style-name="P1"><text:span text:style-name="T1">où</text:span> cela se passe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J'ai précisé </text:p>
            <text:p text:style-name="P1"><text:span text:style-name="T1">quand</text:span> cela se passe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Mon récit a <text:span text:style-name="T1">un début, </text:span></text:p>
            <text:p text:style-name="P1"><text:span text:style-name="T1">un milieu et</text:span></text:p>
            <text:p text:style-name="P1"><text:span text:style-name="T1">une fin.</text:span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J'ai gardé la <text:span text:style-name="T1">même idée </text:span>tout au long du texte </text:p>
            <text:p text:style-name="P1">(début-milieu-fin)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J'ai écrit un texte </text:p>
            <text:p text:style-name="P1">de <text:span text:style-name="T1">dix lignes</text:span> environ.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row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P2">OUI</text:p>
          </table:table-cell>
          <table:table-cell table:style-name="Tableau2.A1" office:value-type="string">
            <text:p text:style-name="P2">NON</text:p>
          </table:table-cell>
          <table:table-cell table:style-name="Tableau2.D1" office:value-type="string">
            <text:p text:style-name="P2">Commentaires</text:p>
            <text:p text:style-name="P2"/>
          </table:table-cell>
        </table:table-row>
        <table:table-row>
          <table:table-cell table:style-name="Tableau2.A2" office:value-type="string">
            <text:p text:style-name="P1">J'ai écrit </text:p>
            <text:p text:style-name="P1">le <text:span text:style-name="T1">nom des personnes </text:span>de l'histoire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1">J'ai indiqué </text:p>
            <text:p text:style-name="P1"><text:span text:style-name="T1">où</text:span> cela se passe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1">J'ai précisé </text:p>
            <text:p text:style-name="P1"><text:span text:style-name="T1">quand</text:span> cela se passe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1">Mon récit a <text:span text:style-name="T1">un début, </text:span></text:p>
            <text:p text:style-name="P1"><text:span text:style-name="T1">un milieu et</text:span></text:p>
            <text:p text:style-name="P1"><text:span text:style-name="T1">une fin.</text:span>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1">J'ai gardé la <text:span text:style-name="T1">même idée </text:span>tout au long du texte </text:p>
            <text:p text:style-name="P1">(début-milieu-fin)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1">J'ai écrit un texte </text:p>
            <text:p text:style-name="P1">de <text:span text:style-name="T1">dix lignes</text:span> environ.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20pt" style:font-size-asian="20pt" style:font-size-complex="20pt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0.399cm">
          <style:column style:rel-width="7284*" fo:start-indent="0cm" fo:end-indent="0.199cm"/>
          <style:column style:rel-width="7286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Rédaction : </text:span>j'évalue mon travail <text:s text:c="22"/><text:span text:style-name="MT1">Rédaction : </text:span>j'évalue mon travail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ALLEREAU </meta:initial-creator>
    <meta:creation-date>2010-10-14T18:30:22.78</meta:creation-date>
    <meta:printed-by>BALLEREAU </meta:printed-by>
    <meta:print-date>2010-10-14T18:53:30.64</meta:print-date>
    <meta:document-statistic meta:table-count="2" meta:image-count="0" meta:object-count="0" meta:page-count="1" meta:paragraph-count="33" meta:word-count="114" meta:character-count="631"/>
    <dc:date>2010-10-14T18:57:02.21</dc:date>
    <dc:creator>BALLEREAU </dc:creator>
    <meta:editing-duration>PT00H11M27S</meta:editing-duration>
    <meta:editing-cycles>1</meta:editing-cycles>
    <meta:generator>OpenOffice.org/3.2$Win32 OpenOffice.org_project/320m18$Build-9502</meta:generator>
  </office:meta>
</office:document-meta>
</file>