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ff00cc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Text_20_body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span text:style-name="T3">Compote pomme-framboise</text:span></text:p>
      <text:p text:style-name="P1"><text:span text:style-name="T3"/></text:p>
      <text:p text:style-name="P1"><text:span text:style-name="T3"/></text:p>
      <text:p text:style-name="P4"><text:span text:style-name="Strong_20_Emphasis"><text:span text:style-name="T2">Ingrédients</text:span></text:span><text:span text:style-name="T3"> : (pour 3 portions - pour 3 personnes)</text:span></text:p>
      <text:p text:style-name="Text_20_body">- 3 pommes (golden)<text:line-break/>- 100 g de framboises<text:line-break/>- 15 cl d'eau (un petit verre)</text:p>
      <text:p text:style-name="Text_20_body"><text:span text:style-name="Strong_20_Emphasis"><text:span text:style-name="T2">Recette</text:span></text:span> :</text:p>
      <text:p text:style-name="Text_20_body">Épluchez les pommes et coupez-les en cubes. Déposez les cubes de pommes, les framboises et l'eau dans une casserole.</text:p>
      <text:p text:style-name="P3">Faites cuire à feu doux avec un couvercle pendant 20 mn environ en remuant de temps en temps. </text:p>
      <text:p text:style-name="P3"/>
      <text:p text:style-name="P3">Mixez ensuite la compote finement, pour qu'il n'y ait plus aucun morceau. Filtrez la compote à l'aide d'une passoire fine pour ôter tous les pépins. C'est très désagréable les pépins de framboises dans la compote, que ça soit pour ma petite ou pour moi. </text:p>
      <text:p text:style-name="P3"/>
      <text:p text:style-name="P3">Versez la compote dans 3 petits pots. </text:p>
      <text:p text:style-name="P3"/>
      <text:p text:style-name="Standard"/>
      <text:p text:style-name="P2">http://www.evacuisine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a </meta:initial-creator>
    <meta:creation-date>2016-08-09T09:22:07.20</meta:creation-date>
    <meta:document-statistic meta:table-count="0" meta:image-count="0" meta:object-count="0" meta:page-count="1" meta:paragraph-count="9" meta:word-count="118" meta:character-count="681"/>
    <dc:date>2016-08-09T09:24:17.74</dc:date>
    <dc:creator>Eva </dc:creator>
    <meta:editing-duration>PT2M10S</meta:editing-duration>
    <meta:editing-cycles>1</meta:editing-cycles>
    <meta:generator>OpenOffice/4.1.2$Win32 OpenOffice.org_project/412m3$Build-9782</meta:generator>
  </office:meta>
</office:document-meta>
</file>