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ucida Handwriting'" style:font-family-generic="script" style:font-pitch="variable" fo:font-size="28pt" style:font-size-asian="28pt" style:font-size-complex="28pt"/>
    </style:style>
    <style:style style:name="P3" style:family="paragraph">
      <style:text-properties fo:font-family="'Lucida Handwriting'" style:font-family-generic="script" style:font-pitch="variable" fo:font-size="28pt" style:font-size-asian="28pt" style:font-size-complex="28pt"/>
    </style:style>
    <style:style style:name="T1" style:family="text">
      <style:text-properties fo:font-family="'Lucida Handwriting'" style:font-family-generic="script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26.499cm" svg:height="17.665cm" svg:x="0.9cm" svg:y="0.335cm">
          <draw:image xlink:href="../IMG_5056.JPG" xlink:type="simple" xlink:show="embed" xlink:actuate="onLoad">
            <text:p/>
          </draw:image>
        </draw:frame>
        <draw:frame draw:style-name="gr2" draw:text-style-name="P3" draw:layer="layout" svg:width="26.5cm" svg:height="1.526cm" svg:x="1cm" svg:y="18.5cm">
          <draw:text-box>
            <text:p text:style-name="P2"><text:span text:style-name="T1">Raphaël au zoo, le 06/02/2010 (20 mois)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1" draw:text-style-name="P1" draw:layer="layout" svg:width="13.999cm" svg:height="20.999cm" svg:x="0.001cm" svg:y="0.001cm">
          <draw:image xlink:href="../IMG_5039.JPG" xlink:type="simple" xlink:show="embed" xlink:actuate="onLoad">
            <text:p/>
          </draw:image>
        </draw:frame>
        <draw:frame draw:style-name="gr1" draw:text-style-name="P1" draw:layer="layout" svg:width="13.501cm" svg:height="9cm" svg:x="14.199cm" svg:y="0.9cm">
          <draw:image xlink:href="../IMG_5053.JPG" xlink:type="simple" xlink:show="embed" xlink:actuate="onLoad">
            <text:p/>
          </draw:image>
        </draw:frame>
        <draw:frame draw:style-name="gr1" draw:text-style-name="P1" draw:layer="layout" svg:width="7cm" svg:height="10.5cm" svg:x="17cm" svg:y="10.1cm">
          <draw:image xlink:href="../IMG_506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draw:id="id3">
        <draw:frame draw:style-name="gr1" draw:text-style-name="P1" draw:layer="layout" svg:width="9cm" svg:height="13.499cm" svg:x="2cm" svg:y="0.948cm">
          <draw:image xlink:href="../IMG_5071.JPG" xlink:type="simple" xlink:show="embed" xlink:actuate="onLoad">
            <text:p/>
          </draw:image>
        </draw:frame>
        <draw:frame draw:style-name="gr1" draw:text-style-name="P1" draw:layer="layout" svg:width="8.999cm" svg:height="13.499cm" svg:x="18.5cm" svg:y="1.001cm">
          <draw:image xlink:href="../IMG_5073.JPG" xlink:type="simple" xlink:show="embed" xlink:actuate="onLoad">
            <text:p/>
          </draw:image>
        </draw:frame>
        <draw:frame draw:style-name="gr4" draw:text-style-name="P1" draw:layer="layout" svg:width="10.004cm" svg:height="15.006cm" svg:x="9.5cm" svg:y="5.994cm">
          <draw:image xlink:href="../IMG_5076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draw:image>
        </draw:frame>
        <draw:frame draw:style-name="gr5" draw:layer="layout" svg:width="0.502cm" svg:height="1.675cm" svg:x="23.5cm" svg:y="2.992cm">
          <draw:text-box>
            <text:p/>
            <text:p/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23M15S</meta:editing-duration>
    <meta:editing-cycles>3</meta:editing-cycles>
    <meta:generator>OpenOffice.org/3.2$Win32 OpenOffice.org_project/320m12$Build-9483</meta:generator>
    <dc:date>2011-02-06T17:39:05.27</dc:date>
    <dc:creator>Cathy PETER</dc:creator>
    <meta:document-statistic meta:object-count="36"/>
  </office:meta>
</office:document-meta>
</file>