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0de5b3"/>
    </style:style>
    <style:style style:name="P3" style:family="paragraph" style:parent-style-name="Standard">
      <style:paragraph-properties fo:margin-top="0cm" fo:margin-bottom="0.499cm" loext:contextual-spacing="false"/>
      <style:text-properties officeooo:rsid="000de5b3" officeooo:paragraph-rsid="000de5b3"/>
    </style:style>
    <style:style style:name="P4" style:family="paragraph" style:parent-style-name="Standard">
      <style:paragraph-properties fo:margin-top="0cm" fo:margin-bottom="0.499cm" loext:contextual-spacing="false"/>
      <style:text-properties style:text-underline-style="solid" style:text-underline-width="auto" style:text-underline-color="font-color" fo:font-weight="bold" officeooo:rsid="000de5b3" officeooo:paragraph-rsid="000de5b3" style:font-weight-asian="bold" style:font-weight-complex="bold"/>
    </style:style>
    <style:style style:name="P5" style:family="paragraph" style:parent-style-name="Text_20_body">
      <style:text-properties officeooo:paragraph-rsid="000de5b3"/>
    </style:style>
    <style:style style:name="T1" style:family="text">
      <style:text-properties officeooo:rsid="000de5b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élancolie</text:p>
      <text:p text:style-name="P2">Il y a des jours où quand le jour se lève<text:line-break/>On voudrait rentrer tout au fond d'un rêve<text:line-break/>Et puis soudain lorsque le clocher sonne<text:line-break/>Il y a des jours où l'on n'est plus personne<text:line-break/><text:line-break/>Alors on ferme les yeux un instant<text:line-break/>Quand on les rouvre tout est comme avant<text:line-break/>Les gens vous voient <text:span text:style-name="T1">mais</text:span> leur regard s'étonne<text:line-break/>Il y a des jours où l'on n'est plus personne<text:line-break/><text:line-break/>Comme au milieu d'un cinéma désert<text:line-break/>On rembobine et tout passe à l'envers<text:line-break/>Et quand on pense aux gens qu'on abandonne<text:line-break/>Il y a des jours où l'on n'est plus personne<text:line-break/><text:line-break/>La la la la la la<text:line-break/><text:span text:style-name="T1">Il y a des jours où l’on n’est plus personne</text:span></text:p>
      <text:p text:style-name="P2"><text:line-break/>Ouvrir son coeur à tous les vents qui passent<text:line-break/>Et qu'un matin tous les chagrins s'effacent<text:line-break/>Pour oublier dans le bonheur qu'on donne<text:line-break/>Qu'il y a des jours où l'on n'est plus personne<text:line-break/><text:line-break/>Qu'il y a des jours où quand le jour se lève<text:line-break/>Ou voudrait rentrer tout au fond d’<text:span text:style-name="T1">un</text:span> rêve<text:line-break/>Et s'endormir lorsque le clocher sonne<text:line-break/>Il y a des jours où l'on n'<text:span text:style-name="T1">a</text:span> plus personne </text:p>
      <text:p text:style-name="P2"><text:span text:style-name="T1">la la la X2</text:span></text:p>
      <text:p text:style-name="P3">il y a des jours où l’on n’a plus personne.</text:p>
      <text:p text:style-name="P1"/>
      <text:p text:style-name="P1"/>
      <text:p text:style-name="P1"/>
      <text:p text:style-name="P1"/>
      <text:p text:style-name="P1"/>
      <text:section text:style-name="Sect1" text:name="div-gpt-ad-1475847785289-1">
        <text:p text:style-name="P1"/>
        <text:section text:style-name="Sect1" text:name="google_ads_iframe_/33582627/pnet_paroles_criteo_0__container__">
          <text:p text:style-name="P1"/>
        </text:section>
      </text:section>
      <text:p text:style-name="Standard"><text:line-break/><text:line-break/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Il y a des jours où, quand le jour se lève, On voudrait rentrer tout au fond d'un rêve Et puis, soudain, lorsque le clocher sonne,</text:p>
      <text:section text:style-name="Sect1" text:name="inline_video_ad_container">
        <text:p text:style-name="Text_20_body"/>
        <text:section text:style-name="Sect1" text:name="div_gpt_ad_outofpage_musixmatch_desktop_lyrics">
          <text:p text:style-name="Text_20_body"/>
          <text:section text:style-name="Sect1" text:name="google_ads_iframe_/154438701/outofpage_musixmatch_desktop_lyrics_0__container__">
            <text:p text:style-name="Text_20_body"/>
          </text:section>
        </text:section>
      </text:section>
      <text:p text:style-name="P5">Il y a des jours où l'on n'est plus personne. </text:p>
      <text:p text:style-name="P5">Alors, on ferme les yeux un instant. Quand on les rouvre, tout est comme avant. Les gens vous voient et leur regard s'étonne. Il y a des jours où l'on n'est plus personne. Comme au milieu d'un cinéma désert, On rembobine et tout passe à l'envers Et quand on pense aux gens qu'on abandonne, Il y a des jours où l'on n'est plus personne. La la la la la la La la la La la la... Ouvrir son cœur à tous les vents qui passent, Et, qu'un matin, tous les chagrins s'effacent Pour oublier, dans le bonheur qu'on donne, Qu'il y a des jours où l'on n'est plus personne, Qu'il y a des jours où, quand le jour se lève, Ou voudrait rentrer tout au fond des rêves Et s'endormir lorsque le clocher sonne. Il y a des jours où l'on n'est plus person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1:32:15.378000000</meta:creation-date>
    <dc:date>2016-11-08T01:45:40.673000000</dc:date>
    <meta:editing-duration>PT3M15S</meta:editing-duration>
    <meta:editing-cycles>1</meta:editing-cycles>
    <meta:document-statistic meta:table-count="0" meta:image-count="0" meta:object-count="0" meta:page-count="2" meta:paragraph-count="9" meta:word-count="379" meta:character-count="1892" meta:non-whitespace-character-count="1512"/>
    <meta:generator>LibreOffice/5.1.2.2$Windows_x86 LibreOffice_project/d3bf12ecb743fc0d20e0be0c58ca359301eb705f</meta:generator>
  </office:meta>
</office:document-meta>
</file>