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2pt" fo:font-weight="normal" style:font-size-asian="12pt" style:font-weight-asian="normal" style:font-size-complex="12pt" style:font-weight-complex="normal"/>
    </style:style>
    <style:style style:name="P2" style:family="paragraph" style:parent-style-name="Text_20_body">
      <style:text-properties style:font-name="Arial"/>
    </style:style>
    <style:style style:name="P3" style:family="paragraph" style:parent-style-name="Text_20_body">
      <style:text-properties style:font-name="Arial" fo:font-style="italic"/>
    </style:style>
    <style:style style:name="P4" style:family="paragraph" style:parent-style-name="Text_20_body">
      <style:paragraph-properties fo:margin-top="0cm" fo:margin-bottom="0cm"/>
      <style:text-properties style:font-name="Arial"/>
    </style:style>
    <style:style style:name="P5" style:family="paragraph" style:parent-style-name="Heading_20_1">
      <style:text-properties style:font-name="Arial"/>
    </style:style>
    <style:style style:name="P6" style:family="paragraph" style:parent-style-name="Heading_20_3">
      <style:text-properties style:font-name="Arial"/>
    </style:style>
    <style:style style:name="P7" style:family="paragraph" style:parent-style-name="Standard">
      <style:text-properties style:font-name="Arial"/>
    </style:style>
    <style:style style:name="T1" style:family="text">
      <style:text-properties style:font-name="Ari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Adapté de </text:span><text:a xlink:type="simple" xlink:href="http://www.spot-web.fr/grenoble/" text:style-name="Internet_20_link" text:visited-style-name="Visited_20_Internet_20_Link"><text:span text:style-name="T1">http://www.spot-web.fr/grenoble/</text:span></text:a></text:h>
      <text:h text:style-name="P5" text:outline-level="1">Grenoble la Résistante</text:h>
      <text:p text:style-name="Text_20_body"><text:span text:style-name="T1">Par </text:span><text:a xlink:type="simple" xlink:href="http://www.spot-web.fr/grenoble/auteurs/120-Isabelle+Cartellier.html" text:style-name="Internet_20_link" text:visited-style-name="Visited_20_Internet_20_Link"><text:span text:style-name="T1">Isabelle Cartellier</text:span></text:a></text:p>
      <text:p text:style-name="P4"><draw:frame draw:style-name="fr1" draw:name="images1" text:anchor-type="as-char" svg:width="15.875cm" svg:height="6.879cm" draw:z-index="0"><draw:image xlink:href="http://www.spot-web.fr/multimedia/articles/150428_IMG3639.jpg" xlink:type="simple" xlink:show="embed" xlink:actuate="onLoad"/></draw:frame></text:p>
      <text:section text:style-name="Sect1" text:name="article">
        <text:p text:style-name="P3">Crédits photo : Square des fusillés / ©J.T.</text:p>
        <text:p text:style-name="P3"/>
        <text:p text:style-name="Text_20_body"><text:span text:style-name="Strong_20_Emphasis"><text:span text:style-name="T1">Pouvons-nous imaginer qu’il y a eu un temps où la peur régnait et où les rafles étaient courantes ? C’était sous l’occupation allemande de 1943 à 1944. Revisitons quelques lieux de la ville quand la Résistance luttait pour la liberté.</text:span></text:span></text:p>
        <text:p text:style-name="P2">Le 22 août 1944, Grenoble est libérée. Les mois précédents, il y a eu des actes héroïques pour résister à l’occupation allemande. Arrêtons-nous aujourd’hui dans quelques rues.</text:p>
        <text:p text:style-name="P2"/>
        <text:p text:style-name="Text_20_body"><text:span text:style-name="Strong_20_Emphasis"><text:span text:style-name="T1">Rue Palanka</text:span></text:span><text:span text:style-name="T1">, non loin de la place Grenette où les Allemands se divertissent dans un club, une sentinelle assure la sécurité des militaires qui se sentent menacés par les résistants. Le 6 octobre 1943, l’ingénieur André Abry rentre chez lui. Au moment où il met la main dans sa poche pour chercher sa clé, il est abattu par la sentinelle.</text:span></text:p>
        <text:p text:style-name="Text_20_body"><text:span text:style-name="Strong_20_Emphasis"><text:span text:style-name="T1">Au 5 de la rue Palanka</text:span></text:span><text:span text:style-name="T1"> habite aussi le Docteur Valois, chef des Mouvements Unis de la Résistance qui est arrêté le 27 novembre 1943 et emmené au 28 cours Berriat, siège des renseignements allemands. Après avoir été torturé pendant 10 h, épuisé, de retour dans sa cellule il s’ouvre l’artère du bras avec ses lunettes pour mourir sans avoir rien avoué.</text:span></text:p>
        <text:p text:style-name="Text_20_body"><text:span text:style-name="Strong_20_Emphasis"><text:span text:style-name="T1">Place Pasteur</text:span></text:span><text:span text:style-name="T1"> dans la Maison des Etudiants, l’Etat-major de la Wehrmacht héberge la Gestapo, police secrète d’Etat. Devant, se trouve un terrain vague entouré de barbelés. A quelques mètres de là, </text:span><text:span text:style-name="Strong_20_Emphasis"><text:span text:style-name="T1">Place Paul Mistral</text:span></text:span><text:span text:style-name="T1">, le 11 novembre 1943, une manifestation de commémoration, officiellement interdite, rassemble 2 000 manifestants, mécontents et excédés par les rafles, devant le monument des Diables Bleus élevé à la mémoire des chasseurs alpins morts en 14-18.</text:span></text:p>
        <text:p text:style-name="P2">Soudain, une fusée est tirée, soldats allemands et police secrète encerclent les manifestants. Certains s’enfuient mais une grande partie est enfermée dans le terrain vague de la Place Pasteur. Les plus jeunes sont arrêtés et 390 d’entre eux déportés en camps de concentration en Allemagne. Seulement 120 en reviendront. Leurs témoignages sont au musée de la Résistance à Grenoble.</text:p>
        <text:p text:style-name="Text_20_body"><text:soft-page-break/><text:span text:style-name="Strong_20_Emphasis"><text:span text:style-name="T1">Rue des Martyrs</text:span></text:span><text:span text:style-name="T1">, à l’emplacement de l’actuel CEA, le Polygone d’artillerie est la réserve d’armes de l’armée allemande. Dans la nuit du 13 au 14 novembre 1943, le résistant Aimé Requet qui travaille dans l’arsenal, fait sauter 200 tonnes de munitions. Les Allemands entreposent alors la réserve d’armes qui ont été sauvées à la</text:span><text:span text:style-name="Strong_20_Emphasis"><text:span text:style-name="T1"> Caserne de Bonne</text:span></text:span><text:span text:style-name="T1">. Le 2 décembre 1943, un résistant polonais, Aloyzi Kospicki, enrôlé de force dans la Wehrmacht, fait sauter le bâtiment. L’explosion est si forte qu’elle détruit les bâtiments autour et toutes les vitres de la gare.</text:span></text:p>
        <text:p text:style-name="Text_20_body"><text:span text:style-name="Strong_20_Emphasis"><text:span text:style-name="T1">Rue Bizanet</text:span></text:span><text:span text:style-name="T1">, Isaac Schneersohn, un juif français, crée, le 28 avril 1943, le centre de documentation juive contemporaine (CDJC) pour témoigner de la persécution juive. A cette date, Grenoble est encore occupée par les forces italiennes qui ne déportent pas les juifs. La zone est alors assez sûre. Après septembre 1943, avec l'aide de militants et de résistants, il recueillera de nombreux documents et témoignages.</text:span></text:p>
        <text:p text:style-name="Text_20_body"><text:span text:style-name="Strong_20_Emphasis"><text:span text:style-name="T1">Le square des fusillés</text:span></text:span><text:span text:style-name="T1">. Le 14 août 1944, en réponse à un attentat, 20 jeunes résistants du Vercors sont transportés en camions jusqu’au square. Ils y sont fusillés au fur et à mesure qu’ils descendent des camions.  Les noms des victimes sont inscrits sur le monument des fusillés. De nombreux lieux à Grenoble ont été témoins de ces moments historiques.</text:span></text:p>
        <text:p text:style-name="Text_20_body"><text:span text:style-name="T1">Dans le nouveau quartier de la Presqu’île, a été inaugurée une nouvelle </text:span><text:span text:style-name="Strong_20_Emphasis"><text:span text:style-name="T1">place de la Résistance</text:span></text:span><text:span text:style-name="T1">, lieu de mémoire et de commémoration.</text:span></text:p>
        <text:p text:style-name="P3"/>
        <text:h text:style-name="P6" text:outline-level="3">Infos pratiques</text:h>
        <text:p text:style-name="P2">&gt; Course de la Résistance, en mai <text:s/>: course de 10 km à Grenoble passant par les lieux emblématiques de la Résistance Informations et inscriptions : www.isere.fr </text:p>
        <text:p text:style-name="P2">&gt; Musée de la Résistance et de la déportation, 14 rue Hébert, Grenoble/ Entrée libre  / 04 76 42 38 53</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18S</meta:editing-duration>
    <meta:editing-cycles>4</meta:editing-cycles>
    <meta:generator>OpenOffice/4.1.2$Win32 OpenOffice.org_project/412m3$Build-9782</meta:generator>
    <dc:date>2017-04-24T18:16:07.11</dc:date>
    <meta:document-statistic meta:table-count="0" meta:image-count="1" meta:object-count="0" meta:page-count="2" meta:paragraph-count="18" meta:word-count="624" meta:character-count="3807"/>
    <meta:user-defined meta:name="Info 1"/>
    <meta:user-defined meta:name="Info 2"/>
    <meta:user-defined meta:name="Info 3"/>
    <meta:user-defined meta:name="Info 4"/>
  </office:meta>
</office:document-meta>
</file>