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E290000332A9505EA3E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265cm" svg:y="-1.61cm" svg:width="17cm" svg:height="9.237cm" draw:z-index="0"><draw:image xlink:href="Pictures/2000000700005E290000332A9505EA3E.svm" xlink:type="simple" xlink:show="embed" xlink:actuate="onLoad"/></draw:frame><draw:frame draw:style-name="fr1" draw:name="images2" text:anchor-type="paragraph" svg:x="-0.111cm" svg:y="7.789cm" svg:width="17cm" svg:height="9.237cm" draw:z-index="1"><draw:image xlink:href="Pictures/2000000700005E290000332A9505EA3E.svm" xlink:type="simple" xlink:show="embed" xlink:actuate="onLoad"/></draw:frame><draw:frame draw:style-name="fr1" draw:name="images3" text:anchor-type="paragraph" svg:x="-0.228cm" svg:y="17.41cm" svg:width="17cm" svg:height="9.237cm" draw:z-index="2"><draw:image xlink:href="Pictures/2000000700005E290000332A9505EA3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ory Souquet</meta:initial-creator>
    <meta:creation-date>2012-11-08T18:48:58.51</meta:creation-date>
    <meta:printed-by>Gregory Souquet</meta:printed-by>
    <meta:print-date>2012-11-08T18:57:58.80</meta:print-date>
    <meta:document-statistic meta:table-count="0" meta:image-count="3" meta:object-count="0" meta:page-count="1" meta:paragraph-count="0" meta:word-count="0" meta:character-count="0"/>
    <dc:date>2012-11-08T18:58:25.94</dc:date>
    <dc:creator>Gregory Souquet</dc:creator>
    <meta:editing-duration>PT00H09M28S</meta:editing-duration>
    <meta:editing-cycles>1</meta:editing-cycles>
    <meta:generator>OpenOffice.org/3.2$Win32 OpenOffice.org_project/320m18$Build-9502</meta:generator>
  </office:meta>
</office:document-meta>
</file>