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4169BFC7DF30DC2791.png" manifest:media-type="image/png"/>
  <manifest:file-entry manifest:full-path="Pictures/1000000000000258000001909BBB2EA915F97B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685cm" svg:y="-1.383cm" svg:width="19.641cm" svg:height="13.277cm" draw:z-index="0"><draw:image xlink:href="Pictures/10000000000002800000014169BFC7DF30DC2791.png" xlink:type="simple" xlink:show="embed" xlink:actuate="onLoad"/></draw:frame><draw:frame draw:style-name="fr1" draw:name="Image2" text:anchor-type="paragraph" svg:x="1.078cm" svg:y="14.141cm" svg:width="15.244cm" svg:height="10.162cm" draw:z-index="1"><draw:image xlink:href="Pictures/1000000000000258000001909BBB2EA915F97B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3:14:53.600000000</meta:creation-date>
    <dc:date>2017-02-10T13:21:09.708000000</dc:date>
    <meta:editing-duration>PT6M1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