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3" style:family="table">
      <style:table-properties style:width="16.999cm" table:align="margins"/>
    </style:style>
    <style:style style:name="Table3.A" style:family="table-column">
      <style:table-column-properties style:column-width="8.498cm" style:rel-column-width="32767*"/>
    </style:style>
    <style:style style:name="Table3.B" style:family="table-column">
      <style:table-column-properties style:column-width="8.5cm" style:rel-column-width="32768*"/>
    </style:style>
    <style:style style:name="Table3.A1" style:family="table-cell">
      <style:table-cell-properties fo:padding="0.097cm" fo:border="0.002cm solid #000000"/>
    </style:style>
    <style:style style:name="Table3.A2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le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4" style:family="table">
      <style:table-properties style:width="16.999cm" table:align="margins"/>
    </style:style>
    <style:style style:name="Table4.A" style:family="table-column">
      <style:table-column-properties style:column-width="8.498cm" style:rel-column-width="32767*"/>
    </style:style>
    <style:style style:name="Table4.B" style:family="table-column">
      <style:table-column-properties style:column-width="8.5cm" style:rel-column-width="32768*"/>
    </style:style>
    <style:style style:name="Table4.A1" style:family="table-cell">
      <style:table-cell-properties fo:background-color="#e6e6e6" fo:padding="0.097cm" fo:border="0.002cm solid #000000">
        <style:background-image/>
      </style:table-cell-properties>
    </style:style>
    <style:style style:name="Table4.A2" style:family="table-cell">
      <style:table-cell-properties fo:padding="0.097cm" fo:border-left="0.002cm solid #000000" fo:border-right="none" fo:border-top="none" fo:border-bottom="0.002cm solid #000000"/>
    </style:style>
    <style:style style:name="Table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5" style:family="table">
      <style:table-properties style:width="16.999cm" fo:break-before="page" table:align="margins"/>
    </style:style>
    <style:style style:name="Table5.A" style:family="table-column">
      <style:table-column-properties style:column-width="8.498cm" style:rel-column-width="32767*"/>
    </style:style>
    <style:style style:name="Table5.B" style:family="table-column">
      <style:table-column-properties style:column-width="8.5cm" style:rel-column-width="32768*"/>
    </style:style>
    <style:style style:name="Table5.A1" style:family="table-cell">
      <style:table-cell-properties fo:background-color="#e6e6e6" fo:padding="0.097cm" fo:border="0.002cm solid #000000">
        <style:background-image/>
      </style:table-cell-properties>
    </style:style>
    <style:style style:name="Table5.A2" style:family="table-cell">
      <style:table-cell-properties fo:padding="0.097cm" fo:border-left="0.002cm solid #000000" fo:border-right="none" fo:border-top="none" fo:border-bottom="0.002cm solid #000000"/>
    </style:style>
    <style:style style:name="Table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26pt" fo:font-weight="bold" style:font-size-asian="26pt" style:font-weight-asian="bold" style:font-size-complex="2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 style:list-style-name="L1"/>
    <style:style style:name="P4" style:family="paragraph" style:parent-style-name="Table_20_Contents">
      <style:text-properties fo:font-weight="bold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tyle="italic" style:font-style-asian="italic" style:font-style-complex="italic"/>
    </style:style>
    <style:style style:name="P7" style:family="paragraph" style:parent-style-name="Table_20_Contents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8" style:family="paragraph" style:parent-style-name="Table_20_Contents">
      <style:text-properties fo:font-size="15pt" fo:font-weight="bold" style:font-size-asian="15pt" style:font-weight-asian="bold" style:font-size-complex="15pt" style:font-weight-complex="bold"/>
    </style:style>
    <style:style style:name="P9" style:family="paragraph" style:parent-style-name="Table_20_Contents">
      <style:text-properties style:text-underline-style="solid" style:text-underline-width="auto" style:text-underline-color="font-color" fo:font-weight="bold" style:font-weight-asian="bold" style:font-weight-complex="bold"/>
    </style:style>
    <style:style style:name="P10" style:family="paragraph" style:parent-style-name="Table_20_Contents">
      <style:text-properties style:font-name="Times New Roman" style:font-name-asian="Andale Sans UI" style:font-name-complex="Tahoma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6" style:family="text">
      <style:text-properties fo:font-size="15pt" fo:font-weight="bold" style:font-size-asian="15pt" style:font-weight-asian="bold" style:font-size-complex="15pt" style:font-weight-complex="bold"/>
    </style:style>
    <style:style style:name="T7" style:family="text">
      <style:text-properties fo:font-size="18pt" fo:font-weight="bold" style:font-size-asian="18pt" style:font-weight-asian="bold" style:font-size-complex="18pt" style:font-weight-complex="bold"/>
    </style:style>
    <style:style style:name="T8" style:family="text"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9" style:family="text">
      <style:text-properties style:font-name="Times New Roman1" style:font-name-asian="Times New Roman1" style:font-name-complex="Times New Roman1"/>
    </style:style>
    <style:style style:name="T10" style:family="text">
      <style:text-properties style:font-name="Times New Roman" style:font-name-asian="Andale Sans UI" style:font-name-complex="Tahoma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FICHE 2 : LA VARIABLE PRINCIPALE </text:p>
      <text:p text:style-name="Standard"/>
      <table:table table:name="Table3" table:style-name="Table3">
        <table:table-column table:style-name="Table3.A"/>
        <table:table-column table:style-name="Table3.B"/>
        <table:table-row>
          <table:table-cell table:style-name="Table3.A1" table:number-columns-spanned="2" office:value-type="string">
            <text:p text:style-name="P4">LES CLASSIQUES = <text:span text:style-name="T1">Le régime, la distinction entre les régimes</text:span></text:p>
            <text:p text:style-name="P4"><text:s text:c="28"/><text:span text:style-name="T2">Mais</text:span> pas exact <text:span text:style-name="T2">CAR</text:span> 5 objections </text:p>
          </table:table-cell>
          <table:covered-table-cell/>
        </table:table-row>
        <table:table-row>
          <table:table-cell table:style-name="Table3.A2" office:value-type="string">
            <text:p text:style-name="Table_20_Contents">1) Non autonomie de la politique</text:p>
          </table:table-cell>
          <table:table-cell table:style-name="Table3.B2" office:value-type="string">
            <text:p text:style-name="Table_20_Contents">Elle est partout (toute activité)</text:p>
          </table:table-cell>
        </table:table-row>
        <table:table-row>
          <table:table-cell table:style-name="Table3.A2" office:value-type="string">
            <text:p text:style-name="Table_20_Contents">2) Non spécifité de la politique</text:p>
          </table:table-cell>
          <table:table-cell table:style-name="Table3.B2" office:value-type="string">
            <text:p text:style-name="Table_20_Contents">Elle est partout (tout le corps social)</text:p>
          </table:table-cell>
        </table:table-row>
        <table:table-row>
          <table:table-cell table:style-name="Table3.A2" office:value-type="string">
            <text:p text:style-name="P4">3) Universalité du fait élitiste </text:p>
          </table:table-cell>
          <table:table-cell table:style-name="Table3.B2" office:value-type="string">
            <text:p text:style-name="Table_20_Contents">Machiavel</text:p>
          </table:table-cell>
        </table:table-row>
        <table:table-row>
          <table:table-cell table:style-name="Table3.A2" office:value-type="string">
            <text:p text:style-name="P4">4) Classement pertinent = système pas régime</text:p>
          </table:table-cell>
          <table:table-cell table:style-name="Table3.B2" office:value-type="string">
            <text:p text:style-name="Table_20_Contents">Montesquieu</text:p>
          </table:table-cell>
        </table:table-row>
        <table:table-row>
          <table:table-cell table:style-name="Table3.A2" office:value-type="string">
            <text:p text:style-name="P4">5) Universalité système politique </text:p>
          </table:table-cell>
          <table:table-cell table:style-name="Table3.B2" office:value-type="string">
            <text:p text:style-name="Table_20_Contents">Science politique moderne </text:p>
          </table:table-cell>
        </table:table-row>
      </table:table>
      <text:p text:style-name="Standard"/>
      <text:p text:style-name="Standard"/>
      <text:p text:style-name="Standard"/>
      <table:table table:name="Table4" table:style-name="Table4">
        <table:table-column table:style-name="Table4.A"/>
        <table:table-column table:style-name="Table4.B"/>
        <table:table-row>
          <table:table-cell table:style-name="Table4.A1" table:number-columns-spanned="2" office:value-type="string">
            <text:p text:style-name="P5">1] LE FAIT ELITISTE </text:p>
            <text:p text:style-name="P6">= Machiavel / Mosca / Michel / <text:span text:style-name="T4">Pareto</text:span></text:p>
          </table:table-cell>
          <table:covered-table-cell/>
        </table:table-row>
        <table:table-row>
          <table:table-cell table:style-name="Table4.A2" office:value-type="string">
            <text:p text:style-name="P4">Pas de distinction entre régime</text:p>
          </table:table-cell>
          <table:table-cell table:style-name="Table4.B2" office:value-type="string">
            <text:p text:style-name="P4">Les Hommes qui font la disctinction</text:p>
          </table:table-cell>
        </table:table-row>
        <table:table-row>
          <table:table-cell table:style-name="Table4.B2" table:number-columns-spanned="2" office:value-type="string">
            <text:p text:style-name="Table_20_Contents"><text:span text:style-name="T5">PRINCIPE</text:span> : </text:p>
            <text:p text:style-name="Table_20_Contents">" Le fait fondamental est la division universelle entre l'élite gouvernante et la masse gouvernée"</text:p>
          </table:table-cell>
          <table:covered-table-cell/>
        </table:table-row>
        <table:table-row>
          <table:table-cell table:style-name="Table4.B2" table:number-columns-spanned="2" office:value-type="string">
            <text:p text:style-name="Table_20_Contents"><text:span text:style-name="T2">ARGUMENTS NEO MACHIAVELIEN 1</text:span> = <text:span text:style-name="T6">EXISTENCE FAIT ELITISTE</text:span> Pareto </text:p>
            <text:p text:style-name="Table_20_Contents">1) Rejoins les thèses de Marx, Nietzche, Freud "école du soupçon"</text:p>
            <text:p text:style-name="Table_20_Contents">2) Il existe : Les lions (élites par force) les renards (élites par la ruse) et les moutons (non élite)</text:p>
            <text:p text:style-name="Table_20_Contents">3) Il existe TOUJOURS UNE ELITE GOUVERNANTE au sens étroit</text:p>
            <text:p text:style-name="Table_20_Contents"/>
            <text:p text:style-name="Table_20_Contents">=&gt; <text:span text:style-name="T3">PROF</text:span> : Société moderne € = gouverné par une élite politique (Renards) lié aux cadres dirigeants de l'industrie et de la finance ; elles se disent démocratiques mais en fait : </text:p>
            <text:p text:style-name="Table_20_Contents">=&gt; <text:span text:style-name="T7">PLOUTO-DEMAGOGIQUE</text:span></text:p>
          </table:table-cell>
          <table:covered-table-cell/>
        </table:table-row>
        <table:table-row>
          <table:table-cell table:style-name="Table4.B2" table:number-columns-spanned="2" office:value-type="string">
            <text:p text:style-name="Table_20_Contents"><text:span text:style-name="T2">ARGUMENT NEO MACHIAVELIEN 2</text:span> = <text:span text:style-name="T6">CIRCULATION DES ELITES</text:span> </text:p>
            <text:p text:style-name="Table_20_Contents">1) Aristocratie ne durent pas (psychologique : la vigueur de l'élite baisse avec le tps + bio-social : les enfants des élites sont moins vigoureux) </text:p>
            <text:p text:style-name="Table_20_Contents">2) Se joue <text:span text:style-name="T4">ENTRE LION ET RENARD </text:span></text:p>
            <text:p text:style-name="Table_20_Contents">3) révolution française + révolution bolchevique </text:p>
          </table:table-cell>
          <table:covered-table-cell/>
        </table:table-row>
        <table:table-row>
          <table:table-cell table:style-name="Table4.B2" table:number-columns-spanned="2" office:value-type="string">
            <text:p text:style-name="Table_20_Contents"><text:span text:style-name="T8">CRITIQUE DU PROF </text:span>: </text:p>
            <text:p text:style-name="Table_20_Contents">1) Repose sur une psychologie rudimentaire = oublie le rôle des idées </text:p>
            <text:p text:style-name="Table_20_Contents">2) Les régimes ne sont pas globaux; il se distingue = Les élites gouvernantes se distinguent </text:p>
            <text:p text:style-name="Table_20_Contents"><text:s text:c="21"/>= Elite gouvernante dictature / Démocratie</text:p>
          </table:table-cell>
          <table:covered-table-cell/>
        </table:table-row>
      </table:table>
      <text:p text:style-name="Standard"/>
      <text:p text:style-name="Standard"/>
      <text:p text:style-name="Standard"><text:span text:style-name="T3">RMQ</text:span> : </text:p>
      <text:list xml:id="list36615957" text:style-name="L1">
        <text:list-item>
          <text:p text:style-name="P3">Régime = fonctionnement spécifique à une seule chose</text:p>
        </text:list-item>
        <text:list-item>
          <text:p text:style-name="P3">Système = Qui peut s'appliquer à tous les régimes </text:p>
        </text:list-item>
      </text:list>
      <table:table table:name="Table5" table:style-name="Table5">
        <table:table-column table:style-name="Table5.A"/>
        <table:table-column table:style-name="Table5.B"/>
        <table:table-row>
          <table:table-cell table:style-name="Table5.A1" table:number-columns-spanned="2" office:value-type="string">
            <text:p text:style-name="P7">2] CLASSEMENT PERTINENT : SYSTEME (PAS REGIME)</text:p>
            <text:p text:style-name="P6">= Aristote / Montesquieu </text:p>
          </table:table-cell>
          <table:covered-table-cell/>
        </table:table-row>
        <table:table-row>
          <table:table-cell table:style-name="Table5.A2" office:value-type="string">
            <text:p text:style-name="P4">Critère de la structure</text:p>
          </table:table-cell>
          <table:table-cell table:style-name="Table5.B2" office:value-type="string">
            <text:p text:style-name="P4">Critère de la pratique</text:p>
          </table:table-cell>
        </table:table-row>
        <table:table-row>
          <table:table-cell table:style-name="Table5.A2" office:value-type="string">
            <text:p text:style-name="Table_20_Contents">Mode d'organisation pv</text:p>
          </table:table-cell>
          <table:table-cell table:style-name="Table5.B2" office:value-type="string">
            <text:p text:style-name="Table_20_Contents">Mode d'exercice du pv </text:p>
          </table:table-cell>
        </table:table-row>
        <table:table-row>
          <table:table-cell table:style-name="Table5.B2" table:number-columns-spanned="2" office:value-type="string">
            <text:p text:style-name="P8">PCP 1 : MONTESQUIEU DEMONTRE LE SYSTEME </text:p>
            <text:p text:style-name="Table_20_Contents">1) Exclus la pratique = c'est à dire le régime </text:p>
            <text:p text:style-name="Table_20_Contents">2) Appuie sur la structure = mise en place d'institution pour contraindre les élites à laisser la liberté</text:p>
          </table:table-cell>
          <table:covered-table-cell/>
        </table:table-row>
        <table:table-row>
          <table:table-cell table:style-name="Table5.B2" table:number-columns-spanned="2" office:value-type="string">
            <text:p text:style-name="P8">PCP 2 : MONTESQUIEU CRITIQUE ARISTOTE</text:p>
            <text:p text:style-name="Table_20_Contents">1) Aristote s'appuie trop sur les acteurs </text:p>
            <text:p text:style-name="Table_20_Contents">2) Aristote ne peut pas expliquer le caractère de la monarchie</text:p>
          </table:table-cell>
          <table:covered-table-cell/>
        </table:table-row>
        <table:table-row>
          <table:table-cell table:style-name="Table5.B2" table:number-columns-spanned="2" office:value-type="string">
            <text:p text:style-name="Table_20_Contents"><text:span text:style-name="T6">PCP 3 : ARON HERITIER DE L'ECOLE LIBERALE FRANCAISE DE MONTESQUIEU </text:span>Fait un classement SOCIOLOGIQUE des régimes = classement système</text:p>
            <text:p text:style-name="Table_20_Contents"/>
            <text:p text:style-name="P9">1) Critère de discrimination : parti unique ou multiple ? </text:p>
            <text:p text:style-name="Table_20_Contents"><text:s text:c="16"/>= organisation constitutionnelle de la concurence pacifique pour l'exercice du pouvoir</text:p>
            <text:p text:style-name="Table_20_Contents"><text:s text:c="16"/>= Parti unique : Etat partisan : état idéologique : possibilité d'action illimitée</text:p>
            <text:p text:style-name="P9">2) Parti unique : totalisant ou limité ? </text:p>
            <text:p text:style-name="Table_20_Contents"><text:s text:c="16"/>= Parti fasciste italien : activité autonomes &amp; non politisé</text:p>
            <text:p text:style-name="Table_20_Contents"><text:s text:c="16"/>= Parti Kemal Atarürk : ambition d'être provisoire</text:p>
            <text:p text:style-name="P9">3) Parti ni unique, ni multiple, ni révolutionnaire, ni électorale ? </text:p>
            <text:p text:style-name="Table_20_Contents"><text:s text:c="16"/>= Portugal Salazar, Espagne de Franco = modèle de style traditionnel</text:p>
            <text:p text:style-name="Table_20_Contents"/>
            <text:p text:style-name="Table_20_Contents">=&gt;Les régimes politiques de notre temps sont caractérisés par la lutte partisane</text:p>
            <text:p text:style-name="P8"><text:s text:c="20"/>- Régime constitutionnel-puraliste</text:p>
            <text:p text:style-name="P8"><text:s text:c="20"/>- Régime de parti unique</text:p>
            <text:p text:style-name="P8"><text:s text:c="20"/>- Régime sans parti </text:p>
          </table:table-cell>
          <table:covered-table-cell/>
        </table:table-row>
        <table:table-row>
          <table:table-cell table:style-name="Table5.B2" table:number-columns-spanned="2" office:value-type="string">
            <text:p text:style-name="P9">REPONSE DU PROFESSEUR // TH. ARON </text:p>
            <text:p text:style-name="Table_20_Contents"/>
            <text:p text:style-name="Table_20_Contents">Théorie n'est pas juste CAR pas OBJECTIF </text:p>
            <text:p text:style-name="Table_20_Contents">Aron voit ça de son POINT DE VU LIBERAL = Critère décisif est le CRITERE EXERCICE PV</text:p>
            <text:p text:style-name="Table_20_Contents"><text:s text:c="25"/>- Différencie plusieurs type de parti unique (Preuve)</text:p>
            <text:p text:style-name="Table_20_Contents"><text:s text:c="25"/>- Pluralité des partis <text:span text:style-name="T9">≠</text:span><text:span text:style-name="T10"> exercice modérée du pv </text:span></text:p>
            <text:p text:style-name="P10">=&gt; TH. ARON NE FONCTIONNE PAS </text:p>
          </table:table-cell>
          <table:covered-table-cell/>
        </table:table-row>
      </table:table>
      <text:p text:style-name="Standard"/>
      <text:p text:style-name="P1">BILAN : </text:p>
      <text:p text:style-name="P1"/>
      <text:p text:style-name="P1">Classement des régimes = nécessairement un choix philosophique. </text:p>
      <text:p text:style-name="P1">Bon ou mauvai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2M37S</meta:editing-duration>
    <meta:editing-cycles>3</meta:editing-cycles>
    <meta:generator>OpenOffice.org/3.2$Win32 OpenOffice.org_project/320m12$Build-9483</meta:generator>
    <dc:date>2011-12-03T16:51:03.79</dc:date>
    <meta:document-statistic meta:table-count="3" meta:image-count="0" meta:object-count="0" meta:page-count="2" meta:paragraph-count="70" meta:word-count="573" meta:character-count="3664"/>
    <dc:creator>GENY Yoann</dc:creator>
    <meta:user-defined meta:name="Info 1"/>
    <meta:user-defined meta:name="Info 2"/>
    <meta:user-defined meta:name="Info 3"/>
    <meta:user-defined meta:name="Info 4"/>
  </office:meta>
</office:document-meta>
</file>