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#e6e6e6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 style:shadow="none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background-color="#e6e6e6" fo:padding="0.097cm" fo:border-left="0.088cm solid #000000" fo:border-right="0.088cm solid #000000" fo:border-top="0.088cm solid #000000" fo:border-bottom="0.002cm solid #000000">
        <style:background-image/>
      </style:table-cell-properties>
    </style:style>
    <style:style style:name="Table2.A2" style:family="table-cell">
      <style:table-cell-properties fo:padding="0.097cm" fo:border-left="0.088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88cm solid #000000" fo:border-top="none" fo:border-bottom="0.002cm solid #000000"/>
    </style:style>
    <style:style style:name="Table2.A3" style:family="table-cell">
      <style:table-cell-properties fo:padding="0.097cm" fo:border-left="0.088cm solid #000000" fo:border-right="none" fo:border-top="none" fo:border-bottom="0.088cm solid #000000"/>
    </style:style>
    <style:style style:name="Table2.B3" style:family="table-cell">
      <style:table-cell-properties fo:padding="0.097cm" fo:border-left="0.002cm solid #000000" fo:border-right="0.088cm solid #000000" fo:border-top="none" fo:border-bottom="0.088cm solid #000000"/>
    </style:style>
    <style:style style:name="Table2.B5" style:family="table-cell">
      <style:table-cell-properties fo:padding="0.097cm" fo:border-left="0.088cm solid #000000" fo:border-right="0.088cm solid #000000" fo:border-top="none" fo:border-bottom="0.002cm solid #000000"/>
    </style:style>
    <style:style style:name="Table2.B6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2.A10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5cm" style:rel-column-width="32767*"/>
    </style:style>
    <style:style style:name="Table3.A1" style:family="table-cell">
      <style:table-cell-properties fo:background-color="#e6e6e6" fo:padding="0.097cm" fo:border="0.002cm solid #000000">
        <style:background-image/>
      </style:table-cell-properties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size-asian="18pt"/>
    </style:style>
    <style:style style:name="T10" style:family="text">
      <style:text-properties style:font-weight-asian="bold"/>
    </style:style>
    <style:style style:name="T11" style:family="text">
      <style:text-properties style:font-size-complex="18pt"/>
    </style:style>
    <style:style style:name="T1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8">TECHNIQUE FISCALE </text:span>= <text:span text:style-name="T1">éléments pour faire un bon impôt</text:span></text:p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table:number-columns-spanned="2" office:value-type="string">
            <text:p text:style-name="P1"><text:span text:style-name="T2">ASSIETTE </text:span><text:span text:style-name="T1">= Somme servant de base à l'impôt</text:span></text:p>
          </table:table-cell>
          <table:covered-table-cell/>
        </table:table-row>
        <table:table-row>
          <table:table-cell table:style-name="Table1.A2" office:value-type="string">
            <text:p text:style-name="P2">Qualitative</text:p>
          </table:table-cell>
          <table:table-cell table:style-name="Table1.B2" office:value-type="string">
            <text:p text:style-name="P2">Quantitative</text:p>
          </table:table-cell>
        </table:table-row>
        <table:table-row>
          <table:table-cell table:style-name="Table1.A2" office:value-type="string">
            <text:p text:style-name="Table_20_Contents">1) Le contribuable ? </text:p>
            <text:p text:style-name="Table_20_Contents">2) Le fait générateur de l'impôt ?</text:p>
            <text:p text:style-name="Table_20_Contents">3) La matière de l'impôt ?</text:p>
          </table:table-cell>
          <table:table-cell table:style-name="Table1.B2" office:value-type="string">
            <text:p text:style-name="P3">2 TECHNIQUES </text:p>
            <text:p text:style-name="Table_20_Contents"/>
            <text:p text:style-name="P2">1) A partir de donnée physique </text:p>
            <text:p text:style-name="Table_20_Contents"><text:span text:style-name="T5">Ex</text:span> : Litre d'alcool</text:p>
            <text:p text:style-name="Table_20_Contents"/>
            <text:p text:style-name="P2">2) Evaluation personnelle du contribuable</text:p>
            <text:p text:style-name="Table_20_Contents"><text:span text:style-name="T5">Ex</text:span> : Impôt sur le revenu</text:p>
            <text:p text:style-name="Table_20_Contents"/>
            <text:p text:style-name="Table_20_Contents"><text:s text:c="13"/><text:span text:style-name="T5">- Directe</text:span></text:p>
            <text:p text:style-name="Table_20_Contents"><text:s text:c="18"/>° <text:span text:style-name="T4">Déclaration</text:span> </text:p>
            <text:p text:style-name="Table_20_Contents"><text:s text:c="18"/><text:span text:style-name="T5">Ex</text:span> : Impôt sur le revenu</text:p>
            <text:p text:style-name="Table_20_Contents"><text:s text:c="18"/><text:span text:style-name="T5">Pb</text:span> : Coûteux + triche</text:p>
            <text:p text:style-name="Table_20_Contents"><text:s text:c="18"/>° <text:span text:style-name="T4">Dénonciation fiscale</text:span></text:p>
            <text:p text:style-name="Table_20_Contents"><text:s text:c="18"/><text:span text:style-name="T5">Ex</text:span> : Banque qui déclare épargne</text:p>
            <text:p text:style-name="Table_20_Contents"><text:s text:c="18"/><text:span text:style-name="T5">Pb</text:span> : délation fiscale ?</text:p>
            <text:p text:style-name="Table_20_Contents"/>
            <text:p text:style-name="Table_20_Contents"><text:s text:c="12"/><text:span text:style-name="T5">- Indirecte</text:span></text:p>
            <text:p text:style-name="Table_20_Contents"><text:s text:c="18"/><text:span text:style-name="T4">Observation d'une démesure</text:span> entre </text:p>
            <text:p text:style-name="Table_20_Contents"><text:s text:c="18"/>° Train de vie</text:p>
            <text:p text:style-name="Table_20_Contents"><text:s text:c="18"/>° Ce qui est déclaré</text:p>
            <text:p text:style-name="Table_20_Contents"><text:s text:c="18"/><text:span text:style-name="T5">Pb</text:span> : Vie privée </text:p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 table:number-columns-repeated="2"/>
        <table:table-row>
          <table:table-cell table:style-name="Table2.A1" table:number-columns-spanned="2" office:value-type="string">
            <text:p text:style-name="P1"><text:span text:style-name="T8">LIQUIDATION </text:span>= <text:span text:style-name="T1">Calcul de l'impôt</text:span></text:p>
          </table:table-cell>
          <table:covered-table-cell/>
        </table:table-row>
        <table:table-row>
          <table:table-cell table:style-name="Table2.A2" office:value-type="string">
            <text:p text:style-name="P2">Impôt de répartition</text:p>
          </table:table-cell>
          <table:table-cell table:style-name="Table2.B2" office:value-type="string">
            <text:p text:style-name="P2">Impôt de quotité</text:p>
          </table:table-cell>
        </table:table-row>
        <table:table-row>
          <table:table-cell table:style-name="Table2.A3" office:value-type="string">
            <text:p text:style-name="Table_20_Contents">Le législateur fixe le rendement </text:p>
            <text:p text:style-name="Table_20_Contents">=&gt; Somme répartie entre contribuables</text:p>
          </table:table-cell>
          <table:table-cell table:style-name="Table2.B3" office:value-type="string">
            <text:p text:style-name="Table_20_Contents">Le législateur se prononce sur le taux d'impôt</text:p>
            <text:p text:style-name="Table_20_Contents">=&gt; Individualise l'impôt </text:p>
          </table:table-cell>
        </table:table-row>
        <table:table-row>
          <table:table-cell table:style-name="Table2.A1" table:number-columns-spanned="2" office:value-type="string">
            <text:p text:style-name="P5">AMENAGEMENTS </text:p>
          </table:table-cell>
          <table:covered-table-cell/>
        </table:table-row>
        <table:table-row>
          <table:table-cell table:style-name="Table2.A2" office:value-type="string">
            <text:p text:style-name="P2">Impôt proportionnel</text:p>
          </table:table-cell>
          <table:table-cell table:style-name="Table2.B5" office:value-type="string">
            <text:p text:style-name="P2">Impôt progressif</text:p>
          </table:table-cell>
        </table:table-row>
        <table:table-row>
          <table:table-cell table:style-name="Table2.A3" office:value-type="string">
            <text:p text:style-name="Table_20_Contents">Impôt à taux unique </text:p>
            <text:p text:style-name="Table_20_Contents">- facile à calculer </text:p>
            <text:p text:style-name="Table_20_Contents">- Injuste (capacité contributive)</text:p>
          </table:table-cell>
          <table:table-cell table:style-name="Table2.B6" office:value-type="string">
            <text:p text:style-name="Table_20_Contents">CONDORCET </text:p>
            <text:p text:style-name="Table_20_Contents">Taux d'imposition s'élargit de la base</text:p>
            <text:p text:style-name="Table_20_Contents">- dur à mettre en place &amp; cher</text:p>
            <text:p text:style-name="Table_20_Contents">- plus juste</text:p>
          </table:table-cell>
        </table:table-row>
        <table:table-row>
          <table:table-cell table:style-name="Table2.A1" table:number-columns-spanned="2" office:value-type="string">
            <text:p text:style-name="P5">TECHNIQUES IMPOT PROGRESSIF</text:p>
          </table:table-cell>
          <table:covered-table-cell/>
        </table:table-row>
        <table:table-row>
          <table:table-cell table:style-name="Table2.A2" office:value-type="string">
            <text:p text:style-name="P2">Progressivité globale</text:p>
          </table:table-cell>
          <table:table-cell table:style-name="Table2.B2" office:value-type="string">
            <text:p text:style-name="P2">Progressivité par tranche</text:p>
          </table:table-cell>
        </table:table-row>
        <table:table-row>
          <table:table-cell table:style-name="Table2.A3" office:value-type="string">
            <text:p text:style-name="Table_20_Contents">Par tranche globale </text:p>
            <text:p text:style-name="Table_20_Contents">= <text:span text:style-name="T1">Début ou fin de tranche paie pareil</text:span></text:p>
            <text:p text:style-name="P2">INJUSTE </text:p>
            <text:p text:style-name="Table_20_Contents">Fin de la 1e tranche &lt; début de la 2e </text:p>
          </table:table-cell>
          <table:table-cell table:style-name="Table2.B3" office:value-type="string">
            <text:p text:style-name="Table_20_Contents">Beaucoup de tranches différentes </text:p>
            <text:p text:style-name="Table_20_Contents">= <text:span text:style-name="T1">très précis </text:span></text:p>
            <text:p text:style-name="Table_20_Contents"><text:span text:style-name="T4">JUSTE</text:span> </text:p>
            <text:p text:style-name="Table_20_Contents">Vraiment proportionnel </text:p>
          </table:table-cell>
        </table:table-row>
        <table:table-row>
          <table:table-cell table:style-name="Table2.A10" table:number-columns-spanned="2" office:value-type="string">
            <text:p text:style-name="Table_20_Contents"><text:span text:style-name="T4">PERSONNALISATION IMPOT</text:span> = Complexe </text:p>
          </table:table-cell>
          <table:covered-table-cell/>
        </table:table-row>
      </table:table>
      <table:table table:name="Table3" table:style-name="Table3">
        <table:table-column table:style-name="Table3.A" table:number-columns-repeated="2"/>
        <text:soft-page-break/>
        <table:table-row>
          <table:table-cell table:style-name="Table3.A1" table:number-columns-spanned="2" office:value-type="string">
            <text:p text:style-name="P1"><text:span text:style-name="T8">RECOUVREMENT</text:span> = <text:span text:style-name="T1">perception de l'impôt</text:span></text:p>
          </table:table-cell>
          <table:covered-table-cell/>
        </table:table-row>
        <table:table-row>
          <table:table-cell table:style-name="Table3.A2" office:value-type="string">
            <text:p text:style-name="P2">Régie</text:p>
          </table:table-cell>
          <table:table-cell table:style-name="Table3.B2" office:value-type="string">
            <text:p text:style-name="P2">1/3 récolte l'impôt</text:p>
          </table:table-cell>
        </table:table-row>
        <table:table-row>
          <table:table-cell table:style-name="Table3.A2" office:value-type="string">
            <text:p text:style-name="Table_20_Contents">Création d'une administration pour récolter l'impôt</text:p>
          </table:table-cell>
          <table:table-cell table:style-name="Table3.B2" office:value-type="string">
            <text:p text:style-name="Table_20_Contents">1/3 n'ont pas d'intérêt à frauder </text:p>
            <text:p text:style-name="Table_20_Contents"><text:span text:style-name="T5">Pb</text:span> : Dédomagement </text:p>
          </table:table-cell>
        </table:table-row>
        <table:table-row>
          <table:table-cell table:style-name="Table3.B2" table:number-columns-spanned="2" office:value-type="string">
            <text:p text:style-name="P4">RAPIDITE DE RECOUVREMENT </text:p>
            <text:p text:style-name="Table_20_Contents">Aujourd'hui : impôt de 2010 en 2011 </text:p>
            <text:p text:style-name="Table_20_Contents">=&gt; Prélèvement <text:span text:style-name="T4">à la source</text:span> pour réduire le temps </text:p>
            <text:p text:style-name="Table_20_Contents"/>
            <text:p text:style-name="Table_20_Contents">3 pb : </text:p>
            <text:p text:style-name="Table_20_Contents">1) Il faudrait revenir sur le foyer fiscal</text:p>
            <text:p text:style-name="Table_20_Contents">2) Il faudrait déclarer sa situation familiale à son employeur </text:p>
            <text:p text:style-name="Table_20_Contents">3) Marché de l'emploi risque de changer : plus difficile d'engager des séniors</text:p>
            <text:p text:style-name="Table_20_Contents"/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59M12S</meta:editing-duration>
    <meta:editing-cycles>5</meta:editing-cycles>
    <meta:generator>OpenOffice.org/3.2$Win32 OpenOffice.org_project/320m12$Build-9483</meta:generator>
    <dc:date>2011-12-01T13:03:43.48</dc:date>
    <dc:creator>GENY Yoann</dc:creator>
    <meta:document-statistic meta:table-count="3" meta:image-count="0" meta:object-count="0" meta:page-count="2" meta:paragraph-count="66" meta:word-count="295" meta:character-count="1937"/>
    <meta:user-defined meta:name="Info 1"/>
    <meta:user-defined meta:name="Info 2"/>
    <meta:user-defined meta:name="Info 3"/>
    <meta:user-defined meta:name="Info 4"/>
  </office:meta>
</office:document-meta>
</file>