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Helvetica" svg:font-family="Helvetica, sans-serif"/>
    <style:font-face style:name="Mangal2"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Mangal1"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663cm" table:align="right"/>
    </style:style>
    <style:style style:name="Table1.A" style:family="table-column">
      <style:table-column-properties style:column-width="12.832cm"/>
    </style:style>
    <style:style style:name="Table1.B" style:family="table-column">
      <style:table-column-properties style:column-width="12.831cm"/>
    </style:style>
    <style:style style:name="Table1.1" style:family="table-row">
      <style:table-row-properties style:min-row-height="0.002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Text_20_body">
      <style:paragraph-properties fo:text-align="center" style:justify-single-word="false"/>
      <style:text-properties fo:color="#333333" style:font-name="Helvetica" fo:font-size="8pt" fo:font-weight="bold" style:font-size-asian="8pt" style:font-weight-asian="bold" style:font-size-complex="8pt" style:font-weight-complex="bold"/>
    </style:style>
    <style:style style:name="P2" style:family="paragraph" style:parent-style-name="Text_20_body">
      <style:paragraph-properties fo:text-align="center" style:justify-single-word="false"/>
      <style:text-properties fo:color="#333333" fo:font-size="8pt" fo:font-weight="bold" style:font-size-asian="8pt" style:font-weight-asian="bold" style:font-size-complex="8pt" style:font-weight-complex="bold"/>
    </style:style>
    <style:style style:name="P3" style:family="paragraph" style:parent-style-name="Text_20_body">
      <style:text-properties fo:color="#333333" fo:font-size="8pt" style:font-size-asian="8pt" style:font-size-complex="8pt"/>
    </style:style>
    <style:style style:name="P4" style:family="paragraph" style:parent-style-name="Text_20_body">
      <style:paragraph-properties fo:text-align="center" style:justify-single-word="false"/>
      <style:text-properties fo:font-size="8pt" fo:font-weight="bold" style:font-size-asian="8pt" style:font-weight-asian="bold" style:font-size-complex="8pt" style:font-weight-complex="bold"/>
    </style:style>
    <style:style style:name="P5" style:family="paragraph" style:parent-style-name="Text_20_body">
      <style:text-properties fo:font-size="8pt" fo:font-weight="bold" style:font-size-asian="8pt" style:font-size-complex="8pt"/>
    </style:style>
    <style:style style:name="P6" style:family="paragraph" style:parent-style-name="Text_20_body">
      <style:text-properties fo:font-size="8pt" style:font-size-asian="8pt" style:font-size-complex="8pt"/>
    </style:style>
    <style:style style:name="P7" style:family="paragraph" style:parent-style-name="Text_20_body">
      <style:paragraph-properties fo:text-align="center" style:justify-single-word="false"/>
      <style:text-properties fo:font-size="8pt" style:font-size-asian="8pt" style:font-size-complex="8pt"/>
    </style:style>
    <style:style style:name="P8" style:family="paragraph" style:parent-style-name="Text_20_body">
      <style:paragraph-properties fo:text-align="start" style:justify-single-word="false"/>
      <style:text-properties fo:font-size="8pt" style:font-size-asian="8pt" style:font-size-complex="8pt"/>
    </style:style>
    <style:style style:name="P9" style:family="paragraph" style:parent-style-name="Text_20_body">
      <style:paragraph-properties fo:text-align="center" style:justify-single-word="false"/>
      <style:text-properties fo:font-size="8pt" style:text-underline-style="solid" style:text-underline-width="auto" style:text-underline-color="font-color" fo:font-weight="bold" style:font-size-asian="8pt" style:font-size-complex="8pt"/>
    </style:style>
    <style:style style:name="P10" style:family="paragraph" style:parent-style-name="Text_20_body">
      <style:paragraph-properties fo:margin-top="0cm" fo:margin-bottom="0.132cm"/>
      <style:text-properties fo:color="#333333" fo:font-size="8pt" style:font-size-asian="8pt" style:font-size-complex="8pt"/>
    </style:style>
    <style:style style:name="P11" style:family="paragraph" style:parent-style-name="Text_20_body">
      <style:paragraph-properties fo:margin-top="0cm" fo:margin-bottom="0.132cm"/>
      <style:text-properties fo:color="#333333" style:font-name="Helvetica" fo:font-size="8pt" style:font-size-asian="8pt" style:font-size-complex="8pt"/>
    </style:style>
    <style:style style:name="P12" style:family="paragraph" style:parent-style-name="Text_20_body">
      <style:paragraph-properties fo:margin-left="1.247cm" fo:margin-right="0cm" fo:margin-top="0.176cm" fo:margin-bottom="0.132cm" fo:text-indent="-0.499cm" style:auto-text-indent="false"/>
      <style:text-properties fo:font-size="8pt" style:font-size-asian="8pt" style:font-size-complex="8pt"/>
    </style:style>
    <style:style style:name="P13" style:family="paragraph" style:parent-style-name="Text_20_body">
      <style:paragraph-properties fo:margin-left="0cm" fo:margin-right="0cm" fo:margin-top="0.176cm" fo:margin-bottom="0.132cm" fo:text-indent="0cm" style:auto-text-indent="false"/>
      <style:text-properties fo:color="#333333" fo:font-size="8pt" style:font-size-asian="8pt" style:font-size-complex="8pt"/>
    </style:style>
    <style:style style:name="P14" style:family="paragraph" style:parent-style-name="Text_20_body">
      <style:text-properties fo:font-size="8pt" style:font-size-asian="8pt" style:font-size-complex="8pt"/>
    </style:style>
    <style:style style:name="P15" style:family="paragraph" style:parent-style-name="Text_20_body">
      <style:paragraph-properties fo:text-align="center" style:justify-single-word="false"/>
      <style:text-properties fo:font-size="8pt" style:text-underline-style="none" style:font-size-asian="8pt" style:font-size-complex="8pt"/>
    </style:style>
    <style:style style:name="P16" style:family="paragraph" style:parent-style-name="Text_20_body">
      <style:paragraph-properties fo:margin-top="0cm" fo:margin-bottom="0.132cm"/>
      <style:text-properties fo:color="#333333" style:font-name="Helvetica" fo:font-size="8pt" style:font-size-asian="8pt" style:font-size-complex="8pt"/>
    </style:style>
    <style:style style:name="P17" style:family="paragraph" style:parent-style-name="Text_20_body">
      <style:paragraph-properties fo:margin-top="0cm" fo:margin-bottom="0.132cm"/>
      <style:text-properties fo:color="#333333" style:font-name="Helvetica" fo:font-size="7pt" fo:font-style="italic" fo:font-weight="bold" style:font-size-asian="7pt" style:font-style-asian="italic" style:font-weight-asian="bold" style:font-size-complex="7pt" style:font-style-complex="italic" style:font-weight-complex="bold"/>
    </style:style>
    <style:style style:name="P18" style:family="paragraph">
      <style:paragraph-properties fo:text-align="center"/>
    </style:style>
    <style:style style:name="P19" style:family="paragraph">
      <style:paragraph-properties fo:margin-top="0cm" fo:margin-bottom="0.132cm" style:line-height-at-least="0.225cm" style:text-autospace="none"/>
    </style:style>
    <style:style style:name="P20" style:family="paragraph">
      <style:paragraph-properties fo:margin-left="1.247cm" fo:margin-right="0cm" fo:margin-top="0.176cm" fo:margin-bottom="0.132cm" style:line-height-at-least="0.225cm" fo:text-indent="-0.493cm" style:text-autospace="none">
        <style:tab-stops>
          <style:tab-stop style:position="0.707cm"/>
        </style:tab-stops>
      </style:paragraph-properties>
    </style:style>
    <style:style style:name="T1" style:family="text">
      <style:text-properties fo:color="#333333" style:font-name="Helvetica"/>
    </style:style>
    <style:style style:name="T2" style:family="text">
      <style:text-properties fo:color="#333333" style:font-name="Helvetica" style:text-underline-style="solid" style:text-underline-width="auto" style:text-underline-color="font-color" fo:font-weight="bold"/>
    </style:style>
    <style:style style:name="T3" style:family="text">
      <style:text-properties fo:color="#333333" style:font-name="Helvetica" style:text-underline-style="solid" style:text-underline-width="auto" style:text-underline-color="font-color" fo:font-weight="bold" style:font-weight-asian="bold" style:font-weight-complex="bold"/>
    </style:style>
    <style:style style:name="T4" style:family="text">
      <style:text-properties fo:color="#333333" style:font-name="Helvetica" style:text-underline-style="solid" style:text-underline-width="auto" style:text-underline-color="font-color" fo:font-weight="normal" style:font-weight-asian="normal" style:font-weight-complex="normal"/>
    </style:style>
    <style:style style:name="T5" style:family="text">
      <style:text-properties fo:color="#333333" style:font-name="Helvetica" fo:font-weight="bold"/>
    </style:style>
    <style:style style:name="T6" style:family="text">
      <style:text-properties fo:color="#333333" style:font-name="Helvetica" fo:font-weight="normal" style:font-weight-asian="normal" style:font-weight-complex="normal"/>
    </style:style>
    <style:style style:name="T7" style:family="text">
      <style:text-properties fo:color="#0084d1" style:font-name="Helvetica"/>
    </style:style>
    <style:style style:name="T8" style:family="text">
      <style:text-properties style:font-name="Wingdings"/>
    </style:style>
    <style:style style:name="T9" style:family="text">
      <style:text-properties fo:font-variant="normal" fo:text-transform="none" style:font-name="Wingdings"/>
    </style:style>
    <style:style style:name="T10" style:family="text">
      <style:text-properties fo:font-weight="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font-name="Times New Roman1"/>
    </style:style>
    <style:style style:name="T14" style:family="text">
      <style:text-properties style:font-name="Times New Roman1" fo:font-weight="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color="#333333" style:font-name="Helvetica1" fo:font-size="8pt" style:font-size-asian="8pt" style:font-name-complex="Helvetica1" style:font-size-complex="8pt"/>
    </style:style>
    <style:style style:name="T17" style:family="text">
      <style:text-properties fo:font-size="8pt" style:font-size-asian="8pt" style:font-size-complex="8pt"/>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1" table:style-name="Table1">
        <table:table-column table:style-name="Table1.A"/>
        <table:table-column table:style-name="Table1.B"/>
        <table:table-row table:style-name="Table1.1">
          <table:table-cell table:style-name="Table1.A1" office:value-type="string">
            <text:p text:style-name="P9">Règlement du vide-grenier </text:p>
            <text:p text:style-name="P8"><text:span text:style-name="T10">Article 1</text:span> : Le vide-grenier est destiné aux non-professionnels et aux professionnels.</text:p>
            <text:p text:style-name="P6">La vente d’articles neufs de contrefaçons, d'articles défectueux, de produits alimentaires, d’animaux vivants et d’armes est strictement interdite.</text:p>
            <text:p text:style-name="P6"><text:span text:style-name="T10">Article 2</text:span> : L'accueil des exposants débute à 7H00 et le rangement à 17h30</text:p>
            <text:p text:style-name="P6"><text:span text:style-name="T10">Article 3</text:span>: Aucun exposant ne s’installe, choisit ou s’approprie une place avant l’arrivée du (des) placier(s). Les emplacements sont attribués par ordre chronologique d'inscription. Dès leur arrivée les participants communiquent les renseignements demandés dans la fiche d’inscription,  </text:p>
            <text:p text:style-name="P6"> et signent le registre de la manifestation (une pièce d’identité est obligatoire et sera exigée).   Le(s) placier(s) est responsable(s) du placement et le gère : sa décision est sans appel.</text:p>
            <text:p text:style-name="P6"><text:span text:style-name="T14">Article 4</text:span> <text:span text:style-name="T13">: Les véhicules seront  autorisés et parqués dans les lieux prévus par l’organisateur afin ne pas gêner la circulation</text:span> </text:p>
            <text:p text:style-name="P6"><text:span text:style-name="T10">Article 5</text:span>: Dès leur emplacement attribué, les exposants s'installeront dans les places qui leur sont définies<text:span text:style-name="T11"> </text:span><text:span text:style-name="T12">en ne débordant pas des marquages-repères</text:span>. Il est interdit de modifier la disposition des emplacements.</text:p>
            <text:p text:style-name="P6"><text:span text:style-name="T10">Article 6</text:span>: Les objets exposés demeurent sous la responsabilité de leur propriétaire. Les organisateurs ne peuvent en aucun cas êtres tenus pour responsables des litiges tels que pertes, vols, casses ou autres détériorations. Les exposants s'engagent à se conformer à la législation en vigueur en matière de sécurité (produits inflammables, armes diverses, etc.). Les organisateurs se dégagent de toute responsabilité en cas d'accident corporel.</text:p>
            <text:p text:style-name="P6"><text:span text:style-name="T10">Article 7</text:span> : Les emplacements réservés et non occupées après 9H00 seront attribuées à d'autres exposants qui n’auraient pas réservés. Les sommes versées resteront dans ce cas acquises à l'association organisatrice à titre d'indemnité. En cas de désistement veuillez prévenir l’organisateur <text:span text:style-name="T10">(spalca44@gmail.com)</text:span> au moins 7 jours avant  le jour du vide-greniers sinon les sommes versées resteront dans ce cas acquises à titre d'indemnité à l'association.</text:p>
            <text:p text:style-name="P6"><text:span text:style-name="T10">.Article 8 </text:span>: Les objets qui resteront invendus ne devront en aucun cas être abandonnés sur la chaussée à la fin de la journée. Vous vous engagez donc à ramener les invendus chez vous ou le cas échéant à les mettre vous-même en décharge strictement dans les containers autorisés <text:span text:style-name="T10">(déchets</text:span> <text:span text:style-name="T10">sélectifs)</text:span>. Tout pollueur identifié pourra être passible d’une amende délivrée par les autorités compétentes ainsi que d’un futur refus par les organisateurs.</text:p>
            <text:p text:style-name="P6"><text:span text:style-name="T10">Article9 </text:span>: En cas d’intempéries et sans préavis l’organisateur et/ou la municipalité juge s’il y a lieu d’annuler la manifestation: Tous les exposants devront se plier à cette décision les sommes versées seront remboursées. </text:p>
            <text:p text:style-name="P6"><text:span text:style-name="T10">Article 10</text:span>: L’association n’est pas responsable des accidents corporels ou autres ainsi que des différends entre vendeurs et acheteurs.</text:p>
            <text:p text:style-name="P6"><text:span text:style-name="T10">Article 11</text:span> : Tout exposant qui accepte de s’installer s’engage à respecter le présent règlement et à s’acquitter du droit de place correspondant à son emplacement. Toute personne ne respectant pas cette réglementation sera priée de quitter les lieux sans qu'elle puisse réclamer le remboursement de sa réservation.</text:p>
            <text:p text:style-name="P6">Le vide-grenier est organisé par une association à but non lucratif dont les membres sont entièrement bénévoles. La journée doit se dérouler dans la bonne humeur et la plus franche convivialité. Nous demandons à tous de respecter l’autorité du (des) placier(s) et de se conformer strictement au règlement. Tout exposant qui par manque de civisme ou non respect des règles imposées viendrait à perturber le bon déroulement de ces manifestations serait définitivement exclu.</text:p>
            <text:p text:style-name="P5">BONNE JOURNEE ET BONNES VENTES!!!</text:p>
            <text:p text:style-name="P6"><text:soft-page-break/> </text:p>
            <text:p text:style-name="P6"/>
          </table:table-cell>
          <table:table-cell table:style-name="Table1.B1" office:value-type="string">
            <text:p text:style-name="P1">Organisateur : Association _SPALCA (Solidarité Pays de Loire –Cameroun)</text:p>
            <text:p text:style-name="P4"><text:span text:style-name="T1">Adresse : 2 Rue claire Fontaine 44830 BRAINS – </text:span><text:span text:style-name="T7">spalca44@gmail,com</text:span></text:p>
            <text:p text:style-name="P2"> 02 40 32 67 53 – 06 66 20 28 92</text:p>
            <text:p text:style-name="P3"> </text:p>
            <text:p text:style-name="P15"><text:span text:style-name="T5"><text:s/></text:span><text:span text:style-name="T3">INSCRIPTION VIDE-GRENIERS</text:span><text:span text:style-name="T5"><text:line-break/></text:span></text:p>
            <text:p text:style-name="P10"> </text:p>
            <text:p text:style-name="P11">se déroulant le ______________________________ à Ville : _________________________________<text:line-break/>Je soussigné(e)</text:p>
            <text:p text:style-name="P11"><text:line-break/>Nom : .................... Prénom .................................................................................................<text:line-break/>Né(e) le ..............à Département : ....... Ville : ......................................................................<text:line-break/>Adresse : ..............................................................................................................................<text:line-break/>CP ....... Ville .........................................................................................................................<text:line-break/>Tél. ............ Email : ...............................................................................................................<text:line-break/>Titulaire de la pièce d'identité N° ...............................................<text:line-break/>Délivrée le ................. par ..........................................................<text:line-break/>N° immatriculation de mon véhicule : ..............................<text:line-break/></text:p>
            <text:p text:style-name="P11">Déclare sur l'honneur :</text:p>
            <text:p text:style-name="P12"><text:span text:style-name="T8">l</text:span><text:span text:style-name="T9"> </text:span><text:span text:style-name="T1">de ne pas être commerçant (e)</text:span> </text:p>
            <text:p text:style-name="P12"><text:span text:style-name="T8">l</text:span><text:span text:style-name="T9"> </text:span><text:span text:style-name="T1">de ne vendre que des objets personnels et usagés (Article L 310-2 du Code de commerce)</text:span> </text:p>
            <text:p text:style-name="P12"><text:span text:style-name="T8">l</text:span><text:span text:style-name="T9"> </text:span><text:span text:style-name="T1">de non-participation à 2 autres manifestations de même nature au cours de l'année civile. (Article R321-9 du Code pénal)</text:span> </text:p>
            <text:p text:style-name="P13"/>
            <text:p text:style-name="P11"><draw:rect text:anchor-type="paragraph" draw:z-index="0" draw:style-name="gr1" draw:text-style-name="P18" svg:width="12.727cm" svg:height="2.408cm" svg:x="-0.051cm" svg:y="0.115cm"><text:p text:style-name="P18"><text:span text:style-name="T15">Pour un professionnel </text:span>:</text:p><text:p text:style-name="P19"><text:span text:style-name="T16"><text:s text:c="12"/></text:span><text:span text:style-name="T16">Déclare sur l'honneur :</text:span></text:p><text:p text:style-name="P20"><text:span text:style-name="T16"><text:s text:c="2"/></text:span><text:span text:style-name="T16">Être soumis au régime de l'article L 310-2 du Code de commerce.  OUI   NON</text:span><text:span text:style-name="T17"> </text:span></text:p><text:p text:style-name="P20"><text:span text:style-name="T16"><text:s text:c="2"/></text:span><text:span text:style-name="T16">Tenir un registre d'inventaire, prescrit pour les objets mobiliers usagés (Article 321-7 du Code pénal)</text:span><text:span text:style-name="T17"> </text:span></text:p></draw:rect></text:p>
            <text:p text:style-name="P11"/>
            <text:p text:style-name="P11"/>
            <text:p text:style-name="P11"/>
            <text:p text:style-name="P11"/>
            <text:p text:style-name="P11"/>
            <text:p text:style-name="P11"/>
            <text:p text:style-name="P11">Fait à ............. le .......................</text:p>
            <text:p text:style-name="P11">Signature</text:p>
            <text:p text:style-name="P10"> </text:p>
            <text:p text:style-name="P11">Ci-joint règlement de ____ . pour l'emplacement pour une longueur de ____ mètre(s)</text:p>
            <text:p text:style-name="P11"/>
            <text:p text:style-name="P17">Chèque à l'ordre de SPALC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Helvetica" svg:font-family="Helvetica, sans-serif"/>
    <style:font-face style:name="Mangal2"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Mangal1"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09cm" fo:margin-bottom="1.977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lou lanio</meta:initial-creator>
    <meta:creation-date>2013-01-14T19:55:49.51</meta:creation-date>
    <meta:print-date>2013-01-25T09:26:05.05</meta:print-date>
    <dc:date>2013-01-25T09:26:41.43</dc:date>
    <meta:editing-duration>PT01H39M55S</meta:editing-duration>
    <meta:editing-cycles>5</meta:editing-cycles>
    <meta:generator>OpenOffice.org/3.2$Win32 OpenOffice.org_project/320m18$Build-9502</meta:generator>
    <meta:document-statistic meta:table-count="1" meta:image-count="0" meta:object-count="0" meta:page-count="2" meta:paragraph-count="34" meta:word-count="706" meta:character-count="5322"/>
  </office:meta>
</office:document-meta>
</file>