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022cm" style:rel-column-width="2280*"/>
    </style:style>
    <style:style style:name="Table1.B" style:family="table-column">
      <style:table-column-properties style:column-width="12.977cm" style:rel-column-width="7357*"/>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Table1.A2" style:family="table-cell">
      <style:table-cell-properties fo:background-color="#e6e6e6"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8.5cm" style:rel-column-width="32767*"/>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2.A2" style:family="table-cell">
      <style:table-cell-properties fo:background-color="#e6e6e6" fo:padding="0.097cm" fo:border-left="0.002cm solid #000000" fo:border-right="none" fo:border-top="none" fo:border-bottom="0.002cm solid #000000">
        <style:background-image/>
      </style:table-cell-properties>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fo:font-weight="bold" style:font-weight-asian="bold"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fo:font-size="22pt" style:font-size-asian="22pt" style:font-size-complex="22pt"/>
    </style:style>
    <style:style style:name="P11" style:family="paragraph" style:parent-style-name="Standard">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12" style:family="paragraph" style:parent-style-name="Standard">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éance 7</text:p>
      <text:p text:style-name="P10">Le contrôle juridictionnel de l'AAU</text:p>
      <text:p text:style-name="P10">Légalité externe et interne</text:p>
      <text:p text:style-name="Standard"/>
      <text:p text:style-name="P9">DEFINITIONS </text:p>
      <text:p text:style-name="Standard"/>
      <text:p text:style-name="Standard"><text:span text:style-name="T6">Contrôle</text:span> = Opération par laquelle, selon le cas, une autorité, une juridiction ou un expert judiciaire, vérifie l'existence d'un fait, apprécie l'opportunité d'une décision prise ou d'un acte accompli par la personne contrôlée, ou encore, s'assure de la conformité d'une situation à une règle juridique, par exemple à un texte de loi ou un règlement administratif.</text:p>
      <text:p text:style-name="Standard"/>
      <text:p text:style-name="Standard"><text:span text:style-name="T6">Juridictionnel</text:span> = Qui est relatif à une juridiction donnée , "qui a le pouvoir d'exercer la justice" (Déclaration François Ie 1752) = Caractère de contrôle d'un organe.</text:p>
      <text:p text:style-name="Standard"/>
      <text:p text:style-name="Standard"><text:span text:style-name="T6">Acte adinistratif unilatéral</text:span> = acte règlementaire ou individuel qui a un caractère décisoire et boulverse l'ordonnancement juridique</text:p>
      <text:p text:style-name="Standard"/>
      <text:p text:style-name="Standard"><text:span text:style-name="T6">Légalité</text:span> = qui est conforme à la loi , légalité des actes </text:p>
      <text:p text:style-name="Standard">"il [Robespierre] ne connaissait d'autre moyen d'écarter ses concurrents que de les faire périr par le tribunal révolutionnaire, qui donnait au meurtre un air de <text:span text:style-name="T1">légalité</text:span>. Staël, <text:span text:style-name="T3">Consid. Révol. fr."</text:span></text:p>
      <text:p text:style-name="P3">Etat légal, situation légale, ensemble des actions effectuées, des moyens utilisés conformément aux prescription de la loi.</text:p>
      <text:p text:style-name="P3"/>
      <text:p text:style-name="P3"><text:span text:style-name="T6">Légalité Externe</text:span> = Cas d'ouverture d'un REP interessant le corps de la décision (l'extérieur); à savoir l'incompétence de l'auteur, la forme, la procédure </text:p>
      <text:p text:style-name="P3"/>
      <text:p text:style-name="P3"><text:span text:style-name="T6">Légalité Interne</text:span> = Cas d'ouverture d'un REP intéressant le coeur de la décision (l'intérieur) ; à savoir le détournement de pouvoir ou de procédure, la violation de la loi par des motifs de droit ou de faits.</text:p>
      <text:p text:style-name="P3"/>
      <text:p text:style-name="P3"/>
      <text:p text:style-name="P12"><text:span text:style-name="T5">Document n°1 </text:span>: CE Sect. 9 juin 1978 Lebon </text:p>
      <text:p text:style-name="P4"/>
      <text:p text:style-name="P5"><text:span text:style-name="T6">Faits</text:span> : Un instituteur après s'être rendu coupable "de gestes indécents sur des fillettes de sa classe" a reçu la sanction de mise à la retraite d'office par le Recteur de l'académie le 10 juillet 1974. </text:p>
      <text:p text:style-name="P5"/>
      <text:p text:style-name="P5"><text:span text:style-name="T6">Procédure</text:span> : </text:p>
      <text:p text:style-name="P5">L'instituteur demande l'annulation de l'acte de mise en retraite du Recteur</text:p>
      <text:p text:style-name="P5">-&gt; TA Toulouse 8 juillet 1976 Rejette la demande</text:p>
      <text:p text:style-name="P5">-&gt; CE Contentieux : dépôt de conclusion le 31 janvier et 3 juin 1977 </text:p>
      <text:p text:style-name="P5">-&gt; Motif de requérant : Erreur manifeste d'appréciation car il y a eu une erreur grossière</text:p>
      <text:p text:style-name="P5"/>
      <text:p text:style-name="P5"><text:span text:style-name="T6">Question de droit :</text:span> </text:p>
      <text:p text:style-name="P5">Peut on considérer qu'existe une erreur manifeste d'appréciation succeptible d'annuler la décision ? </text:p>
      <text:p text:style-name="P5">Après avoir contrôler l'existence des faits, peut on considérer que la sanction est proportionnelle aux faits ?</text:p>
      <text:p text:style-name="P5"/>
      <text:p text:style-name="P5"><text:span text:style-name="T6">Solution</text:span> : </text:p>
      <text:p text:style-name="P5">"Le recteur s'est livré à une appréciation qui n'est pas entachée d'erreur manifeste"</text:p>
      <text:p text:style-name="P5"/>
      <text:p text:style-name="P5"><text:span text:style-name="T6">Portée</text:span> : </text:p>
      <text:p text:style-name="P5">Le juge a étendu son contrôle car il a vérifié l'ADEQUATION entre LA FAUTE COMMISE ET LA SANCTION PRONONCEE // Arrêt CE VINOLEY </text:p>
      <text:p text:style-name="P5"/>
      <text:p text:style-name="P5">En matière de DISCIPLINE pour FONCTIONNAIRE : <text:span text:style-name="T2">Contrôle NORMALE</text:span></text:p>
      <text:p text:style-name="P5">SEULE HYPOTHESE CONTROLE COMPLET = Bourse 1995 : Obligation légale</text:p>
      <text:p text:style-name="P5"/>
      <table:table table:name="Table1" table:style-name="Table1">
        <table:table-column table:style-name="Table1.A"/>
        <table:table-column table:style-name="Table1.B"/>
        <table:table-row>
          <table:table-cell table:style-name="Table1.A1" office:value-type="string">
            <text:p text:style-name="P2">Avant LEBON 1978</text:p>
          </table:table-cell>
          <table:table-cell table:style-name="Table1.B1" office:value-type="string">
            <text:p text:style-name="P2">Conception CLASSIQUE du PV DISCRETIONNAIRE </text:p>
            <text:p text:style-name="P1">= <text:span text:style-name="T4">Le juge ne contrôle pas l'inadéquation fait / Sanction </text:span></text:p>
            <text:p text:style-name="P1">(Echelle , choix de la sanction, gravité de la faute ...)</text:p>
            <text:p text:style-name="P1"/>
            <text:p text:style-name="P1"><text:span text:style-name="T5">JRSP</text:span> : </text:p>
            <text:p text:style-name="P1">° CE 1935 FOUR</text:p>
            <text:p text:style-name="P1">° CE 1947 BENSMAIN </text:p>
          </table:table-cell>
        </table:table-row>
        <table:table-row>
          <table:table-cell table:style-name="Table1.A2" office:value-type="string">
            <text:p text:style-name="P2">Après LEBON 1978</text:p>
          </table:table-cell>
          <table:table-cell table:style-name="Table1.B2" office:value-type="string">
            <text:p text:style-name="P1"><text:span text:style-name="T5">Influences</text:span> : </text:p>
            <text:p text:style-name="P1">1) Apparition de l'ERREUR MANIFESTE D'APPRECIATION</text:p>
            <text:p text:style-name="P1">2) Utilisation du contrôle avec TA de l'OIT </text:p>
            <text:p text:style-name="P1">3) Préconisé par LEVENNEUR </text:p>
            <text:p text:style-name="P1"/>
            <text:p text:style-name="P2">Décision saluée par la doctrine </text:p>
            <text:p text:style-name="P1">1) Pacteau = La bataille du pv discrétionnaire a été gagnée</text:p>
            <text:p text:style-name="P1">2) Braibant = aucun doute pour un esprit normalement éclairé </text:p>
            <text:p text:style-name="P1"/>
            <text:p text:style-name="P1"><text:span text:style-name="T5">JRSP</text:span> : </text:p>
            <text:p text:style-name="P1">° CE 1978 VINOLEY</text:p>
          </table:table-cell>
        </table:table-row>
      </table:table>
      <text:p text:style-name="P5"/>
      <text:p text:style-name="P5"><text:span text:style-name="T5">Autres contrôles </text:span>: </text:p>
      <text:p text:style-name="P5">° Sanction prise sur des élèves : contrôle normal = Ligue Islamique 1966</text:p>
      <text:p text:style-name="P5">° Sanction pécunière manquement règle marché boursier : contrôle normal = Le Cun 1991</text:p>
      <text:p text:style-name="P5">° Licenciement pour insuffisance professionnelle : contrôle normal = Hôpital Roubaix 1994</text:p>
      <text:p text:style-name="P5"/>
      <text:p text:style-name="P5"/>
      <text:p text:style-name="P12"><text:span text:style-name="T5">Document n°2 </text:span>: Ministre de l'Education c/ ITDunkerque </text:p>
      <text:p text:style-name="P5"/>
      <text:p text:style-name="P5"><text:span text:style-name="T6">Faits</text:span> : L'Institut technique privé de Dunkerque est lié a l'état par un contrat d'association. Celui-ci décide d'ouvrir un nouveau cycle de formation pour la préparation au BEP des carrières sanitaires et sociales. Il sollicite alors du Préfet du Nord la conclusion d'une avenant à son contrat d'association. Le préfet du nord rejette la demande. </text:p>
      <text:p text:style-name="P5"/>
      <text:p text:style-name="P5"><text:span text:style-name="T6">Procédure</text:span> : Un procédure est alors engagée par l'institut technique de Dunkerque tendant a l'annulation de la décision de refus du préfet. Le Tribunal administratif de Lille, dans son jugement du 18 juillet 1978, annule la décision préfectorale. Le ministre de l'Education défère alors en appel la décision des juges de 1ère instance. </text:p>
      <text:p text:style-name="P5"/>
      <text:p text:style-name="P5"><text:span text:style-name="T6">Questions de droit </text:span>: Comment le juge a-t-il procédé à l'appréciation de la marge d'opportunité laissée à l'administration dans le cadre de l'exercice de son pouvoir discrétionnaire ? Quelle est l'étendue, en l'espèce, du contrôle du Conseil d'Etat sur la décision du Préfet ?</text:p>
      <text:p text:style-name="P5"/>
      <text:p text:style-name="P5"><text:span text:style-name="T6">Solution</text:span> : Le Conseil d'Etat confirme l'annulation de la décision du Préfet pour vice des motifs, considérant que « <text:span text:style-name="T4">dans l'exercice du pouvoir d'appréciation qu'il possède en la matière, le Préfet du Nord a en l'espèce commis une erreur manifeste</text:span> ». </text:p>
      <text:p text:style-name="P5"/>
      <text:p text:style-name="P5"/>
      <text:p text:style-name="P7"><text:span text:style-name="T5">Document n°3 </text:span>: Sect. 9 juillet 1997 Ekin</text:p>
      <text:p text:style-name="P7"/>
      <text:p text:style-name="P8">Plusieurs arguments auraient pu amener le CE à réaliser un contrôle complet en matière de sanction. Depuis plusieurs années on a <text:span text:style-name="T2">REDUIT LE CONTRÔLE RESTREINT et AUGMENTE le contrôle normal.</text:span></text:p>
      <text:p text:style-name="P6"/>
      <text:p text:style-name="P8"><text:span text:style-name="T6">Décisions de polices administratives</text:span><text:tab/></text:p>
      <table:table table:name="Table2" table:style-name="Table2">
        <table:table-column table:style-name="Table2.A" table:number-columns-repeated="2"/>
        <table:table-row>
          <table:table-cell table:style-name="Table2.A1" office:value-type="string">
            <text:p text:style-name="P2">Contrôle restreint</text:p>
          </table:table-cell>
          <table:table-cell table:style-name="Table2.B1" office:value-type="string">
            <text:p text:style-name="P1">CE MASPERO </text:p>
          </table:table-cell>
        </table:table-row>
        <table:table-row>
          <table:table-cell table:style-name="Table2.A2" office:value-type="string">
            <text:p text:style-name="P2">Contrôle complet (influence CEDH)</text:p>
          </table:table-cell>
          <table:table-cell table:style-name="Table2.B2" office:value-type="string">
            <text:p text:style-name="P1">CE EKIN 1997 </text:p>
          </table:table-cell>
        </table:table-row>
      </table:table>
      <text:p text:style-name="P8"/>
      <text:p text:style-name="P8"><text:span text:style-name="T6">Faits</text:span> : Un arrêté du Ministre de l'intérieur en date du 28 avril 1988 interdit la circulation, la distribution et la mise en vente du journal "Euskadi en guerre".</text:p>
      <text:p text:style-name="P8"/>
      <text:p text:style-name="P8"><text:span text:style-name="T6">Procédure</text:span> : Les requêrants demandent l'annulation de la décision et un recours gracieux.</text:p>
      <text:p text:style-name="P8">TA Pau : 1 juin 1993 rejette la demande des requêrants </text:p>
      <text:p text:style-name="P8">CE : requête puis rejet.</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18M34S</meta:editing-duration>
    <meta:editing-cycles>4</meta:editing-cycles>
    <meta:generator>OpenOffice.org/3.2$Win32 OpenOffice.org_project/320m12$Build-9483</meta:generator>
    <dc:date>2011-11-21T17:49:47.81</dc:date>
    <dc:creator>GENY Yoann</dc:creator>
    <meta:document-statistic meta:table-count="2" meta:image-count="0" meta:object-count="0" meta:page-count="3" meta:paragraph-count="65" meta:word-count="869" meta:character-count="5354"/>
    <meta:user-defined meta:name="Info 1"/>
    <meta:user-defined meta:name="Info 2"/>
    <meta:user-defined meta:name="Info 3"/>
    <meta:user-defined meta:name="Info 4"/>
  </office:meta>
</office:document-meta>
</file>