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text-properties officeooo:rsid="000e6365" officeooo:paragraph-rsid="000e6365"/>
    </style:style>
    <style:style style:name="P5"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officeooo:paragraph-rsid="000e4d93" style:font-size-asian="12pt" style:font-size-complex="12pt"/>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0f06b8" officeooo:paragraph-rsid="000f06b8" style:font-size-asian="12pt" style:font-weight-asian="bold" style:font-size-complex="12pt" style:font-weight-complex="bold"/>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officeooo:paragraph-rsid="000e4d93" style:font-size-asian="12pt" style:font-size-complex="12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style:font-name="Arial" fo:font-size="12pt" fo:letter-spacing="normal" fo:font-style="normal" style:text-underline-style="solid" style:text-underline-width="auto" style:text-underline-color="font-color" fo:font-weight="normal"/>
    </style:style>
    <style:style style:name="T4"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5" style:family="text">
      <style:text-properties fo:font-variant="normal" fo:text-transform="none" fo:color="#000000" fo:font-size="6.5pt" fo:letter-spacing="normal" fo:font-style="normal" fo:font-weight="normal"/>
    </style:style>
    <style:style style:name="T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font-size="6.5pt" fo:letter-spacing="normal" fo:font-style="normal" fo:font-weight="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5" style:family="text">
      <style:text-properties fo:font-variant="normal" fo:text-transform="none" fo:color="#000000" style:font-name="Times New Roman" fo:letter-spacing="normal" fo:font-style="normal" fo:font-weight="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style>
    <style:style style:name="T18" style:family="text">
      <style:text-properties style:font-name="Arial" fo:font-size="6.5pt"/>
    </style:style>
    <style:style style:name="T19" style:family="text">
      <style:text-properties style:font-name="Arial" style:text-underline-style="solid" style:text-underline-width="auto" style:text-underline-color="font-color" fo:font-weight="normal"/>
    </style:style>
    <style:style style:name="T20" style:family="text">
      <style:text-properties fo:font-size="6.5pt"/>
    </style:style>
    <style:style style:name="T21" style:family="text">
      <style:text-properties style:font-name="Times New Roman"/>
    </style:style>
    <style:style style:name="T22" style:family="text">
      <style:text-properties style:font-name="Times New Roman" style:text-underline-style="solid" style:text-underline-width="auto" style:text-underline-color="font-color" fo:font-weight="normal"/>
    </style:style>
    <style:style style:name="T23" style:family="text">
      <style:text-properties style:font-name="Times New Roman" fo:font-size="6.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rêpes bicolores poires-chocolat</text:p>
      <text:p text:style-name="P5"/>
      <text:p text:style-name="P9"><text:span text:style-name="Strong_20_Emphasis"><text:span text:style-name="T22">Ingrédients</text:span></text:span><text:span text:style-name="T21"> : (Pour 6 personnes)</text:span></text:p>
      <text:p text:style-name="P2"><text:span text:style-name="Strong_20_Emphasis"><text:span text:style-name="T6">Pâte à crêpes</text:span></text:span><text:span text:style-name="T7"> :</text:span></text:p>
      <text:p text:style-name="P2"><text:span text:style-name="Strong_20_Emphasis"><text:span text:style-name="T6">Vanille</text:span></text:span><text:span text:style-name="T7"> :</text:span></text:p>
      <text:p text:style-name="P3">- 3 oeufs<text:line-break/>- 250 g de farine<text:line-break/>- 50 cl de lait<text:line-break/>- 1 càc de vanille liquide<text:line-break/>- 1 sachet de sucre vanillé</text:p>
      <text:p text:style-name="P2"><text:span text:style-name="Strong_20_Emphasis"><text:span text:style-name="T6">Chocolat</text:span></text:span><text:span text:style-name="T7"> :</text:span></text:p>
      <text:p text:style-name="P3">- 1 oeuf<text:line-break/>- 60 g de farine<text:line-break/>- 20 g de cacao amer en poudre<text:line-break/>- 160 ml de lait</text:p>
      <text:p text:style-name="P2"><text:span text:style-name="Strong_20_Emphasis"><text:span text:style-name="T6">Garniture</text:span></text:span><text:span text:style-name="T7"> :</text:span></text:p>
      <text:p text:style-name="P3">- 1 petite boîte de poires au sirop<text:line-break/>- 200 g de chocolat fondu + 10 cl de lait OU un petit pot de pâte à tartiner</text:p>
      <text:p text:style-name="P2"><text:span text:style-name="Strong_20_Emphasis"><text:span text:style-name="T6">Recette</text:span></text:span><text:span text:style-name="T7"> :</text:span></text:p>
      <text:p text:style-name="P3"><text:span text:style-name="T16">Préparez la pâte à crêpes à la vanille</text:span> : Fouettez les oeufs avec la farine puis ajoutez le lait petit à petit. Fouettez bien pour éviter les grumeaux. Ajoutez le sucre vanillé et la vanille liquide. Laissez reposer.</text:p>
      <text:p text:style-name="P3"><text:span text:style-name="T16">Préparez ensuite la pâte au chocolat</text:span> : Fouettez l'oeuf avec la farine et le cacao amer en poudre et versez le lait petit à petit. Fouettez bien pour éviter les grumeaux. Laissez reposer. (Versez votre pâte dans un petit flacon si vous en avez pour ou bien utilisez une petite louche, comme moi.)</text:p>
      <text:p text:style-name="P3">Huilez légèrement un essuie-tout puis passez-le dans votre crêpière. Lorsque la poêle est bien chaude, déposez un filet de pâte au cacao dans la poêle que vous tournerez comme un escargot. Utilisez un flacon pour faire de jolies crêpes. Laissez cuire pendant une minute, jusqu'à ce que la pâte au cacao soit prise, puis versez la pâte à la vanille par dessus avec une louche. Laissez cuire pendant 2 mn et retournez votre crêpes.</text:p>
      <text:p text:style-name="P3">Renouvelez l'opération jusqu'à épuisement des pâtes à crêpes. Déposez les crêpes au fur et à mesure sur une assiette.</text:p>
      <text:p text:style-name="P3"><text:span text:style-name="T16">Préparez ensuite la garniture</text:span> : Égouttez les poires et coupez-les en petits dés. Faites fondre le chocolat et le lait dans une petite casserole. Remuez quand le chocolat est fondu pour qu'il soit bien lisse.</text:p>
      <text:p text:style-name="P3">Badigeonnez chaque crêpe de chocolat fondu puis parsemez de dés de poires. Pliez les crêpes et servez-les immédiatement &lt;3</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2-19T14:32:43.289000000</dc:date>
    <meta:editing-duration>PT3M57S</meta:editing-duration>
    <meta:editing-cycles>4</meta:editing-cycles>
    <meta:generator>LibreOffice/4.3.1.2$Windows_x86 LibreOffice_project/958349dc3b25111dbca392fbc281a05559ef6848</meta:generator>
    <meta:document-statistic meta:table-count="0" meta:image-count="0" meta:object-count="0" meta:page-count="1" meta:paragraph-count="17" meta:word-count="332" meta:character-count="1810" meta:non-whitespace-character-count="1495"/>
  </office:meta>
</office:document-meta>
</file>