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ff00ff" fo:font-style="italic"/>
    </style:style>
    <style:style style:name="T8" style:family="text">
      <style:text-properties fo:font-size="12.00pt" fo:font-weight="bold" fo:font-family="'Times New Roman'" style:font-family-asian="'Times New Roman'" style:font-family-complex="'Times New Roman'" fo:background-color="transparent" fo:color="#ff00ff" fo:font-style="italic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bottom="6.00pt"/>
    </style:style>
    <style:style style:name="P2" style:family="paragraph">
      <style:paragraph-properties fo:line-height="100.00%" fo:text-align="left" fo:margin-bottom="6.00pt"/>
    </style:style>
    <style:style style:name="P3" style:family="paragraph">
      <style:paragraph-properties fo:line-height="100.00%" fo:text-align="right" fo:margin-bottom="6.00pt"/>
    </style:style>
    <style:style style:name="P4" style:family="paragraph">
      <style:paragraph-properties fo:line-height="100.00%" fo:text-align="left"/>
    </style:style>
  </office:automatic-styles>
  <office:body>
    <office:text>
      <text:p text:style-name="P1"><text:span text:style-name="T1">Riz au lait d'amande</text:span></text:p>
      <text:p text:style-name="P1"><text:span text:style-name="T1"/></text:p>
      <text:p text:style-name="P2"><text:span text:style-name="T2">Ingrédients</text:span><text:span text:style-name="T3"><text:s/>: (pour 3 petits pots)</text:span></text:p>
      <text:p text:style-name="P2"><text:span text:style-name="T3">- 50 cl de lait d'amande</text:span></text:p>
      <text:p text:style-name="P2"><text:span text:style-name="T3">- 50 g de riz rond</text:span></text:p>
      <text:p text:style-name="P2"><text:span text:style-name="T3">- 50 g de sucre en poudre</text:span></text:p>
      <text:p text:style-name="P2"><text:span text:style-name="T3">- 1 gousse de vanille</text:span></text:p>
      <text:p text:style-name="P2"><text:span text:style-name="T4"/></text:p>
      <text:p text:style-name="P2"><text:span text:style-name="T4">Recette</text:span><text:span text:style-name="T5"><text:s/>:</text:span></text:p>
      <text:p text:style-name="P2"><text:span text:style-name="T5">Portez l’eau à ébullition. Versez le riz en pluie et laissez-le cuire pendant 3 minutes dans l’eau bouillante. Égouttez-le. Fendez la gousse de vanille en deux, dans le sens de la longueur et gratter les graines.</text:span></text:p>
      <text:p text:style-name="P2"><text:span text:style-name="T5"/></text:p>
      <text:p text:style-name="P2"><text:span text:style-name="T5">Dans une casserole, portez le lait d'amande, la gousse de vanille fendue avec les graines et le sucre en poudre à ébullition. Baissez le feu et ajoutez le riz.</text:span></text:p>
      <text:p text:style-name="P2"><text:span text:style-name="T5"/></text:p>
      <text:p text:style-name="P2"><text:span text:style-name="T5">Laissez cuire à petit feu pendant 35 mn en remuant de temps en temps. Il ne doit pratiquement plus rester de lait à la fin de la cuisson. Retirez la gousse de vanille. Éteignez le feu et laissez reposer dans la casserole encore quelques minutes, pour que le riz absorbe le reste de lait.</text:span></text:p>
      <text:p text:style-name="P2"><text:span text:style-name="T5"/></text:p>
      <text:p text:style-name="P2"><text:span text:style-name="T5">Versez le riz au lait dans des petits ramequins et servez-le tiède ou froid.</text:span><text:span text:style-name="T6"/></text:p>
      <text:p text:style-name="P3"><text:span text:style-name="T6"/></text:p>
      <text:p text:style-name="P3"><text:a xlink:href="http://www.evacuisine.fr"><text:span text:style-name="T7">http://www.evacuisine.fr</text:span></text:a><text:span text:style-name="T8"/></text:p>
      <text:p text:style-name="P4"><text:span text:style-name="T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