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style:text-underline-style="none"/>
    </style:style>
    <style:style style:name="P2" style:family="paragraph" style:parent-style-name="Standard">
      <style:text-properties style:font-name="Comic Sans MS" style:text-underline-style="none" style:font-name-asian="Andale Sans UI" style:font-name-complex="Tahoma"/>
    </style:style>
    <style:style style:name="P3" style:family="paragraph" style:parent-style-name="Standard">
      <style:paragraph-properties fo:text-align="center" style:justify-single-word="false"/>
      <style:text-properties style:font-name="Comic Sans MS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name-asian="Andale Sans UI" style:font-name-complex="Tahoma"/>
    </style:style>
    <style:style style:name="T3" style:family="text">
      <style:text-properties style:font-name="Symbol" style:font-name-asian="Symbol" style:font-name-complex="Symbol"/>
    </style:style>
    <style:style style:name="T4" style:family="text">
      <style:text-properties style:font-name-asian="Andale Sans UI" style:font-name-complex="Tahoma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top" style:vertical-rel="paragraph-content" style:horizontal-pos="center" style:horizontal-rel="paragraph"/>
    </style:style>
    <style:style style:name="fr3" style:family="graphic" style:parent-style-name="Frame">
      <style:graphic-properties style:vertical-pos="from-top" style:vertical-rel="paragraph" style:horizontal-pos="from-left" style:horizontal-rel="paragraph" fo:background-color="#94bd5e" style:background-transparency="0%" style:shadow="non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3" draw:name="Cadre26" text:anchor-type="paragraph" svg:x="1.917cm" svg:y="-0.065cm" svg:width="12cm" draw:z-index="2"><draw:text-box fo:min-height="0.499cm"><text:p text:style-name="P3">LES DERNIERS GEANTS</text:p><text:p text:style-name="P3">Fiche de lecture n°11</text:p><text:p text:style-name="P3">Page 74 à la page 78</text:p></draw:text-box></draw:frame></text:p>
      <text:p text:style-name="P1"/>
      <text:p text:style-name="P1"/>
      <text:p text:style-name="P1"><draw:frame draw:style-name="fr1" draw:name="Cadre27" text:anchor-type="paragraph" svg:x="13.19cm" svg:y="0.236cm" svg:width="3.53cm" draw:z-index="0"><draw:text-box fo:min-height="4.348cm"><text:p text:style-name="Frame_20_contents"/></draw:text-box></draw:frame></text:p>
      <text:p text:style-name="P1">1- Quelle est la surprise faite à Archibald ? Dessine-la.</text:p>
      <text:p text:style-name="P1">_______________________________________</text:p>
      <text:p text:style-name="P1"/>
      <text:p text:style-name="P1">Recopie les mots qui expriment ce que ressent Archibald.</text:p>
      <text:p text:style-name="P1">_________________________________________</text:p>
      <text:p text:style-name="P1">_________________________________________</text:p>
      <text:p text:style-name="P1">_________________________________________</text:p>
      <text:p text:style-name="P1">Que sont devenus tous les géants ?</text:p>
      <text:p text:style-name="P1">_______________________________________________________________</text:p>
      <text:p text:style-name="P1">_______________________________________________________________</text:p>
      <text:p text:style-name="P1">_______________________________________________________________</text:p>
      <text:p text:style-name="P1"/>
      <text:p text:style-name="P1">2- <text:span text:style-name="T1">Ecris des mots de la même famille. Tu peux les trouver dans le texte.</text:span></text:p>
      <text:p text:style-name="P1">Une mélodie <text:span text:style-name="T3"></text:span><text:span text:style-name="T4"> ....................................... <text:tab/><text:tab/>chagriner </text:span><text:span text:style-name="T3"></text:span><text:span text:style-name="T4"> .......................................</text:span></text:p>
      <text:p text:style-name="P1"><text:span text:style-name="T4">une musique </text:span><text:span text:style-name="T3"></text:span><text:span text:style-name="T4"> .......................................<text:tab/><text:tab/>vertige </text:span><text:span text:style-name="T3"></text:span><text:span text:style-name="T4"> .......................................</text:span></text:p>
      <text:p text:style-name="P1"><text:span text:style-name="T4">horrible </text:span><text:span text:style-name="T3"></text:span><text:span text:style-name="T4"> .......................................<text:tab/><text:tab/>sonner </text:span><text:span text:style-name="T3"></text:span><text:span text:style-name="T4"> .......................................</text:span></text:p>
      <text:p text:style-name="P1"><text:span text:style-name="T4">rouler </text:span><text:span text:style-name="T3"></text:span><text:span text:style-name="T4"> .......................................<text:tab/><text:tab/><text:tab/>reconnaitre </text:span><text:span text:style-name="T3"></text:span><text:span text:style-name="T4"> .......................................</text:span></text:p>
      <text:p text:style-name="P2"/>
      <text:p text:style-name="P1"><text:span text:style-name="T4">3- </text:span><text:span text:style-name="T2">A quoi sont comparés les corps des géants</text:span><text:span text:style-name="T4"> ?</text:span></text:p>
      <text:p text:style-name="P2">_______________________________________________________________</text:p>
      <text:p text:style-name="P1"/>
      <text:p text:style-name="P1">4- <text:span text:style-name="T1">La maîtresse est fatiguée, elle a fait des fautes à sa dictée <text:s/>! Ecris une appréciation .</text:span></text:p>
      <text:p text:style-name="P1"/>
      <text:p text:style-name="P1">Le coeur lour , je contemplais une dernière foix leurs somptueuse livrées, chatoyante</text:p>
      <text:p text:style-name="P1"/>
      <text:p text:style-name="P1">et moiré. Elles ne tarderait pas à disparaitre, come les couleures de ces poisons</text:p>
      <text:p text:style-name="P1"/>
      <text:p text:style-name="P1"><text:s/>éclatents des mères de coraille qui s'évanouissent lorsqu'ont lait a pêchées.</text:p>
      <text:p text:style-name="P1"/>
      <text:p text:style-name="P1">5- <text:span text:style-name="T1">Page 78 : </text:span></text:p>
      <text:p text:style-name="P1">a) Qu'est devenu Archibald ? ................................................................................</text:p>
      <text:p text:style-name="P1">b) Que fait-il dans chaque port, sur son corps ?.......................................................................</text:p>
      <text:p text:style-name="P1">c) Quel est l'objet caché au fond de son coffre ? ...............................................................</text:p>
      <text:p text:style-name="P1"><draw:frame draw:style-name="fr2" draw:name="Cadre28" text:anchor-type="paragraph" svg:width="3.027cm" draw:z-index="1"><draw:text-box fo:min-height="2.702cm"><text:p text:style-name="Frame_20_contents"/></draw:text-box></draw:frame>Dessine-le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14S</meta:editing-duration>
    <meta:editing-cycles>3</meta:editing-cycles>
    <meta:generator>OpenOffice.org/3.2$Win32 OpenOffice.org_project/320m12$Build-9483</meta:generator>
    <dc:date>2010-07-14T16:45:36.58</dc:date>
    <meta:document-statistic meta:table-count="0" meta:image-count="0" meta:object-count="0" meta:page-count="1" meta:paragraph-count="29" meta:word-count="188" meta:character-count="1856"/>
    <dc:creator>sylvie millet</dc:creator>
    <meta:user-defined meta:name="Info 1"/>
    <meta:user-defined meta:name="Info 2"/>
    <meta:user-defined meta:name="Info 3"/>
    <meta:user-defined meta:name="Info 4"/>
  </office:meta>
</office:document-meta>
</file>