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variant="normal" fo:text-transform="non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text-properties fo:font-variant="normal" fo:text-transform="none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uaires des étudiants <text:s/>de l'IUP</text:p>
      <text:p text:style-name="P2">- L3 AES -</text:p>
      <text:p text:style-name="Text_20_body"/>
      <table:table table:name="Tableau1" table:style-name="Tableau1">
        <table:table-column table:style-name="Tableau1.A" table:number-columns-repeated="3"/>
        <table:table-column table:style-name="Tableau1.D"/>
        <table:table-header-rows>
          <table:table-row>
            <table:table-cell table:style-name="Tableau1.A1" office:value-type="string">
              <text:p text:style-name="Table_20_Heading">Nom</text:p>
            </table:table-cell>
            <table:table-cell table:style-name="Tableau1.A1" office:value-type="string">
              <text:p text:style-name="Table_20_Heading">Prénom</text:p>
            </table:table-cell>
            <table:table-cell table:style-name="Tableau1.A1" office:value-type="string">
              <text:p text:style-name="Table_20_Heading">Adresse Mail</text:p>
            </table:table-cell>
            <table:table-cell table:style-name="Tableau1.D1" office:value-type="string">
              <text:p text:style-name="Table_20_Heading">N° de téléphone</text:p>
            </table:table-cell>
          </table:table-row>
        </table:table-header-rows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9-09-18T11:28:33</meta:creation-date>
    <dc:date>2009-09-18T11:44:03</dc:date>
    <dc:language>fr-FR</dc:language>
    <meta:editing-cycles>3</meta:editing-cycles>
    <meta:editing-duration>PT4M4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" meta:word-count="14" meta:character-count="79"/>
  </office:meta>
</office:document-meta>
</file>