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officeooo:rsid="001a4b7c" officeooo:paragraph-rsid="001a4b7c" style:font-style-asian="italic" style:font-weight-asian="bold" style:font-style-complex="italic" style:font-weight-complex="bold"/>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5"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officeooo:rsid="001f1394" officeooo:paragraph-rsid="001f1394" style:font-size-asian="12pt" style:font-size-complex="12pt"/>
    </style:style>
    <style:style style:name="P6"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officeooo:rsid="00212156" officeooo:paragraph-rsid="00212156" style:font-size-asian="12pt" style:font-weight-asian="bold" style:font-size-complex="12pt" style:font-weight-complex="bold"/>
    </style:style>
    <style:style style:name="P7"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normal" officeooo:paragraph-rsid="001f1394" style:font-size-asian="12pt" style:font-size-complex="12pt"/>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Arial" fo:font-size="6.5pt" fo:letter-spacing="normal" fo:font-style="normal" fo:font-weight="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0.5pt" fo:letter-spacing="normal" fo:font-style="normal" fo:font-weight="normal" style:font-size-asian="10.5pt" style:font-size-complex="10.5pt"/>
    </style:style>
    <style:style style:name="T1"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Arial" fo:font-size="6.5pt" fo:letter-spacing="normal" fo:font-style="normal" fo:font-weight="normal"/>
    </style:style>
    <style:style style:name="T3"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fo:font-size="6.5pt" fo:letter-spacing="normal" fo:font-style="normal" style:text-underline-style="solid" style:text-underline-width="auto" style:text-underline-color="font-color" fo:font-weight="normal"/>
    </style:style>
    <style:style style:name="T6" style:family="text">
      <style:text-properties fo:font-variant="normal" fo:text-transform="none" fo:color="#000000" fo:font-size="6.5pt" fo:letter-spacing="normal" fo:font-style="normal" fo:font-weight="normal"/>
    </style:style>
    <style:style style:name="T7"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style:style>
    <style:style style:name="T8" style:family="text">
      <style:text-properties fo:font-variant="normal" fo:text-transform="none" fo:color="#000000" style:font-name="Times New Roman" fo:font-size="6.5pt" fo:letter-spacing="normal" fo:font-style="normal" fo:font-weight="normal"/>
    </style:style>
    <style:style style:name="T9"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Times New Roman" fo:letter-spacing="normal" fo:font-style="normal" fo:font-weight="normal"/>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variant="normal" fo:text-transform="none" fo:color="#000000" style:font-name="Times New Roman" fo:font-size="10.5pt" fo:letter-spacing="normal" fo:font-style="normal" style:text-underline-style="solid" style:text-underline-width="auto" style:text-underline-color="font-color" fo:font-weight="normal" style:font-size-asian="10.5pt" style:font-size-complex="10.5pt"/>
    </style:style>
    <style:style style:name="T14" style:family="text">
      <style:text-properties fo:font-variant="normal" fo:text-transform="none" fo:color="#000000" style:font-name="Times New Roman" fo:font-size="10.5pt" fo:letter-spacing="normal" fo:font-style="normal" fo:font-weight="normal" style:font-size-asian="10.5pt" style:font-size-complex="10.5pt"/>
    </style:style>
    <style:style style:name="T15" style:family="text">
      <style:text-properties style:font-name="Arial" fo:font-size="6.5pt"/>
    </style:style>
    <style:style style:name="T16" style:family="text">
      <style:text-properties style:font-name="Arial" fo:font-size="6.5pt" style:text-underline-style="solid" style:text-underline-width="auto" style:text-underline-color="font-color" fo:font-weight="normal"/>
    </style:style>
    <style:style style:name="T17" style:family="text">
      <style:text-properties fo:font-size="6.5pt"/>
    </style:style>
    <style:style style:name="T18" style:family="text">
      <style:text-properties fo:font-size="6.5pt" style:text-underline-style="solid" style:text-underline-width="auto" style:text-underline-color="font-color" fo:font-weight="normal"/>
    </style:style>
    <style:style style:name="T19" style:family="text">
      <style:text-properties style:text-underline-style="solid" style:text-underline-width="auto" style:text-underline-color="font-color" fo:font-weight="normal"/>
    </style:style>
    <style:style style:name="T20" style:family="text">
      <style:text-properties fo:font-style="normal" fo:font-weight="normal"/>
    </style:style>
    <style:style style:name="T21" style:family="text">
      <style:text-properties style:font-name="Times New Roman"/>
    </style:style>
    <style:style style:name="T22" style:family="text">
      <style:text-properties style:font-name="Times New Roman" fo:font-size="6.5pt"/>
    </style:style>
    <style:style style:name="T23" style:family="text">
      <style:text-properties style:font-name="Times New Roman" fo:font-size="6.5pt" style:text-underline-style="solid" style:text-underline-width="auto" style:text-underline-color="font-color" fo:font-weight="normal"/>
    </style:style>
    <style:style style:name="T24" style:family="text">
      <style:text-properties style:font-name="Times New Roman" style:text-underline-style="solid" style:text-underline-width="auto" style:text-underline-color="font-color" fo:font-weight="normal"/>
    </style:style>
    <style:style style:name="T25" style:family="text">
      <style:text-properties style:font-name="Times New Roman" fo:font-size="10.5pt" style:text-underline-style="solid" style:text-underline-width="auto" style:text-underline-color="font-color" fo:font-weight="normal" style:font-size-asian="10.5pt" style:font-size-complex="10.5pt"/>
    </style:style>
    <style:style style:name="T26" style:family="text">
      <style:text-properties style:font-name="Times New Roman"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ellington végétarien</text:p>
      <text:p text:style-name="P5"/>
      <text:p text:style-name="P7"><text:span text:style-name="Strong_20_Emphasis"><text:span text:style-name="T25">Ingrédients</text:span></text:span><text:span text:style-name="T26"> : (pour 8 personnes)</text:span></text:p>
      <text:p text:style-name="P10">- 2 pâtes feuilletées<text:line-break/>- 250 g de noix trempées 3h dans de l'eau<text:line-break/>- 200 g de châtaignes (en bocal)<text:line-break/>- 50 g de fèves (ou 100 g de champignons)<text:line-break/>- 1 grosse carotte ou 2 petites<text:line-break/>- 1 oignon<text:line-break/>- 1 échalote<text:line-break/>- 10 cl de vin rouge<text:line-break/>- 8 cl d'eau<text:line-break/>- 3 CàS de persil haché<text:line-break/>- 1 gousse d'ail<text:line-break/>- 50 g d'épinards frais<text:line-break/>- Sel, poivre<text:line-break/>- Noix de muscade<text:line-break/>- 40 g de pain de mie (2 petites tranches)<text:line-break/>- 10 cl de lait<text:line-break/>- 1 CàS d'huile d'olive<text:line-break/>- 1 jaune d'oeuf + 1 càc d'eau (pour une version complètement vegan utilisez du lait végétal pour dorer)</text:p>
      <text:p text:style-name="P2"><text:span text:style-name="Strong_20_Emphasis"><text:span text:style-name="T13">Recette</text:span></text:span><text:span text:style-name="T14"> :</text:span></text:p>
      <text:p text:style-name="P10">Faites tremper les noix décortiquée dans un saladier rempli d'eau froide pendant environ 3h, pour les ramollir.</text:p>
      <text:p text:style-name="P10">Dans une poêle, faites chauffer la cuillerée d'huile d'olive. Ajoutez l'oignon et l'échalote émincés, la carotte coupée en petits dés, l'ail émincé et les châtaignes coupées en 4. Salez, poivrez, ajoutez le persil et de la noix de muscade. Laissez dorer quelques minutes. Ajoutez ensuite l'eau et le vin rouge. Laissez mijoter jusqu'à ce qu'il n'y ait plus de liquide. Cette opération prend 15 mn environ.</text:p>
      <text:p text:style-name="P10">Dans un robot, déposez les noix bien égouttées et le pain trempé dans le lait. Mixez.</text:p>
      <text:p text:style-name="P10">Dans un saladier, mélangez les deux préparations.</text:p>
      <text:p text:style-name="P10">Dans une poêle, faites chauffer l'autre cuillerée d'huile d'olive et faites étuver les feuilles d'épinards. Laissez cuire quelques minutes jusqu'à ce qu'elles réduisent.</text:p>
      <text:p text:style-name="P10">Préchauffez le four à 180° (th.6).</text:p>
      <text:p text:style-name="P10">Déroulez une pâte feuilletée sur une plaque de four recouverte de papier sulfurisé. Etalez la garniture au centre en un gros boudin allongé et bien tassé. Déposez les épinards par-dessus. Badigeonnez le tour de la pâte avec un mélange de jaune d'oeuf + eau. Déposez la deuxième pâte feuilletée et appuyez bien tout autour pour souder. Badigeonnez de jaune d'oeuf et ôtez le surplus de pâte pour donner un plus bel aspect.</text:p>
      <text:p text:style-name="P2"><text:span text:style-name="Strong_20_Emphasis"><text:span text:style-name="T13">Cuisson</text:span></text:span><text:span text:style-name="T14"> :</text:span></text:p>
      <text:p text:style-name="P10">Enfournez le wellington dans le four à 180° et faites cuire pendant 35 mn.</text:p>
      <text:p text:style-name="P10">Servez le wellington tiède accompagné d'une grosse salade de mâche par exemple. </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2T18:37:08.386000000</meta:creation-date>
    <dc:date>2018-12-30T17:52:48.986000000</dc:date>
    <meta:editing-duration>PT48M51S</meta:editing-duration>
    <meta:editing-cycles>7</meta:editing-cycles>
    <meta:generator>LibreOffice/4.3.1.2$Windows_x86 LibreOffice_project/958349dc3b25111dbca392fbc281a05559ef6848</meta:generator>
    <meta:document-statistic meta:table-count="0" meta:image-count="0" meta:object-count="0" meta:page-count="1" meta:paragraph-count="15" meta:word-count="360" meta:character-count="2036" meta:non-whitespace-character-count="1690"/>
  </office:meta>
</office:document-meta>
</file>