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50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ce4"/>
        <table:table-column table:style-name="co2" table:number-columns-repeated="6" table:default-cell-style-name="Default"/>
        <table:table-row table:style-name="ro1">
          <table:table-cell table:style-name="ce1"/>
          <table:table-cell table:style-name="ce1" office:value-type="string">
            <text:p>Format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1.33">
            <text:p>1,33</text:p>
          </table:table-cell>
          <table:table-cell table:number-columns-repeated="3" table:style-name="ce3" office:value-type="float" office:value="1.41">
            <text:p>1,41</text:p>
          </table:table-cell>
          <table:table-cell table:number-columns-repeated="3" table:style-name="ce3" office:value-type="float" office:value="1.62">
            <text:p>1,62</text:p>
          </table:table-cell>
          <table:table-cell table:number-columns-repeated="3" table:style-name="ce3" office:value-type="float" office:value="1.78">
            <text:p>1,78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1" office:value-type="string">
            <text:p>Timestamp</text:p>
          </table:table-cell>
          <table:table-cell table:style-name="ce1" office:value-type="string">
            <text:p>Email address</text:p>
          </table:table-cell>
          <table:table-cell table:style-name="ce3" office:value-type="string">
            <text:p>Portrait</text:p>
          </table:table-cell>
          <table:table-cell table:style-name="ce3" office:value-type="string">
            <text:p>Penché</text:p>
          </table:table-cell>
          <table:table-cell table:style-name="ce3" office:value-type="string">
            <text:p>Paysage</text:p>
          </table:table-cell>
          <table:table-cell table:style-name="ce3" office:value-type="string">
            <text:p>Portrait</text:p>
          </table:table-cell>
          <table:table-cell table:style-name="ce3" office:value-type="string">
            <text:p>Penché</text:p>
          </table:table-cell>
          <table:table-cell table:style-name="ce3" office:value-type="string">
            <text:p>Paysage</text:p>
          </table:table-cell>
          <table:table-cell table:style-name="ce3" office:value-type="string">
            <text:p>Portrait</text:p>
          </table:table-cell>
          <table:table-cell table:style-name="ce3" office:value-type="string">
            <text:p>Penché</text:p>
          </table:table-cell>
          <table:table-cell table:style-name="ce3" office:value-type="string">
            <text:p>Paysage</text:p>
          </table:table-cell>
          <table:table-cell table:style-name="ce3" office:value-type="string">
            <text:p>Portrait</text:p>
          </table:table-cell>
          <table:table-cell table:style-name="ce3" office:value-type="string">
            <text:p>Penché</text:p>
          </table:table-cell>
          <table:table-cell table:style-name="ce3" office:value-type="string">
            <text:p>Paysage</text:p>
          </table:table-cell>
          <table:table-cell table:style-name="ce3" office:value-type="string">
            <text:p>Portrait</text:p>
          </table:table-cell>
          <table:table-cell table:style-name="ce3" office:value-type="string">
            <text:p>Penché</text:p>
          </table:table-cell>
          <table:table-cell table:style-name="ce3" office:value-type="string">
            <text:p>Paysage</text:p>
          </table:table-cell>
          <table:table-cell table:style-name="ce3" office:value-type="string">
            <text:p>Portrait</text:p>
          </table:table-cell>
          <table:table-cell table:style-name="ce3" office:value-type="string">
            <text:p>Penché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14:57">
            <text:p>22/07/17 11:14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25:34">
            <text:p>22/07/17 11:2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5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25:45">
            <text:p>22/07/17 11:25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4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25:56">
            <text:p>22/07/17 11:25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26:12">
            <text:p>22/07/17 11:2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7"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26:14">
            <text:p>22/07/17 11:2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26:18">
            <text:p>22/07/17 11:2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26:24">
            <text:p>22/07/17 11:26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28:00">
            <text:p>22/07/17 11:28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28:23">
            <text:p>22/07/17 11:28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28:47">
            <text:p>22/07/17 11:28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29:06">
            <text:p>22/07/17 11:29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30:07">
            <text:p>22/07/17 11:30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30:09">
            <text:p>22/07/17 11:30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5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30:53">
            <text:p>22/07/17 11:30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31:20">
            <text:p>22/07/17 11:3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31:28">
            <text:p>22/07/17 11:3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31:36">
            <text:p>22/07/17 11:31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32:05">
            <text:p>22/07/17 11:32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32:27">
            <text:p>22/07/17 11:32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32:59">
            <text:p>22/07/17 11:32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33:10">
            <text:p>22/07/17 11:33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5"/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34:18">
            <text:p>22/07/17 11:34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34:28">
            <text:p>22/07/17 11:34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34:38">
            <text:p>22/07/17 11:34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34:48">
            <text:p>22/07/17 11:3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34:54">
            <text:p>22/07/17 11:3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35:13">
            <text:p>22/07/17 11:3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35:37">
            <text:p>22/07/17 11:35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37:02">
            <text:p>22/07/17 11:37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37:06">
            <text:p>22/07/17 11:3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5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37:38">
            <text:p>22/07/17 11:37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38:46">
            <text:p>22/07/17 11:38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40:54">
            <text:p>22/07/17 11:40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41:35">
            <text:p>22/07/17 11:41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41:42">
            <text:p>22/07/17 11:4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41:52">
            <text:p>22/07/17 11:4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42:07">
            <text:p>22/07/17 11:42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42:07">
            <text:p>22/07/17 11:42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43:02">
            <text:p>22/07/17 11:43</text:p>
          </table:table-cell>
          <table:table-cell table:style-name="ce1" office:value-type="string">
            <text:p>XXX</text:p>
          </table:table-cell>
          <table:table-cell table:number-columns-repeated="4" table:style-name="ce3" office:value-type="float" office:value="2">
            <text:p>2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44:31">
            <text:p>22/07/17 11:4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44:50">
            <text:p>22/07/17 11:44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44:58">
            <text:p>22/07/17 11:44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5"/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45:04">
            <text:p>22/07/17 11:4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45:49">
            <text:p>22/07/17 11:4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46:04">
            <text:p>22/07/17 11:4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46:14">
            <text:p>22/07/17 11:46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48:03">
            <text:p>22/07/17 11:48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5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9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48:37">
            <text:p>22/07/17 11:48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48:43">
            <text:p>22/07/17 11:48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4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49:44">
            <text:p>22/07/17 11:49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50:04">
            <text:p>22/07/17 11:50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50:30">
            <text:p>22/07/17 11:50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50:59">
            <text:p>22/07/17 11:50</text:p>
          </table:table-cell>
          <table:table-cell table:style-name="ce1" office:value-type="string">
            <text:p>XXX</text:p>
          </table:table-cell>
          <table:table-cell table:number-columns-repeated="6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51:57">
            <text:p>22/07/17 11:51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52:40">
            <text:p>22/07/17 11:52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52:56">
            <text:p>22/07/17 11:52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53:02">
            <text:p>22/07/17 11:53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53:06">
            <text:p>22/07/17 11:5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53:25">
            <text:p>22/07/17 11:5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54:21">
            <text:p>22/07/17 11:5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54:32">
            <text:p>22/07/17 11:5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54:45">
            <text:p>22/07/17 11:5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55:07">
            <text:p>22/07/17 11:55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57:12">
            <text:p>22/07/17 11:57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1:59:48">
            <text:p>22/07/17 11:59</text:p>
          </table:table-cell>
          <table:table-cell table:style-name="ce1" office:value-type="string">
            <text:p>XXX</text:p>
          </table:table-cell>
          <table:table-cell table:number-columns-repeated="5"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00:34">
            <text:p>22/07/17 12:00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6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01:01">
            <text:p>22/07/17 12:01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01:18">
            <text:p>22/07/17 12:0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03:24">
            <text:p>22/07/17 12:0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5"/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04:23">
            <text:p>22/07/17 12:04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06:11">
            <text:p>22/07/17 12:0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08:23">
            <text:p>22/07/17 12:08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09:32">
            <text:p>22/07/17 12:09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4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09:54">
            <text:p>22/07/17 12:09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09:56">
            <text:p>22/07/17 12:09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10:17">
            <text:p>22/07/17 12:10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11:28">
            <text:p>22/07/17 12:11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11:56">
            <text:p>22/07/17 12:1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12:23">
            <text:p>22/07/17 12:12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12:41">
            <text:p>22/07/17 12:12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12:42">
            <text:p>22/07/17 12:12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13:12">
            <text:p>22/07/17 12:13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13:17">
            <text:p>22/07/17 12:1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5" table:style-name="ce3" office:value-type="float" office:value="4">
            <text:p>4</text:p>
          </table:table-cell>
          <table:table-cell table:style-name="ce5"/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13:59">
            <text:p>22/07/17 12:1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14:44">
            <text:p>22/07/17 12:1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14:52">
            <text:p>22/07/17 12:1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15:21">
            <text:p>22/07/17 12:15</text:p>
          </table:table-cell>
          <table:table-cell table:style-name="ce1" office:value-type="string">
            <text:p>XXX</text:p>
          </table:table-cell>
          <table:table-cell table:number-columns-repeated="4"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5"/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17:12">
            <text:p>22/07/17 12:1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17:30">
            <text:p>22/07/17 12:1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15"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19:34">
            <text:p>22/07/17 12:19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6" table:style-name="ce3" office:value-type="float" office:value="3">
            <text:p>3</text:p>
          </table:table-cell>
          <table:table-cell table:number-columns-repeated="6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20:46">
            <text:p>22/07/17 12:20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21:15">
            <text:p>22/07/17 12:21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21:19">
            <text:p>22/07/17 12:2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24:16">
            <text:p>22/07/17 12:24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6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25:42">
            <text:p>22/07/17 12:2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26:13">
            <text:p>22/07/17 12:26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26:36">
            <text:p>22/07/17 12:26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26:39">
            <text:p>22/07/17 12:26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26:59">
            <text:p>22/07/17 12:2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27:15">
            <text:p>22/07/17 12:2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27:46">
            <text:p>22/07/17 12:27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28:59">
            <text:p>22/07/17 12:28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30:23">
            <text:p>22/07/17 12:30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5"/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30:27">
            <text:p>22/07/17 12:30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31:56">
            <text:p>22/07/17 12:31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32:12">
            <text:p>22/07/17 12:32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33:02">
            <text:p>22/07/17 12:33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33:37">
            <text:p>22/07/17 12:33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33:51">
            <text:p>22/07/17 12:3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4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33:56">
            <text:p>22/07/17 12:33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34:24">
            <text:p>22/07/17 12:3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36:34">
            <text:p>22/07/17 12:36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7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36:41">
            <text:p>22/07/17 12:36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36:43">
            <text:p>22/07/17 12:3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4"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37:13">
            <text:p>22/07/17 12:3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37:51">
            <text:p>22/07/17 12:37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5"/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39:00">
            <text:p>22/07/17 12:39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39:05">
            <text:p>22/07/17 12:39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41:40">
            <text:p>22/07/17 12:4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4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42:07">
            <text:p>22/07/17 12:42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42:24">
            <text:p>22/07/17 12:42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43:51">
            <text:p>22/07/17 12:43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43:52">
            <text:p>22/07/17 12:4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5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44:24">
            <text:p>22/07/17 12:4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44:35">
            <text:p>22/07/17 12:44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45:02">
            <text:p>22/07/17 12:45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45:05">
            <text:p>22/07/17 12:4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46:48">
            <text:p>22/07/17 12:46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49:32">
            <text:p>22/07/17 12:49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52:27">
            <text:p>22/07/17 12:52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52:44">
            <text:p>22/07/17 12:52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53:48">
            <text:p>22/07/17 12:53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54:44">
            <text:p>22/07/17 12:5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54:59">
            <text:p>22/07/17 12:5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56:20">
            <text:p>22/07/17 12:56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56:49">
            <text:p>22/07/17 12:5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5"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56:53">
            <text:p>22/07/17 12:5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57:02">
            <text:p>22/07/17 12:57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57:29">
            <text:p>22/07/17 12:57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15"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58:39">
            <text:p>22/07/17 12:58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5"/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2:59:16">
            <text:p>22/07/17 12:59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5"/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00:13">
            <text:p>22/07/17 13:00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1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01:39">
            <text:p>22/07/17 13:0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03:29">
            <text:p>22/07/17 13:03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6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04:39">
            <text:p>22/07/17 13:04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04:41">
            <text:p>22/07/17 13:0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04:47">
            <text:p>22/07/17 13:0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5"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05:21">
            <text:p>22/07/17 13:0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05:32">
            <text:p>22/07/17 13:05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5"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06:20">
            <text:p>22/07/17 13:06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08:25">
            <text:p>22/07/17 13:08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09:01">
            <text:p>22/07/17 13:09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6"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10:28">
            <text:p>22/07/17 13:10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11:32">
            <text:p>22/07/17 13:1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11:52">
            <text:p>22/07/17 13:1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15:13">
            <text:p>22/07/17 13:1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16:32">
            <text:p>22/07/17 13:16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17:21">
            <text:p>22/07/17 13:17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18:34">
            <text:p>22/07/17 13:18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22:59">
            <text:p>22/07/17 13:22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24:31">
            <text:p>22/07/17 13:24</text:p>
          </table:table-cell>
          <table:table-cell table:style-name="ce1" office:value-type="string">
            <text:p>XXX</text:p>
          </table:table-cell>
          <table:table-cell table:number-columns-repeated="6"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26:24">
            <text:p>22/07/17 13:2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7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26:24">
            <text:p>22/07/17 13:2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26:36">
            <text:p>22/07/17 13:2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27:08">
            <text:p>22/07/17 13:2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6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27:41">
            <text:p>22/07/17 13:2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28:30">
            <text:p>22/07/17 13:28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30:24">
            <text:p>22/07/17 13:30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31:39">
            <text:p>22/07/17 13:31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32:27">
            <text:p>22/07/17 13:32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32:43">
            <text:p>22/07/17 13:32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37:35">
            <text:p>22/07/17 13:3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39:50">
            <text:p>22/07/17 13:39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41:43">
            <text:p>22/07/17 13:41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42:55">
            <text:p>22/07/17 13:42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43:41">
            <text:p>22/07/17 13:43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6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46:06">
            <text:p>22/07/17 13:4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47:47">
            <text:p>22/07/17 13:4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50:25">
            <text:p>22/07/17 13:50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52:41">
            <text:p>22/07/17 13:52</text:p>
          </table:table-cell>
          <table:table-cell table:style-name="ce1" office:value-type="string">
            <text:p>XXX</text:p>
          </table:table-cell>
          <table:table-cell table:number-columns-repeated="6" table:style-name="ce3" office:value-type="float" office:value="4">
            <text:p>4</text:p>
          </table:table-cell>
          <table:table-cell table:number-columns-repeated="6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3:53:43">
            <text:p>22/07/17 13:5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4:04:42">
            <text:p>22/07/17 14:04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4:09:44">
            <text:p>22/07/17 14:09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4:10:00">
            <text:p>22/07/17 14:10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4:10:16">
            <text:p>22/07/17 14:10</text:p>
          </table:table-cell>
          <table:table-cell table:style-name="ce1" office:value-type="string">
            <text:p>XXX</text:p>
          </table:table-cell>
          <table:table-cell table:number-columns-repeated="5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4:10:48">
            <text:p>22/07/17 14:10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4:14:08">
            <text:p>22/07/17 14:14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4:15:29">
            <text:p>22/07/17 14:1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4:17:57">
            <text:p>22/07/17 14:17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4:18:27">
            <text:p>22/07/17 14:18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4:19:10">
            <text:p>22/07/17 14:19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3">
            <text:p>3</text:p>
          </table:table-cell>
          <table:table-cell table:number-columns-repeated="4"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4:22:51">
            <text:p>22/07/17 14:22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4:25:57">
            <text:p>22/07/17 14:2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4:28:56">
            <text:p>22/07/17 14:28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4:30:03">
            <text:p>22/07/17 14:30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4:33:21">
            <text:p>22/07/17 14:33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4:34:42">
            <text:p>22/07/17 14:3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9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4:35:26">
            <text:p>22/07/17 14:3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5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4:36:11">
            <text:p>22/07/17 14:36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4:37:41">
            <text:p>22/07/17 14:37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4:41:16">
            <text:p>22/07/17 14:4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4:42:46">
            <text:p>22/07/17 14:42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4:45:01">
            <text:p>22/07/17 14:4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4:45:13">
            <text:p>22/07/17 14:45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14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4:48:12">
            <text:p>22/07/17 14:48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4:49:10">
            <text:p>22/07/17 14:49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4:51:31">
            <text:p>22/07/17 14:5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5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4:53:04">
            <text:p>22/07/17 14:5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5:04:04">
            <text:p>22/07/17 15:0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5:13:15">
            <text:p>22/07/17 15:13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5:13:21">
            <text:p>22/07/17 15:1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5:15:56">
            <text:p>22/07/17 15:15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15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5:16:55">
            <text:p>22/07/17 15:16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5:20:51">
            <text:p>22/07/17 15:20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9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5:21:44">
            <text:p>22/07/17 15:21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5:23:34">
            <text:p>22/07/17 15:2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5:24:37">
            <text:p>22/07/17 15:24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5:24:39">
            <text:p>22/07/17 15:2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5:28:00">
            <text:p>22/07/17 15:28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5:30:32">
            <text:p>22/07/17 15:30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5:42:11">
            <text:p>22/07/17 15:42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5:45:12">
            <text:p>22/07/17 15:45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5:50:49">
            <text:p>22/07/17 15:50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5:51:22">
            <text:p>22/07/17 15:51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5:56:48">
            <text:p>22/07/17 15:5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5:58:28">
            <text:p>22/07/17 15:58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6:03:48">
            <text:p>22/07/17 16:0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6:06:42">
            <text:p>22/07/17 16:0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6:06:56">
            <text:p>22/07/17 16:06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6:07:43">
            <text:p>22/07/17 16:07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6:08:27">
            <text:p>22/07/17 16:08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15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6:10:10">
            <text:p>22/07/17 16:10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6:10:19">
            <text:p>22/07/17 16:10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6:15:16">
            <text:p>22/07/17 16:15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6:17:30">
            <text:p>22/07/17 16:17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6:17:46">
            <text:p>22/07/17 16:17</text:p>
          </table:table-cell>
          <table:table-cell table:style-name="ce1" office:value-type="string">
            <text:p>XXX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6:18:13">
            <text:p>22/07/17 16:18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6:18:23">
            <text:p>22/07/17 16:18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6:20:30">
            <text:p>22/07/17 16:20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6:21:55">
            <text:p>22/07/17 16:21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6:22:59">
            <text:p>22/07/17 16:22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5"/>
          <table:table-cell table:number-columns-repeated="2"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6:23:13">
            <text:p>22/07/17 16:23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6:24:53">
            <text:p>22/07/17 16:24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6:29:03">
            <text:p>22/07/17 16:29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6:33:39">
            <text:p>22/07/17 16:3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4">
            <text:p>4</text:p>
          </table:table-cell>
          <table:table-cell table:style-name="ce5"/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6:35:02">
            <text:p>22/07/17 16:35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6:58:12">
            <text:p>22/07/17 16:58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6:58:49">
            <text:p>22/07/17 16:58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7:00:41">
            <text:p>22/07/17 17:00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7:01:18">
            <text:p>22/07/17 17:0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7:02:08">
            <text:p>22/07/17 17:02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7:04:32">
            <text:p>22/07/17 17:0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7:07:24">
            <text:p>22/07/17 17:07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4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7:07:30">
            <text:p>22/07/17 17:07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7:09:35">
            <text:p>22/07/17 17:09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7:11:14">
            <text:p>22/07/17 17:1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7:12:59">
            <text:p>22/07/17 17:12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7:15:43">
            <text:p>22/07/17 17:15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7:21:39">
            <text:p>22/07/17 17:21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7:23:37">
            <text:p>22/07/17 17:23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7:23:58">
            <text:p>22/07/17 17:2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7:27:05">
            <text:p>22/07/17 17:2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7:33:19">
            <text:p>22/07/17 17:33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7:33:24">
            <text:p>22/07/17 17:33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7:39:01">
            <text:p>22/07/17 17:39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7:41:15">
            <text:p>22/07/17 17:41</text:p>
          </table:table-cell>
          <table:table-cell table:style-name="ce1" office:value-type="string">
            <text:p>XXX</text:p>
          </table:table-cell>
          <table:table-cell table:number-columns-repeated="6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7:43:13">
            <text:p>22/07/17 17:4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7:44:05">
            <text:p>22/07/17 17:44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7:47:54">
            <text:p>22/07/17 17:47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7:51:08">
            <text:p>22/07/17 17:51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5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7:54:59">
            <text:p>22/07/17 17:5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8:04:00">
            <text:p>22/07/17 18:04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8:07:12">
            <text:p>22/07/17 18:0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8:12:35">
            <text:p>22/07/17 18:12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8:18:51">
            <text:p>22/07/17 18:18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8:19:01">
            <text:p>22/07/17 18:19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8:24:23">
            <text:p>22/07/17 18:24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8:25:11">
            <text:p>22/07/17 18:25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9"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8:25:29">
            <text:p>22/07/17 18:25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8:25:58">
            <text:p>22/07/17 18:25</text:p>
          </table:table-cell>
          <table:table-cell table:style-name="ce1" office:value-type="string">
            <text:p>XXX</text:p>
          </table:table-cell>
          <table:table-cell table:number-columns-repeated="5" table:style-name="ce3" office:value-type="float" office:value="2">
            <text:p>2</text:p>
          </table:table-cell>
          <table:table-cell table:number-columns-repeated="4" table:style-name="ce3"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8:33:56">
            <text:p>22/07/17 18:3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8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6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8:41:31">
            <text:p>22/07/17 18:41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5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8:42:05">
            <text:p>22/07/17 18:42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8:42:36">
            <text:p>22/07/17 18:42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4" table:style-name="ce3" office:value-type="float" office:value="4">
            <text:p>4</text:p>
          </table:table-cell>
          <table:table-cell table:number-columns-repeated="11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8:43:57">
            <text:p>22/07/17 18:4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8:48:15">
            <text:p>22/07/17 18:48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8:54:11">
            <text:p>22/07/17 18:54</text:p>
          </table:table-cell>
          <table:table-cell table:style-name="ce1" office:value-type="string">
            <text:p>XXX</text:p>
          </table:table-cell>
          <table:table-cell table:number-columns-repeated="5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8:57:38">
            <text:p>22/07/17 18:5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8:58:03">
            <text:p>22/07/17 18:58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9:10:38">
            <text:p>22/07/17 19:10</text:p>
          </table:table-cell>
          <table:table-cell table:style-name="ce1" office:value-type="string">
            <text:p>XXX</text:p>
          </table:table-cell>
          <table:table-cell table:number-columns-repeated="8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5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9:24:05">
            <text:p>22/07/17 19:2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9:33:35">
            <text:p>22/07/17 19:33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9:38:53">
            <text:p>22/07/17 19:38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9:40:31">
            <text:p>22/07/17 19:40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9:46:35">
            <text:p>22/07/17 19:4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9:49:28">
            <text:p>22/07/17 19:49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9:54:26">
            <text:p>22/07/17 19:5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9:58:27">
            <text:p>22/07/17 19:58</text:p>
          </table:table-cell>
          <table:table-cell table:style-name="ce1" office:value-type="string">
            <text:p>XXX</text:p>
          </table:table-cell>
          <table:table-cell table:number-columns-repeated="17"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9:58:28">
            <text:p>22/07/17 19:58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9:58:39">
            <text:p>22/07/17 19:58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9:59:07">
            <text:p>22/07/17 19:59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9:59:16">
            <text:p>22/07/17 19:59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9:59:32">
            <text:p>22/07/17 19:59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9:59:35">
            <text:p>22/07/17 19:59</text:p>
          </table:table-cell>
          <table:table-cell table:style-name="ce1" office:value-type="string">
            <text:p>XXX</text:p>
          </table:table-cell>
          <table:table-cell table:number-columns-repeated="8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19:59:51">
            <text:p>22/07/17 19:59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0:03">
            <text:p>22/07/17 20:00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5"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0:11">
            <text:p>22/07/17 20:00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0:23">
            <text:p>22/07/17 20:00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0:29">
            <text:p>22/07/17 20:00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0:36">
            <text:p>22/07/17 20:00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0:47">
            <text:p>22/07/17 20:00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5"/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0:52">
            <text:p>22/07/17 20:00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0:57">
            <text:p>22/07/17 20:00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1:21">
            <text:p>22/07/17 20:01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1:40">
            <text:p>22/07/17 20:0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1:46">
            <text:p>22/07/17 20:01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5"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2:03">
            <text:p>22/07/17 20:02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2:46">
            <text:p>22/07/17 20:02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3:18">
            <text:p>22/07/17 20:03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2:52">
            <text:p>22/07/17 20:02</text:p>
          </table:table-cell>
          <table:table-cell table:style-name="ce1" office:value-type="string">
            <text:p>XXX</text:p>
          </table:table-cell>
          <table:table-cell table:number-columns-repeated="6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7"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2:56">
            <text:p>22/07/17 20:02</text:p>
          </table:table-cell>
          <table:table-cell table:style-name="ce1" office:value-type="string">
            <text:p>XXX</text:p>
          </table:table-cell>
          <table:table-cell table:number-columns-repeated="8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6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3:21">
            <text:p>22/07/17 20:03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3:36">
            <text:p>22/07/17 20:03</text:p>
          </table:table-cell>
          <table:table-cell table:style-name="ce1" office:value-type="string">
            <text:p>XXX</text:p>
          </table:table-cell>
          <table:table-cell table:number-columns-repeated="5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11"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3:47">
            <text:p>22/07/17 20:0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3:52">
            <text:p>22/07/17 20:03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5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4:03">
            <text:p>22/07/17 20:04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4:07">
            <text:p>22/07/17 20:04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4:26">
            <text:p>22/07/17 20:04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4:33">
            <text:p>22/07/17 20:04</text:p>
          </table:table-cell>
          <table:table-cell table:style-name="ce1" office:value-type="string">
            <text:p>XXX</text:p>
          </table:table-cell>
          <table:table-cell table:number-columns-repeated="5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11"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4:32">
            <text:p>22/07/17 20:0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4:34">
            <text:p>22/07/17 20:04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5:15">
            <text:p>22/07/17 20:05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5:15">
            <text:p>22/07/17 20:0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5:26">
            <text:p>22/07/17 20:05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5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5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6:21">
            <text:p>22/07/17 20:06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6:22">
            <text:p>22/07/17 20:0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6:48">
            <text:p>22/07/17 20:0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6:56">
            <text:p>22/07/17 20:06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number-columns-repeated="5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7:04">
            <text:p>22/07/17 20:0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7:08">
            <text:p>22/07/17 20:07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7:39">
            <text:p>22/07/17 20:07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7:55">
            <text:p>22/07/17 20:07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8:48">
            <text:p>22/07/17 20:08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5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9:14">
            <text:p>22/07/17 20:09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09:31">
            <text:p>22/07/17 20:09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7"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10:41">
            <text:p>22/07/17 20:10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10:55">
            <text:p>22/07/17 20:10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11:05">
            <text:p>22/07/17 20:1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11:33">
            <text:p>22/07/17 20:11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11:47">
            <text:p>22/07/17 20:1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6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12:10">
            <text:p>22/07/17 20:12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12:16">
            <text:p>22/07/17 20:12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12:17">
            <text:p>22/07/17 20:12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12:26">
            <text:p>22/07/17 20:12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12:47">
            <text:p>22/07/17 20:12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12:53">
            <text:p>22/07/17 20:12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13:04">
            <text:p>22/07/17 20:13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6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13:14">
            <text:p>22/07/17 20:13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13:53">
            <text:p>22/07/17 20:13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14:35">
            <text:p>22/07/17 20:14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14:49">
            <text:p>22/07/17 20:14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15:37">
            <text:p>22/07/17 20:15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15:49">
            <text:p>22/07/17 20:1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16:29">
            <text:p>22/07/17 20:1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16:45">
            <text:p>22/07/17 20:1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17:04">
            <text:p>22/07/17 20:17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4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17:48">
            <text:p>22/07/17 20:1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17:59">
            <text:p>22/07/17 20:17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18:11">
            <text:p>22/07/17 20:18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8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18:30">
            <text:p>22/07/17 20:18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18:58">
            <text:p>22/07/17 20:18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19:51">
            <text:p>22/07/17 20:19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20:21">
            <text:p>22/07/17 20:20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20:46">
            <text:p>22/07/17 20:20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5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20:53">
            <text:p>22/07/17 20:20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21:06">
            <text:p>22/07/17 20:21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21:46">
            <text:p>22/07/17 20:21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21:53">
            <text:p>22/07/17 20:2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24:05">
            <text:p>22/07/17 20:24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25:46">
            <text:p>22/07/17 20:2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8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25:47">
            <text:p>22/07/17 20:25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5"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4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27:46">
            <text:p>22/07/17 20:27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30:20">
            <text:p>22/07/17 20:30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31:57">
            <text:p>22/07/17 20:31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32:39">
            <text:p>22/07/17 20:32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6"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34:24">
            <text:p>22/07/17 20:3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6"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34:31">
            <text:p>22/07/17 20:3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34:47">
            <text:p>22/07/17 20:3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35:05">
            <text:p>22/07/17 20:35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35:43">
            <text:p>22/07/17 20:35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36:03">
            <text:p>22/07/17 20:3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36:44">
            <text:p>22/07/17 20:36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36:47">
            <text:p>22/07/17 20:36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38:19">
            <text:p>22/07/17 20:38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39:37">
            <text:p>22/07/17 20:39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42:49">
            <text:p>22/07/17 20:42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4"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43:47">
            <text:p>22/07/17 20:4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44:15">
            <text:p>22/07/17 20:4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4" table:style-name="ce3" office:value-type="float" office:value="4">
            <text:p>4</text:p>
          </table:table-cell>
          <table:table-cell table:number-columns-repeated="6"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45:07">
            <text:p>22/07/17 20:45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46:54">
            <text:p>22/07/17 20:46</text:p>
          </table:table-cell>
          <table:table-cell table:style-name="ce1" office:value-type="string">
            <text:p>XXX</text:p>
          </table:table-cell>
          <table:table-cell table:number-columns-repeated="7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47:12">
            <text:p>22/07/17 20:47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47:39">
            <text:p>22/07/17 20:47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48:01">
            <text:p>22/07/17 20:48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48:25">
            <text:p>22/07/17 20:48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48:30">
            <text:p>22/07/17 20:48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7"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4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50:58">
            <text:p>22/07/17 20:50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51:05">
            <text:p>22/07/17 20:5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5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51:07">
            <text:p>22/07/17 20:5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51:30">
            <text:p>22/07/17 20:5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52:39">
            <text:p>22/07/17 20:52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52:41">
            <text:p>22/07/17 20:52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9"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52:44">
            <text:p>22/07/17 20:52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57:56">
            <text:p>22/07/17 20:57</text:p>
          </table:table-cell>
          <table:table-cell table:style-name="ce1" office:value-type="string">
            <text:p>XXX</text:p>
          </table:table-cell>
          <table:table-cell table:number-columns-repeated="5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0:59:21">
            <text:p>22/07/17 20:59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03:39">
            <text:p>22/07/17 21:03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06:44">
            <text:p>22/07/17 21:0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09:17">
            <text:p>22/07/17 21:09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11:24">
            <text:p>22/07/17 21:11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13:09">
            <text:p>22/07/17 21:13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14:26">
            <text:p>22/07/17 21:14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14:38">
            <text:p>22/07/17 21:1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16:22">
            <text:p>22/07/17 21:1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17:41">
            <text:p>22/07/17 21:17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18:38">
            <text:p>22/07/17 21:18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18:59">
            <text:p>22/07/17 21:18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20:27">
            <text:p>22/07/17 21:20</text:p>
          </table:table-cell>
          <table:table-cell table:style-name="ce1" office:value-type="string">
            <text:p>XXX</text:p>
          </table:table-cell>
          <table:table-cell table:number-columns-repeated="7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20:29">
            <text:p>22/07/17 21:20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23:32">
            <text:p>22/07/17 21:2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26:41">
            <text:p>22/07/17 21:26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5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29:21">
            <text:p>22/07/17 21:29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29:50">
            <text:p>22/07/17 21:29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31:08">
            <text:p>22/07/17 21:31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36:59">
            <text:p>22/07/17 21:3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38:26">
            <text:p>22/07/17 21:38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38:53">
            <text:p>22/07/17 21:38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40:49">
            <text:p>22/07/17 21:40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41:12">
            <text:p>22/07/17 21:41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42:04">
            <text:p>22/07/17 21:42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42:27">
            <text:p>22/07/17 21:42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43:40">
            <text:p>22/07/17 21:4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43:56">
            <text:p>22/07/17 21:43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45:13">
            <text:p>22/07/17 21:45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47:13">
            <text:p>22/07/17 21:47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48:27">
            <text:p>22/07/17 21:48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5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53:37">
            <text:p>22/07/17 21:5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53:40">
            <text:p>22/07/17 21:53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54:28">
            <text:p>22/07/17 21:5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4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1:58:22">
            <text:p>22/07/17 21:58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2:00:51">
            <text:p>22/07/17 22:00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2:03:16">
            <text:p>22/07/17 22:03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2:05:55">
            <text:p>22/07/17 22:0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2:06:47">
            <text:p>22/07/17 22:06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5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2:13:36">
            <text:p>22/07/17 22:1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2:14:34">
            <text:p>22/07/17 22:14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4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2:17:14">
            <text:p>22/07/17 22:1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2:17:26">
            <text:p>22/07/17 22:17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2:18:31">
            <text:p>22/07/17 22:18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4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2:18:38">
            <text:p>22/07/17 22:18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4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2:21:15">
            <text:p>22/07/17 22:21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2:21:37">
            <text:p>22/07/17 22:21</text:p>
          </table:table-cell>
          <table:table-cell table:style-name="ce1" office:value-type="string">
            <text:p>XXX</text:p>
          </table:table-cell>
          <table:table-cell table:number-columns-repeated="4"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2:22:08">
            <text:p>22/07/17 22:22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2:23:12">
            <text:p>22/07/17 22:2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2:24:58">
            <text:p>22/07/17 22:24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2:28:54">
            <text:p>22/07/17 22:28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2:29:28">
            <text:p>22/07/17 22:29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6"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2:29:43">
            <text:p>22/07/17 22:29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6"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2:33:03">
            <text:p>22/07/17 22:33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2:34:54">
            <text:p>22/07/17 22:34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2:40:52">
            <text:p>22/07/17 22:40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2:42:13">
            <text:p>22/07/17 22:42</text:p>
          </table:table-cell>
          <table:table-cell table:style-name="ce1" office:value-type="string">
            <text:p>XXX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2:45:34">
            <text:p>22/07/17 22:45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2:50:22">
            <text:p>22/07/17 22:50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2:50:35">
            <text:p>22/07/17 22:50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2:52:47">
            <text:p>22/07/17 22:52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2:53:36">
            <text:p>22/07/17 22:53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2:56:08">
            <text:p>22/07/17 22:5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2:57:44">
            <text:p>22/07/17 22:57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5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2:59:32">
            <text:p>22/07/17 22:59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3:01:28">
            <text:p>22/07/17 23:01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7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3:02:46">
            <text:p>22/07/17 23:02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3:02:59">
            <text:p>22/07/17 23:02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3:03:40">
            <text:p>22/07/17 23:03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3:04:08">
            <text:p>22/07/17 23:04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3:07:18">
            <text:p>22/07/17 23:0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4" table:style-name="ce3" office:value-type="float" office:value="3">
            <text:p>3</text:p>
          </table:table-cell>
          <table:table-cell table:number-columns-repeated="6" table:style-name="ce3" office:value-type="float" office:value="4">
            <text:p>4</text:p>
          </table:table-cell>
          <table:table-cell table:number-columns-repeated="5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3:11:43">
            <text:p>22/07/17 23:1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8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3:13:02">
            <text:p>22/07/17 23:13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3:13:41">
            <text:p>22/07/17 23:13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3:14:09">
            <text:p>22/07/17 23:1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3:15:35">
            <text:p>22/07/17 23:1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3:16:22">
            <text:p>22/07/17 23:16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3:17:06">
            <text:p>22/07/17 23:17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3:19:28">
            <text:p>22/07/17 23:19</text:p>
          </table:table-cell>
          <table:table-cell table:style-name="ce1" office:value-type="string">
            <text:p>XXX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6"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3:20:42">
            <text:p>22/07/17 23:20</text:p>
          </table:table-cell>
          <table:table-cell table:style-name="ce1" office:value-type="string">
            <text:p>XXX</text:p>
          </table:table-cell>
          <table:table-cell table:number-columns-repeated="17"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3:21:57">
            <text:p>22/07/17 23:21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3:25:11">
            <text:p>22/07/17 23:25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3:27:18">
            <text:p>22/07/17 23:2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5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3:28:03">
            <text:p>22/07/17 23:28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3:39:35">
            <text:p>22/07/17 23:39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3:39:52">
            <text:p>22/07/17 23:39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3:50:17">
            <text:p>22/07/17 23:50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3:52:47">
            <text:p>22/07/17 23:52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3:53:36">
            <text:p>22/07/17 23:53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3:54:27">
            <text:p>22/07/17 23:54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3:55:06">
            <text:p>22/07/17 23:5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15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3:57:11">
            <text:p>22/07/17 23:5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2T23:59:15">
            <text:p>22/07/17 23:59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0:09:03">
            <text:p>23/07/17 00:09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0:12:54">
            <text:p>23/07/17 00:12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0:17:16">
            <text:p>23/07/17 00:17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0:18:39">
            <text:p>23/07/17 00:18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4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0:36:23">
            <text:p>23/07/17 00:36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0:44:20">
            <text:p>23/07/17 00:44</text:p>
          </table:table-cell>
          <table:table-cell table:style-name="ce1" office:value-type="string">
            <text:p>XXX</text:p>
          </table:table-cell>
          <table:table-cell table:number-columns-repeated="5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0:46:39">
            <text:p>23/07/17 00:46</text:p>
          </table:table-cell>
          <table:table-cell table:style-name="ce1" office:value-type="string">
            <text:p>XXX</text:p>
          </table:table-cell>
          <table:table-cell table:number-columns-repeated="17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0:49:42">
            <text:p>23/07/17 00:49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0:56:18">
            <text:p>23/07/17 00:56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1:00:12">
            <text:p>23/07/17 01:00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1:04:15">
            <text:p>23/07/17 01:0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5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1:09:11">
            <text:p>23/07/17 01:09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1:18:37">
            <text:p>23/07/17 01:18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1:27:15">
            <text:p>23/07/17 01:2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1:28:45">
            <text:p>23/07/17 01:28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1:28:58">
            <text:p>23/07/17 01:28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1:30:25">
            <text:p>23/07/17 01:30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1:32:09">
            <text:p>23/07/17 01:32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1:35:12">
            <text:p>23/07/17 01:35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1:42:17">
            <text:p>23/07/17 01:42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1:55:59">
            <text:p>23/07/17 01:55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5"/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5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1:56:46">
            <text:p>23/07/17 01:5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1:57:45">
            <text:p>23/07/17 01:5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2:06:43">
            <text:p>23/07/17 02:0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2:07:25">
            <text:p>23/07/17 02:0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2:11:40">
            <text:p>23/07/17 02:11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2:22:40">
            <text:p>23/07/17 02:22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2:27:17">
            <text:p>23/07/17 02:2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5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2:29:33">
            <text:p>23/07/17 02:29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2:29:44">
            <text:p>23/07/17 02:29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2:35:07">
            <text:p>23/07/17 02:35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2:36:53">
            <text:p>23/07/17 02:3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6"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2:56:17">
            <text:p>23/07/17 02:5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"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9"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2:59:55">
            <text:p>23/07/17 02:59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3:05:54">
            <text:p>23/07/17 03:05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3:58:50">
            <text:p>23/07/17 03:58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4:26:34">
            <text:p>23/07/17 04:26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6"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4:29:29">
            <text:p>23/07/17 04:29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4:43:47">
            <text:p>23/07/17 04:4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5:52:55">
            <text:p>23/07/17 05:52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4">
            <text:p>4</text:p>
          </table:table-cell>
          <table:table-cell table:number-columns-repeated="5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6:13:41">
            <text:p>23/07/17 06:13</text:p>
          </table:table-cell>
          <table:table-cell table:style-name="ce1" office:value-type="string">
            <text:p>XXX</text:p>
          </table:table-cell>
          <table:table-cell table:number-columns-repeated="1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6:38:01">
            <text:p>23/07/17 06:38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10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6:48:39">
            <text:p>23/07/17 06:48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6:52:30">
            <text:p>23/07/17 06:52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7:25:11">
            <text:p>23/07/17 07:2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8:00:26">
            <text:p>23/07/17 08:00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8:00:30">
            <text:p>23/07/17 08:00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8:00:36">
            <text:p>23/07/17 08:00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8:07:01">
            <text:p>23/07/17 08:07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8:14:28">
            <text:p>23/07/17 08:1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5"/>
          <table:table-cell table:number-columns-repeated="3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8:21:07">
            <text:p>23/07/17 08:21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8:27:45">
            <text:p>23/07/17 08:2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8:31:49">
            <text:p>23/07/17 08:3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8:32:53">
            <text:p>23/07/17 08:32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8:51:24">
            <text:p>23/07/17 08:5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8:55:49">
            <text:p>23/07/17 08:5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8:57:33">
            <text:p>23/07/17 08:57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9:11:56">
            <text:p>23/07/17 09:11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9:19:49">
            <text:p>23/07/17 09:19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9:28:55">
            <text:p>23/07/17 09:28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9:30:25">
            <text:p>23/07/17 09:30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9:32:43">
            <text:p>23/07/17 09:32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9:44:24">
            <text:p>23/07/17 09:44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9:45:47">
            <text:p>23/07/17 09:4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9:47:31">
            <text:p>23/07/17 09:4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9:56:30">
            <text:p>23/07/17 09:56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09:59:25">
            <text:p>23/07/17 09:59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0:00:41">
            <text:p>23/07/17 10:00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5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0:03:55">
            <text:p>23/07/17 10:0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0:04:13">
            <text:p>23/07/17 10:04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0:08:14">
            <text:p>23/07/17 10:08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4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0:11:14">
            <text:p>23/07/17 10:1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0:22:13">
            <text:p>23/07/17 10:22</text:p>
          </table:table-cell>
          <table:table-cell table:style-name="ce1" office:value-type="string">
            <text:p>XXX</text:p>
          </table:table-cell>
          <table:table-cell table:number-columns-repeated="17"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0:22:38">
            <text:p>23/07/17 10:22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0:37:23">
            <text:p>23/07/17 10:3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5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0:39:44">
            <text:p>23/07/17 10:39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0:49:58">
            <text:p>23/07/17 10:49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6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0:51:04">
            <text:p>23/07/17 10:51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1:17:33">
            <text:p>23/07/17 11:17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1:19:19">
            <text:p>23/07/17 11:19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1:27:47">
            <text:p>23/07/17 11:27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1:30:35">
            <text:p>23/07/17 11:30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1:37:01">
            <text:p>23/07/17 11:3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1:37:27">
            <text:p>23/07/17 11:3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3" table:style-name="ce3" office:value-type="float" office:value="3">
            <text:p>3</text:p>
          </table:table-cell>
          <table:table-cell table:style-name="ce5"/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1:40:57">
            <text:p>23/07/17 11:40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4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1:48:10">
            <text:p>23/07/17 11:48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1:50:13">
            <text:p>23/07/17 11:50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1:55:41">
            <text:p>23/07/17 11:5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2:02:01">
            <text:p>23/07/17 12:02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2:02:49">
            <text:p>23/07/17 12:02</text:p>
          </table:table-cell>
          <table:table-cell table:style-name="ce1" office:value-type="string">
            <text:p>XXX</text:p>
          </table:table-cell>
          <table:table-cell table:number-columns-repeated="4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2:08:00">
            <text:p>23/07/17 12:08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2:23:10">
            <text:p>23/07/17 12:2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2:25:33">
            <text:p>23/07/17 12:2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2:54:27">
            <text:p>23/07/17 12:5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3:01:18">
            <text:p>23/07/17 13:01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3:09:27">
            <text:p>23/07/17 13:09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8" table:style-name="ce3" office:value-type="float" office:value="5">
            <text:p>5</text:p>
          </table:table-cell>
          <table:table-cell table:number-columns-repeated="7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3:43:34">
            <text:p>23/07/17 13:43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3:47:44">
            <text:p>23/07/17 13:4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4:03:05">
            <text:p>23/07/17 14:0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3:57:04">
            <text:p>23/07/17 13:5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4:00:13">
            <text:p>23/07/17 14:00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4:02:26">
            <text:p>23/07/17 14:02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4:16:31">
            <text:p>23/07/17 14:16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4:36:04">
            <text:p>23/07/17 14:3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4:36:59">
            <text:p>23/07/17 14:36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4:42:24">
            <text:p>23/07/17 14:42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5:01:47">
            <text:p>23/07/17 15:0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4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5:06:57">
            <text:p>23/07/17 15:0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5"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5:07:10">
            <text:p>23/07/17 15:07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5:28:30">
            <text:p>23/07/17 15:28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5:30:34">
            <text:p>23/07/17 15:30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5:33:10">
            <text:p>23/07/17 15:33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5:35:48">
            <text:p>23/07/17 15:3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3">
            <text:p>3</text:p>
          </table:table-cell>
          <table:table-cell table:number-columns-repeated="8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5:44:34">
            <text:p>23/07/17 15:44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5:59:31">
            <text:p>23/07/17 15:59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4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6:00:02">
            <text:p>23/07/17 16:00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6:19:44">
            <text:p>23/07/17 16:19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4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6:37:58">
            <text:p>23/07/17 16:37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6:51:00">
            <text:p>23/07/17 16:51</text:p>
          </table:table-cell>
          <table:table-cell table:style-name="ce1" office:value-type="string">
            <text:p>XXX</text:p>
          </table:table-cell>
          <table:table-cell table:number-columns-repeated="4"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6:54:19">
            <text:p>23/07/17 16:54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6:56:48">
            <text:p>23/07/17 16:5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4" table:style-name="ce3" office:value-type="float" office:value="5">
            <text:p>5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7:01:05">
            <text:p>23/07/17 17:0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7:27:41">
            <text:p>23/07/17 17:27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7:32:07">
            <text:p>23/07/17 17:32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8:49:06">
            <text:p>23/07/17 18:49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9:14:16">
            <text:p>23/07/17 19:1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9:29:25">
            <text:p>23/07/17 19:29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9:37:06">
            <text:p>23/07/17 19:3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7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9:44:30">
            <text:p>23/07/17 19:4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19:59:56">
            <text:p>23/07/17 19:59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20:04:07">
            <text:p>23/07/17 20:04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20:05:37">
            <text:p>23/07/17 20:0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20:16:17">
            <text:p>23/07/17 20:1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20:51:11">
            <text:p>23/07/17 20:51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20:53:21">
            <text:p>23/07/17 20:53</text:p>
          </table:table-cell>
          <table:table-cell table:style-name="ce1" office:value-type="string">
            <text:p>XXX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21:03:18">
            <text:p>23/07/17 21:03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21:12:34">
            <text:p>23/07/17 21:12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21:13:01">
            <text:p>23/07/17 21:1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21:34:37">
            <text:p>23/07/17 21:34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21:43:01">
            <text:p>23/07/17 21:43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21:50:55">
            <text:p>23/07/17 21:50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22:04:22">
            <text:p>23/07/17 22:04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22:17:18">
            <text:p>23/07/17 22:1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8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22:26:44">
            <text:p>23/07/17 22:26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22:29:12">
            <text:p>23/07/17 22:29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22:33:03">
            <text:p>23/07/17 22:3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22:35:41">
            <text:p>23/07/17 22:3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22:36:09">
            <text:p>23/07/17 22:36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5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22:49:59">
            <text:p>23/07/17 22:49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22:51:59">
            <text:p>23/07/17 22:5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23:03:29">
            <text:p>23/07/17 23:0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23:15:21">
            <text:p>23/07/17 23:1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6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23:21:31">
            <text:p>23/07/17 23:2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23:34:24">
            <text:p>23/07/17 23:34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3T23:35:58">
            <text:p>23/07/17 23:35</text:p>
          </table:table-cell>
          <table:table-cell table:style-name="ce1" office:value-type="string">
            <text:p>XXX</text:p>
          </table:table-cell>
          <table:table-cell table:number-columns-repeated="6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4T00:45:05">
            <text:p>24/07/17 00:4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15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4T00:49:03">
            <text:p>24/07/17 00:49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4T02:01:52">
            <text:p>24/07/17 02:01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4T02:07:41">
            <text:p>24/07/17 02:0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4T02:20:22">
            <text:p>24/07/17 02:20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4T09:26:03">
            <text:p>24/07/17 09:2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4T09:57:20">
            <text:p>24/07/17 09:57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4T10:59:32">
            <text:p>24/07/17 10:59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4T11:04:50">
            <text:p>24/07/17 11:04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5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4T12:16:36">
            <text:p>24/07/17 12:1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4T12:41:24">
            <text:p>24/07/17 12:41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4T13:28:05">
            <text:p>24/07/17 13:28</text:p>
          </table:table-cell>
          <table:table-cell table:style-name="ce1" office:value-type="string">
            <text:p>XXX</text:p>
          </table:table-cell>
          <table:table-cell table:number-columns-repeated="5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4T13:46:10">
            <text:p>24/07/17 13:4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4T13:51:39">
            <text:p>24/07/17 13:51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4T14:16:51">
            <text:p>24/07/17 14:16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4T15:08:20">
            <text:p>24/07/17 15:08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4T15:51:59">
            <text:p>24/07/17 15:51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4T16:12:02">
            <text:p>24/07/17 16:12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4T16:14:46">
            <text:p>24/07/17 16:14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4T16:31:41">
            <text:p>24/07/17 16:3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15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4T16:34:42">
            <text:p>24/07/17 16:34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4T16:55:20">
            <text:p>24/07/17 16:5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4T18:03:29">
            <text:p>24/07/17 18:03</text:p>
          </table:table-cell>
          <table:table-cell table:style-name="ce1" office:value-type="string">
            <text:p>XXX</text:p>
          </table:table-cell>
          <table:table-cell table:number-columns-repeated="8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5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4T18:51:48">
            <text:p>24/07/17 18:51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4T20:30:13">
            <text:p>24/07/17 20:30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4T21:11:21">
            <text:p>24/07/17 21:11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4T21:45:27">
            <text:p>24/07/17 21:45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4T22:02:43">
            <text:p>24/07/17 22:02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4T22:03:46">
            <text:p>24/07/17 22:03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4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5T09:41:35">
            <text:p>25/07/17 09:4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3">
            <text:p>3</text:p>
          </table:table-cell>
          <table:table-cell table:number-columns-repeated="6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5T10:17:17">
            <text:p>25/07/17 10:1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5T11:47:57">
            <text:p>25/07/17 11:47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5T13:54:19">
            <text:p>25/07/17 13:54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5T14:44:55">
            <text:p>25/07/17 14:44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5T15:31:50">
            <text:p>25/07/17 15:31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5T16:02:28">
            <text:p>25/07/17 16:02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5T16:53:21">
            <text:p>25/07/17 16:5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5T19:24:54">
            <text:p>25/07/17 19:2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5T20:00:37">
            <text:p>25/07/17 20:00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7" table:style-name="ce3" office:value-type="float" office:value="4">
            <text:p>4</text:p>
          </table:table-cell>
          <table:table-cell table:number-columns-repeated="5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5T23:05:57">
            <text:p>25/07/17 23:0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6T04:47:55">
            <text:p>26/07/17 04:47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6T11:24:46">
            <text:p>26/07/17 11:24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6T21:41:03">
            <text:p>26/07/17 21:4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6T23:14:25">
            <text:p>26/07/17 23:1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9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6T23:34:28">
            <text:p>26/07/17 23:3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7T00:30:37">
            <text:p>27/07/17 00:30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5"/>
          <table:table-cell table:number-columns-repeated="7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7T13:17:53">
            <text:p>27/07/17 13:17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7T15:00:23">
            <text:p>27/07/17 15:00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5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7T19:48:38">
            <text:p>27/07/17 19:48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11"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7T22:45:13">
            <text:p>27/07/17 22:4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7T23:49:58">
            <text:p>27/07/17 23:49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03:41:32">
            <text:p>28/07/17 03:4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10:35:59">
            <text:p>28/07/17 10:3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12:54:02">
            <text:p>28/07/17 12:5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1:10:13">
            <text:p>28/07/17 21:10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1:10:49">
            <text:p>28/07/17 21:10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4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1:11:42">
            <text:p>28/07/17 21:1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1:14:34">
            <text:p>28/07/17 21:1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1:15:21">
            <text:p>28/07/17 21:1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5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1:17:13">
            <text:p>28/07/17 21:1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1:19:14">
            <text:p>28/07/17 21:19</text:p>
          </table:table-cell>
          <table:table-cell table:style-name="ce1" office:value-type="string">
            <text:p>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1:21:02">
            <text:p>28/07/17 21:2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1:22:05">
            <text:p>28/07/17 21:22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1:22:54">
            <text:p>28/07/17 21:22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1:24:26">
            <text:p>28/07/17 21:2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4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1:26:12">
            <text:p>28/07/17 21:26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1:33:49">
            <text:p>28/07/17 21:33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1:35:54">
            <text:p>28/07/17 21:35</text:p>
          </table:table-cell>
          <table:table-cell table:style-name="ce1" office:value-type="string">
            <text:p>XXX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1:36:39">
            <text:p>28/07/17 21:36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1:37:21">
            <text:p>28/07/17 21:37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6" table:style-name="ce3" office:value-type="float" office:value="3">
            <text:p>3</text:p>
          </table:table-cell>
          <table:table-cell table:number-columns-repeated="4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1:38:57">
            <text:p>28/07/17 21:38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1:39:01">
            <text:p>28/07/17 21:39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1:39:26">
            <text:p>28/07/17 21:39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1:39:46">
            <text:p>28/07/17 21:39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1:41:16">
            <text:p>28/07/17 21:41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1:41:59">
            <text:p>28/07/17 21:41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1:47:29">
            <text:p>28/07/17 21:47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1:51:48">
            <text:p>28/07/17 21:5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1:52:17">
            <text:p>28/07/17 21:52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1:52:26">
            <text:p>28/07/17 21:52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1:52:57">
            <text:p>28/07/17 21:52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1:58:43">
            <text:p>28/07/17 21:58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2:00:43">
            <text:p>28/07/17 22:00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2:03:01">
            <text:p>28/07/17 22:03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2:06:57">
            <text:p>28/07/17 22:06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2:25:08">
            <text:p>28/07/17 22:2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4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2:31:25">
            <text:p>28/07/17 22:31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2:31:31">
            <text:p>28/07/17 22:3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2:33:56">
            <text:p>28/07/17 22:33</text:p>
          </table:table-cell>
          <table:table-cell table:style-name="ce1" office:value-type="string">
            <text:p>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2:43:32">
            <text:p>28/07/17 22:43</text:p>
          </table:table-cell>
          <table:table-cell table:style-name="ce1" office:value-type="string">
            <text:p>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2:45:55">
            <text:p>28/07/17 22:45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6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3:08:45">
            <text:p>28/07/17 23:08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3:22:25">
            <text:p>28/07/17 23:22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3:27:32">
            <text:p>28/07/17 23:27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3:30:31">
            <text:p>28/07/17 23:30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3:31:00">
            <text:p>28/07/17 23:3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3:37:14">
            <text:p>28/07/17 23:37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3:50:41">
            <text:p>28/07/17 23:50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6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8T23:55:25">
            <text:p>28/07/17 23:55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9T00:01:41">
            <text:p>29/07/17 00:0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9T00:33:59">
            <text:p>29/07/17 00:33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9T00:36:44">
            <text:p>29/07/17 00:36</text:p>
          </table:table-cell>
          <table:table-cell table:style-name="ce1" office:value-type="string">
            <text:p>XXX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9T05:45:45">
            <text:p>29/07/17 05:45</text:p>
          </table:table-cell>
          <table:table-cell table:style-name="ce1" office:value-type="string">
            <text:p>XX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9T06:31:14">
            <text:p>29/07/17 06:31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9T07:49:17">
            <text:p>29/07/17 07:49</text:p>
          </table:table-cell>
          <table:table-cell table:style-name="ce1" office:value-type="string">
            <text:p>XXX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9T08:24:25">
            <text:p>29/07/17 08:24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9T08:39:45">
            <text:p>29/07/17 08:39</text:p>
          </table:table-cell>
          <table:table-cell table:style-name="ce1" office:value-type="string">
            <text:p>XXX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9T09:27:33">
            <text:p>29/07/17 09:27</text:p>
          </table:table-cell>
          <table:table-cell table:style-name="ce1" office:value-type="string">
            <text:p>XXX</text:p>
          </table:table-cell>
          <table:table-cell table:number-columns-repeated="4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9T14:47:05">
            <text:p>29/07/17 14:47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 office:value-type="date" office:date-value="2017-07-29T16:54:00">
            <text:p>29/07/17 16:54</text:p>
          </table:table-cell>
          <table:table-cell table:style-name="ce1" office:value-type="string">
            <text:p>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6" table:number-columns-repeated="6"/>
        </table:table-row>
        <table:table-row table:style-name="ro2" table:number-rows-repeated="1047801">
          <table:table-cell table:number-columns-repeated="25"/>
        </table:table-row>
        <table:table-row table:style-name="ro2">
          <table:table-cell table:number-columns-repeated="25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9">29/07/2017</text:date>, <text:time>16:5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9T16:44:05.67</meta:creation-date>
    <dc:date>2017-07-29T16:55:53.08</dc:date>
    <meta:editing-duration>PT10M49S</meta:editing-duration>
    <meta:editing-cycles>2</meta:editing-cycles>
    <meta:generator>OpenOffice.org/3.4$Win32 OpenOffice.org_project/340m1$Build-9590</meta:generator>
    <meta:document-statistic meta:table-count="3" meta:cell-count="14684" meta:object-count="0"/>
  </office:meta>
</office:document-meta>
</file>