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1a4b7c" officeooo:paragraph-rsid="001a4b7c" style:font-style-asian="italic" style:font-weight-asian="bold" style:font-style-complex="italic" style:font-weight-complex="bold"/>
    </style:style>
    <style:style style:name="P2" style:family="paragraph" style:parent-style-name="Standard">
      <style:text-properties style:font-name="Times New Roman" fo:font-size="12pt" officeooo:rsid="001a4b7c" officeooo:paragraph-rsid="001a4b7c" style:font-size-asian="12pt" style:font-size-complex="12pt"/>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a4b7c" officeooo:paragraph-rsid="001a4b7c" style:font-size-asian="12pt" style:font-weight-asian="bold" style:font-size-complex="12pt" style:font-weight-complex="bold"/>
    </style:style>
    <style:style style:name="P4" style:family="paragraph" style:parent-style-name="Text_20_body">
      <style:text-properties officeooo:rsid="001a4b7c" officeooo:paragraph-rsid="001a4b7c"/>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officeooo:rsid="001a4b7c"/>
    </style:style>
    <style:style style:name="T2" style:family="text">
      <style:text-properties style:text-underline-style="solid" style:text-underline-width="auto" style:text-underline-color="font-color"/>
    </style:style>
    <style:style style:name="T3"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Arial" fo:font-size="6.5pt" fo:letter-spacing="normal" fo:font-style="normal" fo:font-weight="normal"/>
    </style:style>
    <style:style style:name="T5" style:family="text">
      <style:text-properties fo:font-variant="normal" fo:text-transform="none" fo:color="#000000" fo:font-size="6.5pt" fo:letter-spacing="normal" fo:font-style="normal" style:text-underline-style="solid" style:text-underline-width="auto" style:text-underline-color="font-color" fo:font-weight="normal"/>
    </style:style>
    <style:style style:name="T6" style:family="text">
      <style:text-properties fo:font-variant="normal" fo:text-transform="none" fo:color="#000000" fo:font-size="6.5pt" fo:letter-spacing="normal" fo:font-style="normal" fo:font-weight="normal"/>
    </style:style>
    <style:style style:name="T7" style:family="text">
      <style:text-properties fo:font-variant="normal" fo:text-transform="none" fo:color="#000000" style:font-name="Times New Roman" fo:font-size="6.5pt"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font-size="6.5pt" fo:letter-spacing="normal" fo:font-style="normal" fo:font-weight="normal"/>
    </style:style>
    <style:style style:name="T9"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10" style:family="text">
      <style:text-properties fo:font-variant="normal" fo:text-transform="none" fo:color="#000000" style:font-name="Times New Roman" fo:letter-spacing="normal" fo:font-style="normal" fo:font-weight="normal"/>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blés dragons</text:p>
      <text:p text:style-name="P2"/>
      <text:p text:style-name="P4"><text:span text:style-name="Strong_20_Emphasis"><text:span text:style-name="T11">Ingrédients</text:span></text:span><text:span text:style-name="T12"> : (pour une cinquantaine de pièces)</text:span></text:p>
      <text:p text:style-name="P6">- 125 g de beurre<text:line-break/>- 100 g de sucre en poudre<text:line-break/>- 2 jaunes d'œufs<text:line-break/>- 250 g de farine<text:line-break/>- 50 g de poudre d'amande<text:line-break/>- 1 càc de vanille liquide<text:line-break/>- une pincée de sel</text:p>
      <text:p text:style-name="P6"><text:span text:style-name="T2">Glaçage</text:span> :</text:p>
      <text:p text:style-name="P6">- Sucre glace<text:line-break/>- Eau<text:line-break/>- Colorant alimentaire rouge<text:line-break/>- Vermicelles en chocolat</text:p>
      <text:p text:style-name="P5"><text:span text:style-name="Strong_20_Emphasis"><text:span text:style-name="T11">Recette</text:span></text:span><text:span text:style-name="T12"> :</text:span></text:p>
      <text:p text:style-name="P6">Battez le beurre et le sucre ensemble, jusqu'à obtenir une belle crème. Ajoutez les jaunes d'œufs, la pincée de sel, la vanille, la poudre d'amande et la farine. Mélangez avec les doigts, jusqu'à obtenir une belle boule de pâte. Laissez reposer la pâte au moins une heure.</text:p>
      <text:p text:style-name="P6">Étalez la pâte au rouleau d'une épaisseur d'un demi centimètre environ sur un plan de travail fariné. Faites des formes, avec les emporte-pièces.</text:p>
      <text:p text:style-name="P5"><text:span text:style-name="Strong_20_Emphasis"><text:span text:style-name="T11">Cuisson</text:span></text:span><text:span text:style-name="T12"> :</text:span></text:p>
      <text:p text:style-name="P6">Faites cuire les sablés pendant 8-10 mn à 180°. (Attention à ce qu'ils ne colorent pas trop, sinon ils seront trop secs.) Laissez-les refroidir sur une grille. (Attention, ils sont TRÈS fragiles.)</text:p>
      <text:p text:style-name="P6">Pour les décorer, mélangez du sucre glace, quelques gouttes d'eau et une goutte de colorant rouge. <text:span text:style-name="T1">Étalez</text:span> le glaçage sur les biscuits refroidis puis laissez-les sécher avant de les ranger dans une boîte en fer.</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2T18:37:08.386000000</meta:creation-date>
    <dc:date>2018-09-02T18:38:36.111000000</dc:date>
    <meta:editing-duration>PT1M29S</meta:editing-duration>
    <meta:editing-cycles>1</meta:editing-cycles>
    <meta:document-statistic meta:table-count="0" meta:image-count="0" meta:object-count="0" meta:page-count="1" meta:paragraph-count="12" meta:word-count="204" meta:character-count="1162" meta:non-whitespace-character-count="970"/>
    <meta:generator>LibreOffice/4.3.1.2$Windows_x86 LibreOffice_project/958349dc3b25111dbca392fbc281a05559ef6848</meta:generator>
  </office:meta>
</office:document-meta>
</file>