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77cm" table:align="margins"/>
    </style:style>
    <style:style style:name="Tableau2.A" style:family="table-column">
      <style:table-column-properties style:column-width="18.77cm" style:rel-column-width="65535*"/>
    </style:style>
    <style:style style:name="Tableau2.A1" style:family="table-cell">
      <style:table-cell-properties fo:padding="0.097cm" fo:border="0.002cm solid #000000"/>
    </style:style>
    <style:style style:name="Tableau1" style:family="table">
      <style:table-properties style:width="18.734cm" fo:margin-left="0.023cm" fo:margin-right="0.012cm" table:align="margins"/>
    </style:style>
    <style:style style:name="Tableau1.A" style:family="table-column">
      <style:table-column-properties style:column-width="5.191cm" style:rel-column-width="18158*"/>
    </style:style>
    <style:style style:name="Tableau1.B" style:family="table-column">
      <style:table-column-properties style:column-width="8.729cm" style:rel-column-width="30539*"/>
    </style:style>
    <style:style style:name="Tableau1.C" style:family="table-column">
      <style:table-column-properties style:column-width="4.814cm" style:rel-column-width="1683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font-style="italic" style:font-style-asian="italic" style:font-style-complex="italic"/>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Table_20_Content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S/MS</text:p>
      <text:p text:style-name="Standard">Période 5</text:p>
      <table:table table:name="Tableau2" table:style-name="Tableau2">
        <table:table-column table:style-name="Tableau2.A"/>
        <table:table-row>
          <table:table-cell table:style-name="Tableau2.A1" office:value-type="string">
            <text:p text:style-name="P1">LES PLANTATIONS</text:p>
          </table:table-cell>
        </table:table-row>
      </table:table>
      <text:p text:style-name="Standard"/>
      <text:p text:style-name="P2">EXPLORER LE MONDE</text:p>
      <text:p text:style-name="P2"/>
      <text:p text:style-name="Standard"><text:span text:style-name="T2">Compétences de fin de cycle :</text:span> </text:p>
      <text:p text:style-name="Standard">- Reconnaître les principales étapes du développement d'un animal ou d'un végétal, dans une situation d’observation du réel ou sur une image. </text:p>
      <text:list xml:id="list1403428311853033789" text:style-name="L3">
        <text:list-item>
          <text:p text:style-name="P7">Connaître les besoins essentiels de quelques animaux et végétaux.</text:p>
        </text:list-item>
        <text:list-item>
          <text:p text:style-name="P7"/>
        </text:list-item>
      </text:list>
      <text:p text:style-name="Standard"><text:span text:style-name="T2">Objectif </text:span>: Connaître les besoins d'un végétal pour grandir → <text:s/>Être responsable de son propre plant et lui apporter ce dont il a besoin.</text:p>
      <text:p text:style-name="Standard"/>
      <text:p text:style-name="Standard">A l’occasion des semis qui seront réalisés, les enfants découvriront notamment que : </text:p>
      <text:list xml:id="list2382797632022393575" text:style-name="L1">
        <text:list-item>
          <text:p text:style-name="P5">Les graines germent et donnent des plantes. </text:p>
        </text:list-item>
        <text:list-item>
          <text:p text:style-name="P5">Il existe des très nombreuses graines. </text:p>
        </text:list-item>
        <text:list-item>
          <text:p text:style-name="P5">Chaque graine germée donne une plante. </text:p>
        </text:list-item>
        <text:list-item>
          <text:p text:style-name="P5">Des graines différentes donnent en germant des plantes différentes. </text:p>
        </text:list-item>
        <text:list-item>
          <text:p text:style-name="P5">Les plantes grandissent et produisent tige, feuilles et racines.</text:p>
        </text:list-item>
        <text:list-item>
          <text:p text:style-name="P5"><text:s/>Le semis des graines et la croissance des plantes demandent du temps. </text:p>
        </text:list-item>
        <text:list-item>
          <text:p text:style-name="P5">Toutes les graines ne germent pas en même temps</text:p>
          <text:p text:style-name="P5">(la MAP)</text:p>
        </text:list-item>
      </text:list>
      <text:p text:style-name="Standard"/>
      <text:p text:style-name="Standard"><text:span text:style-name="T2">Critère de réussite </text:span>: Être capable de placer les images séquentielles représentant la croissance du haricot dans l'ordre. Nommer les besoins essentiels des plantes (eau+lumière+terre).</text:p>
      <text:list xml:id="list41367059" text:continue-numbering="true" text:style-name="L1">
        <text:list-header>
          <text:p text:style-name="P5"/>
        </text:list-header>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3">Titre de la séance</text:p>
            <text:p text:style-name="Table_20_Contents">=&gt; Objectif(s)</text:p>
          </table:table-cell>
          <table:table-cell table:style-name="Tableau1.A1" office:value-type="string">
            <text:p text:style-name="P3">Déroulement</text:p>
          </table:table-cell>
          <table:table-cell table:style-name="Tableau1.C1" office:value-type="string">
            <text:p text:style-name="Table_20_Contents"><text:span text:style-name="T1">Matériel</text:span> </text:p>
          </table:table-cell>
        </table:table-row>
        <table:table-row>
          <table:table-cell table:style-name="Tableau1.A2" office:value-type="string">
            <text:p text:style-name="P3">1/ Tri et semis</text:p>
            <text:p text:style-name="P3">20'</text:p>
            <text:p text:style-name="Table_20_Contents">=&gt; Prendre conscience de ce qu'est une graine, qu'il existe plusieurs types de graines.</text:p>
            <text:p text:style-name="Table_20_Contents">=&gt; [recueil de conceptions initiales] Émettre des hypothèses sur les besoins d'une graine pour germer, puis d'une plante pour grandir</text:p>
          </table:table-cell>
          <table:table-cell table:style-name="Tableau1.A2" office:value-type="string">
            <text:p text:style-name="Table_20_Contents">Groupe de 9</text:p>
            <text:p text:style-name="Table_20_Contents">Les enfants sont réunis autour d'une table sur laquelle sont disposées plusieurs petites barquettes ainsi qu'une grande barquette regroupant divers objets (Cailloux , perles, nouilles, billes de verre, différentes sortes de graines). L’enseignant demande aux élèves de trier les objets. Une fois les objets identiques réunis dans les différentes barquettes, l'enseignant demande aux élèves de les nommer. Les élèves placent ensuite les barquettes contenant des graines sur une table à part. </text:p>
            <text:p text:style-name="Table_20_Contents">L'enseignant propose aux élèves de faire germer les graines pour avoir de belles plantes. Il leur demande s'ils savent ce dont une plante a besoin pour pousser et réalise plusieurs pots témoins (en fonction des réponses fournies : pots avec/sans terre, pots avec/sans lumière, pots avec/sans eau).</text:p>
            <text:p text:style-name="Table_20_Contents">L'enseignant utilisera des graines de haricot (plus faciles à repérer) dans les pots témoins.</text:p>
            <text:p text:style-name="Table_20_Contents">Un semi collectif sera ensuite réalisé dans 4 jardinières différentes (œillets d'inde, tomates, <text:soft-page-break/>radis, ciboulette) et des graines de haricots seront semées dans 6 pots différents (pour la séance 2)</text:p>
          </table:table-cell>
          <table:table-cell table:style-name="Tableau1.C2" office:value-type="string">
            <text:p text:style-name="Table_20_Contents">- Graines (tomates, radis, ciboulette, haricot, œillet d'inde),</text:p>
            <text:p text:style-name="Table_20_Contents">- cailloux, perles, nouilles, billes</text:p>
            <text:p text:style-name="Table_20_Contents">- Barquettes</text:p>
            <text:p text:style-name="Table_20_Contents">- Terreau</text:p>
            <text:p text:style-name="Table_20_Contents">- Pots </text:p>
          </table:table-cell>
        </table:table-row>
        <table:table-row>
          <table:table-cell table:style-name="Tableau1.A2" office:value-type="string">
            <text:p text:style-name="P3">2/Synthèse des besoins d'une graine pour germer (eau+soleil)</text:p>
            <text:p text:style-name="P3">Observation de la germination et du développement d'une graine de haricot</text:p>
            <text:p text:style-name="P3">15'</text:p>
            <text:p text:style-name="Table_20_Contents">=&gt; Observer et comprendre comment la graine devient plante</text:p>
          </table:table-cell>
          <table:table-cell table:style-name="Tableau1.A2" office:value-type="string">
            <text:p text:style-name="Table_20_Contents">En regroupement</text:p>
            <text:p text:style-name="Table_20_Contents">2 semaines plus tard : les enfants ont pu constater les besoins d'une plante pour germer. L'enseignant proposera de découvrir les besoins d'une plante pour grandir. Il prendra les 6 pots dans lesquels les graines de haricot ont germé et poussé. Le même dispositif (pots avec/sans terre, pots avec/sans lumière, pots avec/sans eau) sera mis en place.</text:p>
            <text:p text:style-name="Table_20_Contents">Il propose ensuite d'observer la germination et le développement d'une graine de haricot.</text:p>
            <text:p text:style-name="Table_20_Contents">Une graine de haricot est mise entre du coton et la paroi d'un bocal en verre. Le bocal est placé sur un meuble en hauteur permettant à la graine de capter la lumière du soleil. Lors des temps d'ateliers et accueil, le bocal sera mis à disposition des élèves pour qu'ils puissent observer la graine.</text:p>
            <text:p text:style-name="Table_20_Contents">En parallèle, l'enseignant </text:p>
            <text:p text:style-name="Table_20_Contents">Des photos seront prises régulièrement pour permettre aux élèves de placer les images dans l'ordre de la croissance de la plante.</text:p>
          </table:table-cell>
          <table:table-cell table:style-name="Tableau1.C2" office:value-type="string">
            <text:p text:style-name="Table_20_Contents">- affiche</text:p>
            <text:p text:style-name="Table_20_Contents">- feutres</text:p>
            <text:p text:style-name="Table_20_Contents">- images (soleil, arrosoir)</text:p>
            <text:p text:style-name="Table_20_Contents">- grand pot en verre</text:p>
            <text:p text:style-name="Table_20_Contents">- coton humide</text:p>
            <text:p text:style-name="Table_20_Contents">- graine de haricot</text:p>
          </table:table-cell>
        </table:table-row>
        <table:table-row>
          <table:table-cell table:style-name="Tableau1.A2" office:value-type="string">
            <text:p text:style-name="P3">3/Observation des résultats obtenus des graines semées en séance 1 (radis, ciboulette, œillet d'inde, tomate)</text:p>
            <text:p text:style-name="Table_20_Contents">=&gt; Comprendre que des graines peuvent donner : des fruits, des plantes aromatiques, des légumes, des fleurs</text:p>
            <text:p text:style-name="Table_20_Contents">=&gt; Distinguer les différentes parties d'une plante </text:p>
          </table:table-cell>
          <table:table-cell table:style-name="Tableau1.A2" office:value-type="string">
            <text:p text:style-name="Table_20_Contents">Groupe de 9</text:p>
            <text:p text:style-name="Table_20_Contents">L'enseignant propose aux élèves de déterrer une ou deux plantations de chaque bacs pour les observer. Il invite les enfants à toucher, sentir les plantations et leur demande ce qu'on peut en faire et à quoi elles peuvent servir. Les élèves émettent des hypothèses sur ce qui est comestible ou non. L'enseignant leur propose d’observer, sur les plantes comestibles, la partie de la plante que l'on peut manger (radis : la racine, tomate : la fleur devenue fruit, ciboulette ou persil : les feuilles)</text:p>
            <text:p text:style-name="Table_20_Contents">NB : il est fort probable que l'enseignant ait à apporter un plant de tomate où les fleurs sont à différents niveaux de maturité</text:p>
            <text:p text:style-name="Table_20_Contents">ATTENTION : Un avertissement de la part de l'enseignant est absolument nécessaire : ON NE GOÛTE PAS N'IMPORTE QUELLE PLANTE . IL FAUT TOUJORUS DEMANDER A UN ADULTE SI LA PLANTE EST COMESTIBLE</text:p>
          </table:table-cell>
          <table:table-cell table:style-name="Tableau1.C2" office:value-type="string">
            <text:p text:style-name="Table_20_Contents">- plantations de la séance 1</text:p>
            <text:p text:style-name="Table_20_Contents"/>
          </table:table-cell>
        </table:table-row>
        <table:table-row>
          <table:table-cell table:style-name="Tableau1.A2" office:value-type="string">
            <text:p text:style-name="P3">4/ Observation des plants de haricots privés de soleil, eau et terre.<text:line-break/>Réalisation d 'une affiche collective recueillant les besoins d'une plante pour grandir.</text:p>
            <text:p text:style-name="P3">=&gt;<text:span text:style-name="T3"> Observer et comprendre les besoin essentiels d'une plante</text:span></text:p>
          </table:table-cell>
          <table:table-cell table:style-name="Tableau1.A2" office:value-type="string">
            <text:p text:style-name="Table_20_Contents">En regroupement</text:p>
            <text:p text:style-name="Table_20_Contents">L'enseignant questionne les élèves sur ce que sont devenus, à leur avis, les plants de haricots sans lumière/soleil/terre. Il leur propose de constater les résultats par eux-même et invite les élèves à aller chercher les plants. </text:p>
            <text:p text:style-name="Table_20_Contents">Les élèves s'aperçoivent que les plants privés d'eau, de lumière et de terre ont fané. </text:p>
          </table:table-cell>
          <table:table-cell table:style-name="Tableau1.C2" office:value-type="string">
            <text:p text:style-name="Table_20_Contents"/>
          </table:table-cell>
        </table:table-row>
        <table:table-row>
          <table:table-cell table:style-name="Tableau1.A2" office:value-type="string">
            <text:p text:style-name="P3">5/Et si on jardinait pour <text:soft-page-break/>l'école ?</text:p>
            <text:p text:style-name="Table_20_Contents">=&gt; Manipuler, collaborer afin d'aboutir à un projet commun</text:p>
          </table:table-cell>
          <table:table-cell table:style-name="Tableau1.A2" office:value-type="string">
            <text:p text:style-name="Table_20_Contents">Collectif </text:p>
            <text:p text:style-name="Table_20_Contents"><text:soft-page-break/>Préparation du morceau de terre devant le bâtiment. </text:p>
            <text:p text:style-name="Table_20_Contents">Semi des graines de radis, de ciboulette et de menthe.</text:p>
            <text:p text:style-name="Table_20_Contents">Les bacs sont divisés en trois parties. Les élèves en trois groupes. Chaque groupe dispose des graines et les sème dans sa partie.</text:p>
          </table:table-cell>
          <table:table-cell table:style-name="Tableau1.C2" office:value-type="string">
            <text:p text:style-name="Table_20_Contents">- râteaux</text:p>
            <text:p text:style-name="Table_20_Contents"><text:soft-page-break/>- terreau</text:p>
            <text:p text:style-name="Table_20_Contents">- graines</text:p>
          </table:table-cell>
        </table:table-row>
        <table:table-row>
          <table:table-cell table:style-name="Tableau1.A2" office:value-type="string">
            <text:p text:style-name="P3">6/Et si on jardinait pour nous ?</text:p>
            <text:p text:style-name="Table_20_Contents">=&gt; Effectuer un choix et mener à terme son projet de plantation </text:p>
          </table:table-cell>
          <table:table-cell table:style-name="Tableau1.A2" office:value-type="string">
            <text:p text:style-name="Table_20_Contents">Groupe de 9</text:p>
            <text:p text:style-name="Table_20_Contents"><text:s/>Les élèves choisissent ce qu'ils veulent rapporter à la maison. Après avoir rempli les pots de terreau, ils choisissent les graines de la plante souhaitée et les sèment dans leur pot.</text:p>
            <text:p text:style-name="Table_20_Contents">Chaque élève sera responsable de son pot (arrosage) et le ramènera à la fin de l'année.</text:p>
          </table:table-cell>
          <table:table-cell table:style-name="Tableau1.C2" office:value-type="string">
            <text:p text:style-name="Table_20_Contents">- pots </text:p>
            <text:p text:style-name="Table_20_Contents">- terreau</text:p>
            <text:p text:style-name="Table_20_Contents">- graines</text:p>
          </table:table-cell>
        </table:table-row>
        <table:table-row>
          <table:table-cell table:style-name="Tableau1.A2" office:value-type="string">
            <text:p text:style-name="P3">7/Images séquentielles</text:p>
            <text:p text:style-name="Table_20_Contents">=&gt; Avoir compris le développement d'une plante et ses besoins</text:p>
            <text:p text:style-name="P4">(cahier de réussites)</text:p>
          </table:table-cell>
          <table:table-cell table:style-name="Tableau1.A2" office:value-type="string">
            <text:p text:style-name="Table_20_Contents">Par groupe de 9</text:p>
            <text:p text:style-name="Table_20_Contents">L'enseignant propose aux élèves de coller dans l'ordre les 4 photographies de la croissance du haricot dans l'ordre chronologique. La fiche sera archivée dans le cahier de sciences, mais l'enseignant prendra en photo le travail de l'élève pour le coller dans le cahier de réussite.</text:p>
          </table:table-cell>
          <table:table-cell table:style-name="Tableau1.C2" office:value-type="string">
            <text:p text:style-name="Table_20_Contents">Images de la croissance du haricot (photographies)</text:p>
          </table:table-cell>
        </table:table-row>
      </table:table>
      <text:p text:style-name="Standard">Prolongements </text:p>
      <text:p text:style-name="Standard"><text:s/></text:p>
      <text:p text:style-name="Standard"/>
      <text:p text:style-name="Standard"><draw:frame draw:style-name="fr1" draw:name="images1" text:anchor-type="char" svg:x="0.362cm" svg:y="0.199cm" svg:width="17.628cm" svg:height="7.669cm" draw:z-index="0"><draw:image xlink:href="https://static1.assistancescolaire.com/ele/images/fde09sc15i01z.jpg" xlink:type="simple" xlink:show="embed" xlink:actuate="onLoad"/></draw:frame></text:p>
      <text:p text:style-name="Standard">Lectures : </text:p>
      <text:list xml:id="list1160301869926954072" text:style-name="L2">
        <text:list-item>
          <text:p text:style-name="P6">Une si petite graine</text:p>
        </text:list-item>
        <text:list-item>
          <text:p text:style-name="P6">Quel radis dis-donc !</text:p>
        </text:list-item>
        <text:list-item>
          <text:p text:style-name="P6">Jacques et le haricot magique</text:p>
        </text:list-item>
        <text:list-item>
          <text:p text:style-name="P6">Toujours rie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cm" fo:margin-bottom="2cm" fo:margin-left="0.903cm" fo:margin-right="1.32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1T20:20:14.21</meta:creation-date>
    <dc:date>2017-05-14T21:19:33.98</dc:date>
    <meta:editing-duration>PT1H56M58S</meta:editing-duration>
    <meta:editing-cycles>6</meta:editing-cycles>
    <meta:generator>OpenOffice/4.1.3$Win32 OpenOffice.org_project/413m1$Build-9783</meta:generator>
    <meta:print-date>2017-05-14T21:17:41.59</meta:print-date>
    <meta:document-statistic meta:table-count="2" meta:image-count="1" meta:object-count="0" meta:page-count="3" meta:paragraph-count="95" meta:word-count="1115" meta:character-count="6788"/>
  </office:meta>
</office:document-meta>
</file>