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style:font-name="Consolas" fo:language="fr" fo:country="FR" style:text-underline-style="solid" style:text-underline-width="auto" style:text-underline-color="font-color" style:font-name-complex="Consolas"/>
    </style:style>
    <style:style style:name="P3" style:family="paragraph" style:parent-style-name="Standard">
      <style:paragraph-properties fo:text-align="justify" style:justify-single-word="false"/>
      <style:text-properties style:font-name="Consolas" fo:language="fr" fo:country="FR" style:font-name-complex="Consolas"/>
    </style:style>
    <style:style style:name="P4" style:family="paragraph" style:parent-style-name="Standard">
      <style:paragraph-properties fo:text-align="center" style:justify-single-word="false"/>
      <style:text-properties style:font-name="Consolas" fo:language="fr" fo:country="FR" style:font-name-complex="Consolas"/>
    </style:style>
    <style:style style:name="P5" style:family="paragraph" style:parent-style-name="Standard">
      <style:paragraph-properties fo:text-align="justify" style:justify-single-word="false"/>
      <style:text-properties style:font-name="Consolas" style:font-name-complex="Consolas"/>
    </style:style>
    <style:style style:name="P6" style:family="paragraph" style:parent-style-name="Standard">
      <style:paragraph-properties fo:text-align="justify" style:justify-single-word="false"/>
      <style:text-properties style:font-name="Consolas" fo:language="fr" fo:country="CD" style:text-underline-style="solid" style:text-underline-width="auto" style:text-underline-color="font-color" fo:font-weight="bold" style:font-weight-asian="bold" style:font-name-complex="Consolas"/>
    </style:style>
    <style:style style:name="P7" style:family="paragraph" style:parent-style-name="Standard">
      <style:paragraph-properties fo:text-align="center" style:justify-single-word="false"/>
      <style:text-properties style:font-name="Consolas" fo:language="fr" fo:country="CD" style:text-underline-style="solid" style:text-underline-width="auto" style:text-underline-color="font-color" fo:font-weight="bold" style:font-weight-asian="bold" style:font-name-complex="Consolas"/>
    </style:style>
    <style:style style:name="P8" style:family="paragraph" style:parent-style-name="Standard">
      <style:paragraph-properties fo:text-align="center" style:justify-single-word="false"/>
      <style:text-properties style:font-name="Consolas" fo:language="fr" fo:country="CD" style:text-underline-style="solid" style:text-underline-width="auto" style:text-underline-color="font-color" style:font-name-complex="Consolas"/>
    </style:style>
    <style:style style:name="P9" style:family="paragraph" style:parent-style-name="Standard">
      <style:paragraph-properties fo:text-align="justify" style:justify-single-word="false"/>
      <style:text-properties style:font-name="Consolas" fo:language="fr" fo:country="CD" style:text-underline-style="solid" style:text-underline-width="auto" style:text-underline-color="font-color" style:font-name-complex="Consolas"/>
    </style:style>
    <style:style style:name="P10" style:family="paragraph" style:parent-style-name="Standard">
      <style:paragraph-properties fo:text-align="justify" style:justify-single-word="false"/>
      <style:text-properties style:font-name="Consolas" fo:language="fr" fo:country="CD" style:font-name-complex="Consolas"/>
    </style:style>
    <style:style style:name="P11" style:family="paragraph" style:parent-style-name="Standard">
      <style:paragraph-properties fo:text-align="justify" style:justify-single-word="false"/>
      <style:text-properties style:font-name="Consolas" fo:language="fr" fo:country="CD" officeooo:paragraph-rsid="0011768b" style:font-name-complex="Consolas"/>
    </style:style>
    <style:style style:name="P12" style:family="paragraph" style:parent-style-name="Standard">
      <style:paragraph-properties fo:text-align="center" style:justify-single-word="false"/>
      <style:text-properties style:font-name="Consolas" fo:language="fr" fo:country="CD" style:font-name-complex="Consolas"/>
    </style:style>
    <style:style style:name="P13" style:family="paragraph" style:parent-style-name="Standard">
      <style:paragraph-properties fo:text-align="justify" style:justify-single-word="false"/>
      <style:text-properties style:font-name="Consolas" fo:language="fr" fo:country="CD" fo:font-style="italic" style:font-style-asian="italic" style:font-name-complex="Consolas"/>
    </style:style>
    <style:style style:name="P14" style:family="paragraph" style:parent-style-name="Standard">
      <style:paragraph-properties fo:text-align="justify" style:justify-single-word="false"/>
      <style:text-properties style:font-name="Consolas" fo:language="fr" fo:country="CD" fo:font-style="italic" officeooo:paragraph-rsid="0011768b" style:font-style-asian="italic" style:font-name-complex="Consolas"/>
    </style:style>
    <style:style style:name="P15" style:family="paragraph" style:parent-style-name="Standard">
      <style:paragraph-properties fo:text-align="justify" style:justify-single-word="false"/>
      <style:text-properties style:font-name="Consolas" fo:language="fr" fo:country="CD" style:font-name-asian="Consolas" style:font-name-complex="Consola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11768b"/>
    </style:style>
    <style:style style:name="P18" style:family="paragraph" style:parent-style-name="Standard">
      <style:paragraph-properties fo:margin-left="3.81cm" fo:margin-right="0cm" fo:text-align="justify" style:justify-single-word="false" fo:text-indent="1.27cm" style:auto-text-indent="false"/>
      <style:text-properties style:font-name="Consolas" fo:language="fr" fo:country="CD" style:font-name-complex="Consolas"/>
    </style:style>
    <style:style style:name="P19" style:family="paragraph" style:parent-style-name="Standard">
      <style:paragraph-properties fo:margin-left="0.635cm" fo:margin-right="0cm" fo:text-align="justify" style:justify-single-word="false" fo:text-indent="0cm" style:auto-text-indent="false"/>
      <style:text-properties style:font-name="Consolas" fo:language="fr" fo:country="CD" style:font-name-asian="Consolas" style:font-name-complex="Consolas"/>
    </style:style>
    <style:style style:name="P20" style:family="paragraph" style:parent-style-name="Standard">
      <style:paragraph-properties fo:margin-left="0.635cm" fo:margin-right="0cm" fo:text-indent="0cm" style:auto-text-indent="false"/>
      <style:text-properties fo:language="fr" fo:country="FR"/>
    </style:style>
    <style:style style:name="P21" style:family="paragraph" style:parent-style-name="Standard">
      <style:paragraph-properties fo:margin-left="8.89cm" fo:margin-right="0cm" fo:text-align="justify" style:justify-single-word="false" fo:text-indent="0cm" style:auto-text-indent="false"/>
      <style:text-properties style:font-name="Consolas" fo:language="fr" fo:country="CD" fo:font-style="italic" style:font-style-asian="italic" style:font-name-complex="Consolas"/>
    </style:style>
    <style:style style:name="P22" style:family="paragraph" style:parent-style-name="Standard">
      <style:paragraph-properties fo:margin-left="1.27cm" fo:margin-right="0cm" fo:text-align="justify" style:justify-single-word="false" fo:text-indent="1.27cm" style:auto-text-indent="false"/>
      <style:text-properties style:font-name="Consolas" fo:language="fr" fo:country="CD" style:font-name-complex="Consolas"/>
    </style:style>
    <style:style style:name="P23" style:family="paragraph" style:parent-style-name="Standard" style:list-style-name="" style:master-page-name="Standard">
      <style:paragraph-properties fo:text-align="center" style:justify-single-word="false" style:page-number="auto"/>
      <style:text-properties fo:language="pt" fo:country="PT" fo:font-weight="bold" style:font-weight-asian="bold"/>
    </style:style>
    <style:style style:name="P24" style:family="paragraph" style:parent-style-name="Standard" style:list-style-name="">
      <style:paragraph-properties fo:text-align="center" style:justify-single-word="false"/>
    </style:style>
    <style:style style:name="P25" style:family="paragraph" style:parent-style-name="Standard" style:list-style-name="">
      <style:paragraph-properties fo:text-align="center" style:justify-single-word="false"/>
      <style:text-properties fo:language="pt" fo:country="PT" fo:font-weight="bold" style:font-weight-asian="bold"/>
    </style:style>
    <style:style style:name="P26" style:family="paragraph" style:parent-style-name="Standard" style:list-style-name="">
      <style:paragraph-properties fo:text-align="center" style:justify-single-word="false"/>
      <style:text-properties fo:language="pt" fo:country="PT"/>
    </style:style>
    <style:style style:name="P27" style:family="paragraph" style:parent-style-name="Standard" style:list-style-name="">
      <style:paragraph-properties fo:text-align="center" style:justify-single-word="false"/>
      <style:text-properties fo:font-size="48pt" fo:language="pt" fo:country="PT" fo:font-weight="bold" style:font-size-asian="48pt" style:font-weight-asian="bold" style:font-size-complex="48pt"/>
    </style:style>
    <style:style style:name="P28" style:family="paragraph" style:parent-style-name="Standard">
      <style:text-properties fo:language="fr" fo:country="FR"/>
    </style:style>
    <style:style style:name="P29" style:family="paragraph" style:parent-style-name="Standard" style:list-style-name="">
      <style:paragraph-properties fo:text-align="center" style:justify-single-word="false"/>
      <style:text-properties fo:language="fr" fo:country="FR"/>
    </style:style>
    <style:style style:name="P30" style:family="paragraph" style:parent-style-name="Standard" style:list-style-name="">
      <style:paragraph-properties fo:text-align="center" style:justify-single-word="false"/>
      <style:text-properties fo:language="fr" fo:country="FR" style:text-underline-style="solid" style:text-underline-width="auto" style:text-underline-color="font-color"/>
    </style:style>
    <style:style style:name="P31" style:family="paragraph" style:parent-style-name="Standard" style:list-style-name="">
      <style:paragraph-properties fo:text-align="center" style:justify-single-word="false"/>
      <style:text-properties style:font-name="Consolas" fo:language="fr" fo:country="FR" style:text-underline-style="solid" style:text-underline-width="auto" style:text-underline-color="font-color" style:font-name-complex="Consolas"/>
    </style:style>
    <style:style style:name="P32" style:family="paragraph" style:parent-style-name="Standard" style:list-style-name="">
      <style:paragraph-properties fo:text-align="center" style:justify-single-word="false"/>
      <style:text-properties style:font-name="Consolas" fo:language="fr" fo:country="FR" style:text-underline-style="solid" style:text-underline-width="auto" style:text-underline-color="font-color" fo:font-weight="bold" style:font-weight-asian="bold" style:font-name-complex="Consolas"/>
    </style:style>
    <style:style style:name="P33" style:family="paragraph" style:parent-style-name="Standard" style:list-style-name="">
      <style:paragraph-properties fo:text-align="justify" style:justify-single-word="false"/>
      <style:text-properties style:font-name="Consolas" fo:language="fr" fo:country="FR" style:text-underline-style="solid" style:text-underline-width="auto" style:text-underline-color="font-color" fo:font-weight="bold" style:font-weight-asian="bold" style:font-name-complex="Consolas"/>
    </style:style>
    <style:style style:name="P34" style:family="paragraph" style:parent-style-name="Standard">
      <style:paragraph-properties fo:text-align="justify" style:justify-single-word="false"/>
      <style:text-properties style:font-name="Consolas" fo:language="fr" fo:country="FR" style:font-name-complex="Consolas"/>
    </style:style>
    <style:style style:name="P35" style:family="paragraph" style:parent-style-name="Standard" style:list-style-name="">
      <style:paragraph-properties fo:text-align="justify" style:justify-single-word="false"/>
      <style:text-properties style:font-name="Consolas" fo:language="fr" fo:country="FR" style:font-name-complex="Consolas"/>
    </style:style>
    <style:style style:name="P36" style:family="paragraph" style:parent-style-name="Standard">
      <style:paragraph-properties fo:text-align="justify" style:justify-single-word="false"/>
      <style:text-properties style:font-name="Consolas" fo:language="fr" fo:country="CD" style:font-name-complex="Consolas"/>
    </style:style>
    <style:style style:name="P37" style:family="paragraph" style:parent-style-name="Standard" style:list-style-name="">
      <style:paragraph-properties fo:text-align="justify" style:justify-single-word="false"/>
      <style:text-properties style:font-name="Consolas" fo:language="fr" fo:country="CD" style:font-name-complex="Consolas"/>
    </style:style>
    <style:style style:name="P38" style:family="paragraph" style:parent-style-name="Standard" style:list-style-name="WW8Num1">
      <style:paragraph-properties fo:text-align="justify" style:justify-single-word="false"/>
      <style:text-properties style:font-name="Consolas" fo:language="fr" fo:country="CD" style:font-name-complex="Consolas"/>
    </style:style>
    <style:style style:name="P39" style:family="paragraph" style:parent-style-name="Standard" style:list-style-name="WW8Num4">
      <style:paragraph-properties fo:text-align="justify" style:justify-single-word="false"/>
      <style:text-properties style:font-name="Consolas" fo:language="fr" fo:country="CD" style:font-name-complex="Consolas"/>
    </style:style>
    <style:style style:name="P40" style:family="paragraph" style:parent-style-name="Standard">
      <style:paragraph-properties fo:text-align="justify" style:justify-single-word="false"/>
      <style:text-properties style:font-name="Consolas" fo:language="fr" fo:country="CD" officeooo:paragraph-rsid="0011768b" style:font-name-complex="Consolas"/>
    </style:style>
    <style:style style:name="P41" style:family="paragraph" style:parent-style-name="Standard" style:list-style-name="WW8Num7">
      <style:paragraph-properties fo:text-align="justify" style:justify-single-word="false"/>
      <style:text-properties style:font-name="Consolas" fo:language="fr" fo:country="CD" style:font-name-complex="Consolas"/>
    </style:style>
    <style:style style:name="P42" style:family="paragraph" style:parent-style-name="Standard" style:list-style-name="WW8Num8">
      <style:paragraph-properties fo:text-align="justify" style:justify-single-word="false"/>
      <style:text-properties style:font-name="Consolas" fo:language="fr" fo:country="CD" style:font-name-complex="Consolas"/>
    </style:style>
    <style:style style:name="P43" style:family="paragraph" style:parent-style-name="Standard" style:list-style-name="">
      <style:paragraph-properties fo:text-align="center" style:justify-single-word="false"/>
      <style:text-properties style:font-name="Consolas" fo:language="fr" fo:country="CD" style:font-name-complex="Consolas"/>
    </style:style>
    <style:style style:name="P44" style:family="paragraph" style:parent-style-name="Standard" style:list-style-name="">
      <style:paragraph-properties fo:text-align="center" style:justify-single-word="false"/>
      <style:text-properties style:font-name="Consolas" fo:language="fr" fo:country="CD" style:text-underline-style="solid" style:text-underline-width="auto" style:text-underline-color="font-color" fo:font-weight="bold" style:font-weight-asian="bold" style:font-name-complex="Consolas"/>
    </style:style>
    <style:style style:name="P45" style:family="paragraph" style:parent-style-name="Standard" style:list-style-name="">
      <style:paragraph-properties fo:text-align="justify" style:justify-single-word="false"/>
      <style:text-properties style:font-name="Consolas" fo:language="fr" fo:country="CD" style:text-underline-style="solid" style:text-underline-width="auto" style:text-underline-color="font-color" fo:font-weight="bold" style:font-weight-asian="bold" style:font-name-complex="Consolas"/>
    </style:style>
    <style:style style:name="P46" style:family="paragraph" style:parent-style-name="Standard" style:list-style-name="">
      <style:paragraph-properties fo:text-align="center" style:justify-single-word="false"/>
      <style:text-properties style:font-name="Consolas" fo:language="fr" fo:country="CD" style:text-underline-style="solid" style:text-underline-width="auto" style:text-underline-color="font-color" style:font-name-complex="Consolas"/>
    </style:style>
    <style:style style:name="P47" style:family="paragraph" style:parent-style-name="Standard">
      <style:paragraph-properties fo:text-align="justify" style:justify-single-word="false"/>
      <style:text-properties style:font-name="Consolas" fo:language="fr" fo:country="CD" style:text-underline-style="solid" style:text-underline-width="auto" style:text-underline-color="font-color" style:font-name-complex="Consolas"/>
    </style:style>
    <style:style style:name="P48" style:family="paragraph" style:parent-style-name="Standard" style:list-style-name="">
      <style:paragraph-properties fo:text-align="justify" style:justify-single-word="false"/>
      <style:text-properties style:font-name="Consolas" fo:language="fr" fo:country="CD" style:text-underline-style="solid" style:text-underline-width="auto" style:text-underline-color="font-color" style:font-name-complex="Consolas"/>
    </style:style>
    <style:style style:name="P49" style:family="paragraph" style:parent-style-name="Standard">
      <style:paragraph-properties fo:text-align="justify" style:justify-single-word="false"/>
      <style:text-properties style:font-name="Consolas" fo:language="fr" fo:country="CD" style:font-name-asian="Consolas" style:font-name-complex="Consolas"/>
    </style:style>
    <style:style style:name="P50" style:family="paragraph" style:parent-style-name="Standard" style:list-style-name="">
      <style:paragraph-properties fo:text-align="justify" style:justify-single-word="false"/>
      <style:text-properties style:font-name="Consolas" fo:language="fr" fo:country="CD" style:font-name-asian="Consolas" style:font-name-complex="Consolas"/>
    </style:style>
    <style:style style:name="P51" style:family="paragraph" style:parent-style-name="Standard" style:list-style-name="">
      <style:paragraph-properties fo:text-align="justify" style:justify-single-word="false"/>
    </style:style>
    <style:style style:name="P52" style:family="paragraph" style:parent-style-name="Standard">
      <style:paragraph-properties fo:margin-left="0cm" fo:margin-right="0cm" fo:text-align="justify" style:justify-single-word="false" fo:text-indent="1.27cm" style:auto-text-indent="false"/>
      <style:text-properties style:font-name="Consolas" fo:language="fr" fo:country="FR" style:font-name-complex="Consolas"/>
    </style:style>
    <style:style style:name="P53" style:family="paragraph" style:parent-style-name="Standard" style:list-style-name="">
      <style:paragraph-properties fo:margin-left="0cm" fo:margin-right="0cm" fo:text-align="justify" style:justify-single-word="false" fo:text-indent="1.27cm" style:auto-text-indent="false"/>
      <style:text-properties style:font-name="Consolas" fo:language="fr" fo:country="FR" style:font-name-complex="Consolas"/>
    </style:style>
    <style:style style:name="P54" style:family="paragraph" style:parent-style-name="Standard">
      <style:paragraph-properties fo:margin-left="0cm" fo:margin-right="0cm" fo:text-align="justify" style:justify-single-word="false" fo:text-indent="1.27cm" style:auto-text-indent="false"/>
      <style:text-properties style:font-name="Consolas" fo:language="fr" fo:country="CD" style:font-name-complex="Consolas"/>
    </style:style>
    <style:style style:name="T1" style:family="text">
      <style:text-properties fo:language="pt" fo:country="PT" fo:font-weight="bold" style:font-weight-asian="bold"/>
    </style:style>
    <style:style style:name="T2" style:family="text">
      <style:text-properties fo:language="pt" fo:country="PT" style:text-underline-style="solid" style:text-underline-width="auto" style:text-underline-color="font-color" fo:font-weight="bold" style:font-weight-asian="bold"/>
    </style:style>
    <style:style style:name="T3" style:family="text">
      <style:text-properties style:font-name="Consolas" fo:language="fr" fo:country="FR" style:font-name-complex="Consolas"/>
    </style:style>
    <style:style style:name="T4" style:family="text">
      <style:text-properties style:font-name="Consolas" style:font-name-complex="Consolas"/>
    </style:style>
    <style:style style:name="T5" style:family="text">
      <style:text-properties style:font-name="Consolas" fo:language="fr" fo:country="CD" style:font-name-complex="Consolas"/>
    </style:style>
    <style:style style:name="T6" style:family="text">
      <style:text-properties style:font-name="Consolas" fo:language="fr" fo:country="CD" style:text-underline-style="solid" style:text-underline-width="auto" style:text-underline-color="font-color" fo:font-weight="bold" style:font-weight-asian="bold" style:font-name-complex="Consolas"/>
    </style:style>
    <style:style style:name="T7" style:family="text">
      <style:text-properties style:font-name="Consolas" fo:language="fr" fo:country="CD" style:text-underline-style="solid" style:text-underline-width="auto" style:text-underline-color="font-color" style:font-name-complex="Consolas"/>
    </style:style>
    <style:style style:name="T8" style:family="text">
      <style:text-properties style:font-name="Consolas" fo:language="fr" fo:country="CD" style:font-name-asian="Consolas" style:font-name-complex="Consolas"/>
    </style:style>
    <style:style style:name="T9" style:family="text">
      <style:text-properties style:font-name="Consolas" fo:language="fr" fo:country="CD" fo:font-style="italic" style:font-style-asian="italic" style:font-name-complex="Consolas"/>
    </style:style>
    <style:style style:name="T10" style:family="text">
      <style:text-properties style:font-name="Consolas" fo:language="fr" fo:country="CD" fo:font-style="italic" style:font-name-asian="Consolas" style:font-style-asian="italic" style:font-name-complex="Consolas"/>
    </style:style>
    <style:style style:name="T11" style:family="text">
      <style:text-properties style:font-name="Consolas" style:font-name-asian="Consolas" style:font-name-complex="Consolas"/>
    </style:style>
    <style:style style:name="T12" style:family="text">
      <style:text-properties style:font-name-asian="Consolas"/>
    </style:style>
    <style:style style:name="T13" style:family="text">
      <style:text-properties fo:color="#ff0000" style:font-name="Consolas" fo:language="fr" fo:country="CD" style:font-name-complex="Consolas"/>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B. D. K.</text:h>
      <text:h text:style-name="P24" text:outline-level="1"><text:span text:style-name="T1">BUND</text:span><text:span text:style-name="T2">U DIA K</text:span><text:span text:style-name="T1">ONGO</text:span></text:h>
      <text:h text:style-name="P25"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7" text:outline-level="1">LES SABOTEURS</text:h>
      <text:h text:style-name="P27" text:outline-level="1">DE</text:h>
      <text:h text:style-name="P27" text:outline-level="1">L’AUTHENTICITE</text:h>
      <text:h text:style-name="P27" text:outline-level="1"/>
      <text:h text:style-name="P27" text:outline-level="1"/>
      <text:h text:style-name="P26" text:outline-level="1"/>
      <text:h text:style-name="P26" text:outline-level="1"/>
      <text:h text:style-name="P29" text:outline-level="1"/>
      <text:h text:style-name="P29" text:outline-level="1"/>
      <text:h text:style-name="P29" text:outline-level="1">PAR</text:h>
      <text:h text:style-name="P29" text:outline-level="1">NE MUANDA NSEMI</text:h>
      <text:h text:style-name="P29" text:outline-level="1">Nlongi’a Kongo Ne Makandala</text:h>
      <text:h text:style-name="P29" text:outline-level="1">Chef de Bundu dia Kongo</text:h>
      <text:h text:style-name="P29" text:outline-level="1"/>
      <text:h text:style-name="P29" text:outline-level="1"/>
      <text:h text:style-name="P29" text:outline-level="1"/>
      <text:h text:style-name="P29" text:outline-level="1"/>
      <text:h text:style-name="P29" text:outline-level="1"/>
      <text:h text:style-name="P29" text:outline-level="1"/>
      <text:h text:style-name="P29" text:outline-level="1"><text:soft-page-break/></text:h>
      <text:h text:style-name="P29" text:outline-level="1">EDITION MPOLO NGIMBI</text:h>
      <text:h text:style-name="P29" text:outline-level="1">B.P. 15.964 KINSHASA 1</text:h>
      <text:h text:style-name="P30" text:outline-level="1"/>
      <text:h text:style-name="P30" text:outline-level="1"/>
      <text:h text:style-name="P30" text:outline-level="1"/>
      <text:h text:style-name="P30" text:outline-level="1"/>
      <text:h text:style-name="P31" text:outline-level="1"/>
      <text:h text:style-name="P31" text:outline-level="1"/>
      <text:h text:style-name="P31" text:outline-level="1"/>
      <text:h text:style-name="P31" text:outline-level="1"/>
      <text:h text:style-name="P31" text:outline-level="1"/>
      <text:h text:style-name="P32" text:outline-level="1">EXEMPLE DU JAPON</text:h>
      <text:h text:style-name="P33" text:outline-level="1"/>
      <text:h text:style-name="P35" text:outline-level="1">Le Japon était en retard technologique sur l’Occident. Lorsque les Dirigeants Eclairés du Japon décidèrent de rattraper ce retard, en vrais connaisseurs, ils ne commirent pas la GRAVE ERREUR d’abandonner leur LANGUE, leurs ANCETRES, leur CULTURE, leurs GENIES LOCAUX, leurs DIEUX, donc leur RELIGION ANCESTRALE.</text:h>
      <text:h text:style-name="P35" text:outline-level="1"/>
      <text:h text:style-name="P35" text:outline-level="1">Et voyez ce que le JAPON est vite devenu sur le plan technique et civilisation ! LE JAPON se présente aujourd’hui comme le modèle d’un pays qui a réussi à marier harmonieusement la HAUTE TECHNOLOGIE moderne avec LA TRADITION ANCESTRALE du monde Jaune.</text:h>
      <text:h text:style-name="P35" text:outline-level="1"/>
      <text:h text:style-name="P35" text:outline-level="1">En trente quatre années d’indépendance, le Dirigeant Politique Africain a commis la GRAVE ERREUR d’abandonner sa LANGUE, son HISTOIRE, ses ANCETRES sa CULTURE, son DIEU ANCESTRAL, ses GENIES LOCAUX donc sa RELIGION NEGRO AFRICAINE AUTHENTIQUE !</text:h>
      <text:h text:style-name="P35" text:outline-level="1"/>
      <text:h text:style-name="P35" text:outline-level="1">BUNDU DIA KONGO est un puissant GROUPE CULTUREL qui prône la réhabilitation culturelle de l’Afrique. <text:s/></text:h>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
      <text:h text:style-name="P33" text:outline-level="1"><text:soft-page-break/></text:h>
      <text:h text:style-name="P33" text:outline-level="1"/>
      <text:h text:style-name="P33" text:outline-level="1"/>
      <text:h text:style-name="P32" text:outline-level="1">INTRODUCTION</text:h>
      <text:p text:style-name="P6"/>
      <text:p text:style-name="P10">LE BUKONGO, autrement dit LE FONDAMENTALISME KONGO, est l’Ame de l’authenticité et des justes relations entre les différentes créatures du grand Kongo dia Mbumba (= l’univers). Le BUKONGO prône l’Unité dans la diversité, et la diversité dans la complémentariste, qui fait la richesse et la beauté de l’univers.</text:p>
      <text:p text:style-name="P10"/>
      <text:p text:style-name="P10">N’utiliser que les Langues Africaines dans nos meetings, dans l’enseignement, dans la rédaction des livres, bref dans toutes les circonstances de notre vie journalière, c’est appliquer la philosophie du Fondamentalisme Kôngo dans le domaine linguistique.</text:p>
      <text:p text:style-name="P10"/>
      <text:p text:style-name="P10">Fabriquer des médicaments à base des plantes médicinales du monde Negro Africain, c’est appliquer la philosophie du Fondamentalisme Kôngo dans le domaine pharmaceutique. </text:p>
      <text:p text:style-name="P10"/>
      <text:p text:style-name="P10">Mettre sur pied une architecture adaptée au climat de notre pays, <text:s text:c="2"/>c’est appliquer la philosophie du Fondamentalisme Kôngo dans le domaine du bâtiment et des travaux publics.</text:p>
      <text:p text:style-name="P10"/>
      <text:p text:style-name="P10">Mettre sur pied un programme alimentaire qui nous amène à se nourrir rien qu’avec nos produits locaux, <text:s/>c’est appliquer la philosophie du Fondamentalisme Kôngo dans le domaine alimentaire.</text:p>
      <text:p text:style-name="P10"/>
      <text:p text:style-name="P10">Mettre sur pied un Culte où l’on ne parle que des Ancêtres Négro Africains, des Génies, des Dieux Africains, et où l’on donne aux membres une morale de vie tirée du patrimoine culturel Négro Africain, c’est appliquer la philosophie du Fondamentalisme Kôngo dans le domaine religieux.</text:p>
      <text:p text:style-name="P10"/>
      <text:h text:style-name="P37" text:outline-level="1">Le Fondamentalisme doit être appliqué dans tous les domaines de notre vie nationale.</text:h>
      <text:p text:style-name="P10"/>
      <text:p text:style-name="P10">Lorsque j’avais mis sur pied Bundu Dia Kongo chargé de promouvoir le NZILA KONGO, le BUKONGO donc la Culture Africaine, j’avais reçu plusieurs lettres de mépris et d’injures provenant des fanatiques Chrétiens qui m’injuriaient et de me lançaient des slogans tel que :</text:p>
      <text:p text:style-name="P10"/>
      <text:p text:style-name="P10"><text:soft-page-break/>J’aime Jésus, et Jésus n’est pas un Négro Africain. Sans Jésus, pas de Salut. Abas l’Authenticité. Vive la cravate. La Culture Négro Africaine est d’origine diabolique !</text:p>
      <text:p text:style-name="P10"/>
      <text:h text:style-name="P37" text:outline-level="1">Toutes ses théories et injures sont puisées dans les manuels de l’Eglise Coloniale. </text:h>
      <text:p text:style-name="P10"/>
      <text:h text:style-name="P37" text:outline-level="1">Qu’entend-on par l’Eglise Coloniale ?</text:h>
      <text:p text:style-name="P10"/>
      <text:p text:style-name="P10">L’Eglise Coloniale c’est toute Eglise qui soutient le colonialisme, le Néo-colonialisme, l’apartheid, et l’aliénation de l’homme Négro Africain.</text:p>
      <text:p text:style-name="P10"/>
      <text:p text:style-name="P10">L’Eglise Coloniale en Afrique est la grande Ecole qui forme des spécialistes dans l’art de saboter notre Authenticité. </text:p>
      <text:p text:style-name="P10"/>
      <text:p text:style-name="P10">Toute personne qui diffuse une idée quelconque qui tend à désintéresser l’homme Négro Africain de sa Culture, cette personne participe à l’opération de Sabotage de la Spécificité Culturelle Négro Africaine.</text:p>
      <text:p text:style-name="P10"/>
      <text:p text:style-name="P10">Lorsque l’Eglise Coloniale dit que la Culture Négro Africaine est d’origine Diabolique, cette Eglise participe à l’opération de Sabotage de notre Personnalité propre.</text:p>
      <text:p text:style-name="P10"/>
      <text:p text:style-name="P10">La conscience de la jeunesse <text:s/>Négro Africaine est empoisonnée par des théories erronées <text:s text:c="6"/></text:p>
      <text:p text:style-name="P10">De l’Eglise Coloniale. Ainsi pour cette jeunesse, la REHABILITATION CULTURELLE DE L’AFRIQUE restera une Théorie en l’air, si toutes les théories erronées de l’Eglise Coloniale ne sont pas réfutées rigoureusement. </text:p>
      <text:p text:style-name="P10"/>
      <text:p text:style-name="P10">Réfuter les principales théories de <text:s/>l’Eglise Coloniale, afin de libérer la conscience de la jeunesse Négro Africaine, tel est l’objectif de ce livre que j’appelle LES SABOTEURS DE LA VERITE UNIVERSELLE.</text:p>
      <text:p text:style-name="P10"/>
      <text:p text:style-name="P10">L’ennui est que l’Occident avait utilisé certains versets de la Bible pour soutenir la Colonisation, l’apartheid, et l’aliénation de l’homme Négro Africain. Ainsi, à l’époque actuelle, il est devenu impossible de désaliéner <text:s/>l’homme Négro Africain sans s’attaquer à une certaine Bible mal interprétée. </text:p>
      <text:p text:style-name="P10"/>
      <text:p text:style-name="P16"><text:span text:style-name="T5">Personnellement, j’ai beaucoup de respect pour Jésus, pour Nsaku Ne Vunda, pour Bouddha, et pour toutes les Lumières du Monde. Je ne suis pas un ennemi de la Bible, du Koran, du Makaba, du </text:span><text:soft-page-break/><text:span text:style-name="T5">Nihongi, de la Bagavad Gita, ni de n’importe quel livre Sacré du monde. Seulement, dans ma pensée, il y a une grande différence entre la Bible elle-même, et ce que j’appelle une certaine Bible Mal Interprétée. <text:s/></text:span></text:p>
      <text:p text:style-name="P10"/>
      <text:h text:style-name="P44" text:outline-level="1">NE MUANDA NSEMI</text:h>
      <text:p text:style-name="P12">Nlongi’a Kongo Ne Makandala</text:p>
      <text:p text:style-name="P12">Chef Fondamentaliste Kongo</text:p>
      <text:h text:style-name="P43" text:outline-level="1">Kinshasa, le 03-05-1988</text:h>
      <text:p text:style-name="P10"/>
      <text:h text:style-name="P46" text:outline-level="1">CHAPITRE 1</text:h>
      <text:p text:style-name="P8"/>
      <text:h text:style-name="P44" text:outline-level="1">LE SABOTAGE DE NOTRE CULTURE.</text:h>
      <text:p text:style-name="P6"/>
      <text:p text:style-name="P10">Pour faire de l’homme noir un être sans personnalité propre, l’Eglise Coloniale qualifia la Culture Négro Africaine de diabolique, et cela afin de convaincre les Négro Africain à se détourner de ses Ancêtres et de sa Culture. Ainsi, la même vérité est qualifiée de divine ou de diabolique, selon qu’elle est découverte par un Blanc ou par un Noir.</text:p>
      <text:p text:style-name="P10"/>
      <text:p text:style-name="P10">1°) Lorsqu’un Blanc découvre des plantes médicinales, le colonisateur dit que c’est un Savant, un grand Initié. Mais, lorsqu’un Noir découvre les mêmes plantes médicinales, l’Eglise Coloniale dit que c’est un Féticheur, un Sorcier.</text:p>
      <text:p text:style-name="P10"/>
      <text:p text:style-name="P10">2°) <text:s/>Lorsqu’un vieillard Négro Africain s’incline et baise le sol, l’Eglise Coloniale dit que c’est un Féticheur, un Sorcier, mais lorsque le Pape descend à Kinshasa, s’incline et baise le sol zaïrois, alors on dit de lui que c’est un serviteur de Dieu.</text:p>
      <text:p text:style-name="P10"/>
      <text:p text:style-name="P10">3°) Lorsque Monsieur François d’Assise guérit les malades, l’Eglise Coloniale dit que c’est un Saint ; mais lorsque l’Archevêque de Lusaka, Monseigneur Milingo (un Zambien) fait la même chose, les Journalistes Blancs l’appellent l’Archevêque Sorcier.</text:p>
      <text:p text:style-name="P10"/>
      <text:p text:style-name="P16"><text:span text:style-name="T8"><text:s/></text:span><text:span text:style-name="T5">4°) <text:s/>Prêt à quitter ce monde, Jésus donne à manger à ses disciples de la chair humaine et du sang humain. On accepte tout cela et on qualifie Jésus de Fils de Dieu, de grand Initié.</text:span></text:p>
      <text:p text:style-name="P10">Mais si un vieillard Négro Africain ose faire la même chose, alors l’Eglise Coloniale dit que c’est un Sorcier</text:p>
      <text:p text:style-name="P10"/>
      <text:p text:style-name="P16"><text:span text:style-name="T5">5°) <text:s/>Lorsque Moise manipule l’énergie primordiale et commande la foudre, on dit que c’est un Initié. Mais, <text:s/>lorsqu’un vieillard </text:span><text:soft-page-break/><text:span text:style-name="T5">Négro Africain commande la même foudre, on dit de lui que c’est un Sorcier, un Féticheur.</text:span></text:p>
      <text:p text:style-name="P10"/>
      <text:p text:style-name="P10">6°) <text:s/>Lorsque le Roi Salomon de Jérusalem épouse neuf cents femmes, on dit que c’est un homme de Dieu. Mais, quand on apprend que le Roi Nzinga Nkuwu, à Mbanza Kongo, <text:s/>a trois femmes, <text:s/>l’Eglise Coloniale dit que c’est un Païen.</text:p>
      <text:p text:style-name="P10"/>
      <text:p text:style-name="P10">7°) <text:s/>Une certaine fille, Agar, va chercher un travail chez Abraham, on l’engage. Après un certain temps, Abraham engrosse cette fille. Après avoir accouché, Abraham s’entend avec sa femme pour licencier cette fille et la chasser de chez eux. Quelle différence y-a-t-il entre ce comportement d’Abraham et celui de beaucoup de jeunes d’aujourd’hui, qui engrossent les filles d’autrui, et que nous qualifions des voyous ? Si Abraham était <text:s/>un vieillard Négro Africain, allais-tu accepter qu’il soit appelé un homme de Dieu ?</text:p>
      <text:p text:style-name="P10"/>
      <text:p text:style-name="P10">8°) <text:s/>Le Roi David envie la femme d’autrui, commet l’adultère avec elle, et fait tuer le mari de cette femme. Si c’est Chef d’Etat Négro Africain qui a fait cela, l’Eglise Coloniale allait-elle accepter de l’appeler un homme de Dieu ?</text:p>
      <text:p text:style-name="P10"/>
      <text:p text:style-name="P10">9°) Un psaume est un chant, une chanson. Dans beaucoup de ses psaumes, le Roi Salomon de Jérusalem ne fait que parler de cuisses des femmes, de leurs jolies poitrines, et de ce qui exalte la prostitution.</text:p>
      <text:p text:style-name="P10">On dit que le Roi Salomon est grand homme de Dieu.</text:p>
      <text:p text:style-name="P10">Quelle différence y-a-t-il entre les chansons du Roi Salomon et celles de Yulu Mabiala et de Tabu Ley qui aiment aussi beaucoup les femmes ? </text:p>
      <text:p text:style-name="P10">Accepteras-tu qu’on puisse aller chanter dans ton Eglise la chanson qui dit que Ngalula mipende ya milangi ? C’est pourtant cela que chantait le Roi Salomon, et tout cela est écrit dans ce livre que le colonisateur t’a appris à appeler la Sainte Bile, la Parole de Dieu.</text:p>
      <text:p text:style-name="P10"/>
      <text:p text:style-name="P10">10°) <text:s/>L’Eglise Coloniale dit que les Ancêtres <text:s/>Négro Africains adoraient des biteke (des idoles, des statues). Pourtant, quand nous regardons dans la Bible, nous voyons que là aussi Moise avait utilisé une statue de serpent en cuivre, pour sauver les Israelites en péril. </text:p>
      <text:p text:style-name="P16"><text:span text:style-name="T5">Partout où l’Eglise Catholique s’implante, il y a toujours beaucoup de statues : de la Vierge Marie et consort. Les Protestants préfèrent cette statue qu’on appelle la croix de Jésus. Cette crois peut être en bois, en métal, ou en encre. </text:span><text:soft-page-break/><text:span text:style-name="T5">Allez en Asie et vous verrez des statues du Seigneur Bouddha, de Brahma, de Siva, et de Vishnu.</text:span></text:p>
      <text:p text:style-name="P16"><text:span text:style-name="T8"><text:s/></text:span><text:span text:style-name="T5">Quand les Négro Africains utilisent des biteki, l’Eglise Coloniale dit que c’est le Diable</text:span></text:p>
      <text:p text:style-name="P10">Les mêmes biteki utilisés par les Blancs, deviennent la Parole de Dieu. </text:p>
      <text:p text:style-name="P10"/>
      <text:p text:style-name="P10">11°) Pour l’Eglise Coloniale, la couleur Noire est la couleur du Diable et de l’homme peu évolué. Les Japonais eux disent que la couleur Noire est la couleur du plus grand développement. Ainsi, dans les Arts Martiaux, l’homme le plus avancé est appelé Ceinture Noire. Dans le lieu saint de Mecque (Islam) il y a une pierre de couleur Noire…</text:p>
      <text:p text:style-name="P10"/>
      <text:p text:style-name="P10">12°) L’Eglise Coloniale ayant réussi à implanter le dégoût de la Culture Négro Africaine dans la conscience des Négro Africains christianisés, essaie un peut de parler des Ancêtres Négro Africains à ces Nègre christianisés, et ils vous diront avec mépris: Laisses-moi tranquille avec ces histoires des Ancêtres !....</text:p>
      <text:p text:style-name="P10">Ainsi donc l’Africain aliéné religieusement méprise ses Ancêtres et adore Abraham, Isaac, Jacob ! Ce pauvre chrétien ne sait même plus comprendre que le fameux Abraham est lui aussi un Ancêtre, un Ancêtre des Blancs. <text:s text:c="4"/></text:p>
      <text:p text:style-name="P10"/>
      <text:p text:style-name="P10">13°) Pour renforcer le mépris de l’homme Noir envers la peau que Dieu lui a donnée, le Colonisateur a fabriqué le savon ambi et introduit les Cheveux importés dans tous les pays Négro Africains.</text:p>
      <text:p text:style-name="P10"/>
      <text:p text:style-name="P10">14°) Dans le monde entier, les Sages avaient l’habitude de parler en utilisant des proverbes. Lorsqu’on parle des proverbes qu’utilisaient les Blancs, on appelle cela: la Parole de Dieu. Mais lorsqu’on veut parler des proverbes qu’utilisent les Sages Négro Africains, alors l’Eglise Coloniale appelle cela : des Choses Charnelles. </text:p>
      <text:p text:style-name="P10"/>
      <text:p text:style-name="P10">15°) Lorsque Jésus demande l’Indépendance d’Israel <text:s/>aux Occidentaux qui le tuent, cette affaire est appelé la Parole Dieu. Mais lorsque Mbuta Kimbangu parle de l’Independence de la Race Noire et que <text:s/>les Occidentaux l’emprisonnent jusqu’à mourir en prison, cette affaire est appelée : L’histoire du Kongo</text:p>
      <text:p text:style-name="P10"/>
      <text:p text:style-name="P10"><text:span text:style-name="T12"><text:s/></text:span>16°) Dieu a donné une langue à chaque peuple. D’après la volonté de Dieu, les noms que doivent porter les gents doivent provenir de la langue que Dieu a donnée a ce peuple.</text:p>
      <text:p text:style-name="P10"><text:soft-page-break/>Ainsi, moi je m’appelle Muanda Nsemi, dans la langue Kikongo, Muanda veut dire l’Esprit, tandis que Nsemi signifie le Créateur. Muanda Nsemi veut dire : l’Esprit Créateur. Voila un nom très divin ! Mais l’Eglise Coloniale était venu apprendre aux Négro Africains que Dieu ne connait que les noms issus dans la langue des Blancs. Ainsi celui qui s’appelle Tadi (au pluriel Matadi) porte un nom diabolique, tandis que celui qui s’appelle Pierre, porte un nom divin, alors que traduit en notre langue, pierre se dit Tadi, autrement dit Libanga. Ce n’est pas sérieux ! </text:p>
      <text:p text:style-name="P10">On nous prendra au sérieux le jour où tous les Négro Africains arriveront à africaniser les noms des personnes, des pays, des villes, des rivières, et tout. Ce jour là sera le jour d’une grande défaite pour l’Eglise Coloniale. </text:p>
      <text:p text:style-name="P10"/>
      <text:p text:style-name="P10">17°) En 1921, quand les initiés Kôngo guérissaient les malades par imposition des mains, l’Eglise Coloniale qualifiait cet acte de diabolique. Aujourd’hui, <text:s/>l’Eglise Coloniale a changé d’avis. Même l’Eglise Catholique commence aujourd’hui à pratiquer des guérisons spirituelles. Ils appellent cela le Renouveau Charismatique !</text:p>
      <text:p text:style-name="P10"/>
      <text:p text:style-name="P10">18°) Hier, les Prêtres de l’Eglise Coloniale disaient entrer en transe (tuntuka, zakama) est un acte diabolique. Aujourd’hui, tuntuka et zakama sont devenus monnaie courante, même dans l’Eglise Catholique.</text:p>
      <text:p text:style-name="P10">Le Dieu de Chrétiens doit être sans doute un être versatile qui change d’avis à tout moment…</text:p>
      <text:p text:style-name="P10"/>
      <text:p text:style-name="P16"><text:span text:style-name="T8"><text:s/></text:span><text:span text:style-name="T5">19°) Hier, l’Eglise Coloniale disait qu’on ne peut pas utiliser le ngoma (le tam-tam) Africain dans l’Eglise, car c’est un instrument diabolique que le Nègres utilisent dans leur danses. Entretemps, le piano et la guitare que les Blancs utilisent dans leurs Night Clubs sont toujours utilisés dans l’Eglise….</text:span></text:p>
      <text:p text:style-name="P10"/>
      <text:p text:style-name="P10">20°) Aujourd’hui, l’Eglise Coloniale a changé d’avis. Le ngoma Africain réhabilité résonne partout au Cœur de l’Afrique, même dans l’Eglise Catholique !</text:p>
      <text:p text:style-name="P10"/>
      <text:p text:style-name="P16"><text:span text:style-name="T8"><text:s/></text:span><text:span text:style-name="T5">21°) <text:s/>Quand le Blanc dit que le ngoma n’est pas bon pour l’Eglise, le <text:s/>Nègre christianisé répond : Oui, il n’est pas du tout bon !</text:span></text:p>
      <text:p text:style-name="P10">Quand le Blanc change d’avis et dit que le ngoma est qu’en même un bon instrument qui peut servir à glorifier Dieu, alors le Nègre christianisé change aussi d’avis et répond : Oui c’est un très bon instrument.</text:p>
      <text:p text:style-name="P10"/>
      <text:p text:style-name="P10"><text:soft-page-break/>Nobles Africains, l’heure de la vérité a sonné dans le monde entier. Allons de l’avant, car toute vérité que le colonisateur a bafouée en Afrique sera bientôt réhabilitée. La Sorcellerie va bientôt changer de définition. <text:s/></text:p>
      <text:p text:style-name="P10"/>
      <text:p text:style-name="P15"><text:s text:c="4"/></text:p>
      <text:h text:style-name="P46" text:outline-level="1">CHAPITRE 2</text:h>
      <text:p text:style-name="P8"/>
      <text:h text:style-name="P44" text:outline-level="1">L’OPIUM DU PEUPLE.</text:h>
      <text:p text:style-name="P6"/>
      <text:h text:style-name="P48" text:outline-level="1">1. JESUS VIENT BIENTÔT.</text:h>
      <text:p text:style-name="P9"/>
      <text:p text:style-name="P10">Un Prophète se lève en Israel, il s’appelle Jésus Christ. Il donne son message aux brebis perdues de la maison d’Israel.</text:p>
      <text:p text:style-name="P10">Jésus meurt en l’an 33. L’Esprit du Christ descend sur ses adeptes et leur ordonne de diffuser son message au Moyen Orient, de sauter l’Afrique, et d’aller l’installer en Europe où ce message restera cantonné pendant plus de mille quatre cents ans.</text:p>
      <text:p text:style-name="P10"/>
      <text:p text:style-name="P10">Arrivé au quinzième siècle, l’Occident va à la recherche des richesses du monde. Ainsi est-il venu envahir l’Afrique en y apportant sa religion en tant que Religion du Colonisateur et principal instrument de travail pour la colonisation culturelle du monde Négro Africain.</text:p>
      <text:p text:style-name="P10"/>
      <text:p text:style-name="P10">Ainsi donc, au quinzième siècle, l’Envahisseur vient en Afrique et commence son travail de spoliation. Des Prophètes et d’autres Nationalistes se lèvent et mobilisent le peuple pour combattre l’Envahisseur. Le Colonisateur utilise alors tous les moyens pour détourner <text:s/>les Africains de leurs Ancêtres, de leurs Dieux, de leurs langues, donc de leurs Culture, et y remplacer la Religion Coloniale et le Culte de la Culture du colonisateur. <text:s/></text:p>
      <text:p text:style-name="P10"/>
      <text:p text:style-name="P10">Au seizièmes siècle, l’Afrique se met à bouillonner. Ainsi les Prêtres de la Religion Coloniale utilisent tous les moyens pour convaincre les croyants Africains de ne pas combattre la colonisation. Ils leurs demandent d’endurer toutes les injustices, car JESUS VIENT BIENTÔT pour établir le Paradis sur la Terre. Les Croyants Africains acceptent, croisent les bras, et se mettent à attendre et à espérer en regardant des temps en temps au ciel pour voir si Jésus ne vient pas. Face à toutes les souffrances dues aux injustices du régime colonial, on dit aux croyants Africains que : </text:p>
      <text:p text:style-name="P10"/>
      <text:p text:style-name="P10">Au temps de la fin, la vie sera très difficile. Jésus l’a déjà prophétisé. <text:s/>Nous sommes au temps de la fin.</text:p>
      <text:p text:style-name="P10"><text:soft-page-break/>Heureux ces qui pleurent, car ils seront consolés. Heureux les pauvres, car le royaume des cieux est à eux.</text:p>
      <text:p text:style-name="P10"/>
      <text:p text:style-name="P10">Ainsi on arrive au dix septième siècle, puis au dix huitième siècle, Jésus ne vient toujours pas. L’Afrique devient très pauvre, car son sous-sol gorgé des richesses colossales est passé sous le contrôle de l’Envahisseur qui devient très riche au détriment des Africains qu’on a réussi à endormir, grâce à quelques versets bibliques. </text:p>
      <text:p text:style-name="P10"/>
      <text:p text:style-name="P10">Au dix neuvième siècle, l’Afrique recommence à s’agiter. L’Eglise Coloniale repend les rumeurs que JESUS VIENT BIENTÔT…</text:p>
      <text:p text:style-name="P10"/>
      <text:p text:style-name="P10">Les Africains fidèles de <text:s/>l’Eglise Coloniale se remettent à attendre Jésus jusqu’à ce qu’en 1885, on leur apprend que les Puissances Coloniales se sont partagé l’Afrique à la Conférence de Berlin…</text:p>
      <text:p text:style-name="P10"/>
      <text:p text:style-name="P10">Vers les années 1950, lorsque l’Afrique s’était remise à s’agiter, l’Eglise Coloniale dit aux croyants Africains de faire attention pour ne pas perdre leurs âmes et aller en enfer éternel, car <text:s/>JESUS VIENT BIENTÔT, très bientôt pour établir le Paradis sur Terre. Sourds à tous ces baratins, les Africains Eclairés sont entrés dans la lutte, conformément au plan de Dieu pour la Restauration de l’Afrique. Vers 1960, comme couronnement de leurs efforts bénis par Dieu, <text:s/>l’Afrique est entrée dans l’ère de la première Indépendance.</text:p>
      <text:p text:style-name="P10">Entretemps, les Croyants aliénés par l’opium de <text:s/>l’Eglise Coloniale continuaient d’attendre Jésus qui viendrait en 1975, et ils affirmaient avec force et arrogance que 1975 ne passera pas, Jésus Christ sera là pour établir le paradis terrestre. <text:s/></text:p>
      <text:p text:style-name="P10"/>
      <text:p text:style-name="P10">Aujourd’hui, nous sommes en 1988, Jésus n’est donc pas venu, mais la parole Magique <text:s/>JESUS VIENT BIENTÔT résonne toujours et continue à faire des victimes en Afrique.</text:p>
      <text:p text:style-name="P10"/>
      <text:h text:style-name="P45" text:outline-level="1"/>
      <text:h text:style-name="P51" text:outline-level="1"><text:span text:style-name="T6">2. A QUOI BON COMBATTRE</text:span><text:span text:style-name="T7">.</text:span></text:h>
      <text:p text:style-name="P9"/>
      <text:p text:style-name="P10">En 1971, les Portugais venaient de faire des massacres en Angola. En apprenant cette nouvelle, mon cœur était envahi par une colère d’une intensité cruelle. J’ai pris 3 chemises et deux pantalons, je les ai mis dans un sachet et je me suis mis en route pour aller les remettre à quelqu’un à Kintambu qui était chargé d’aller les donner aux refugiés Angolais dans le Bas. Zaïre.</text:p>
      <text:p text:style-name="P10"><text:soft-page-break/>Arrivé vers Cosbaki, je rencontre un ancien ami Angolais avec qui nous avions en 1970 l’envie d’aller au maquis en Angola pour combattre les Portugais. Je lui parle des massacres et de nécessité d’intensifier la lutte armée en Angola. Cet ami, qui était dans le temps fougueux comme un lion, me sourit comme un mouton fatigué et dit :</text:p>
      <text:p text:style-name="P10"/>
      <text:p text:style-name="P10">Mon cher, j’aime toujours l’Angola mon pays, mais je trouve plus la nécessité d’aller combattre, car JESUS VIENT BIENTÔT. Je suis devenu Proclamateur de la Parole de Dieu, et je sais que d’ici 1975, l’Angola n’aura pas le temps d’être indépendant que Jésus sera déjà là pour restaurer le royaume de Dieu sur la Terre, alors à quoi bon aller combattre… </text:p>
      <text:p text:style-name="P10"/>
      <text:p text:style-name="P10">Je lui avais ouvertement dit que Jésus ne viendra pas en 1975. A cela il rétorqua que je suis un mondain. Je tentais de le raisonner, mais en vain. Il était fermement convaincu que 1975 ne passera pas, Jésus sera là.</text:p>
      <text:p text:style-name="P10">Arrivé en 1975, l’Angola obtient son indépendance, mais Jésus n’est pas venu. Aujourd’hui, cet ami travaille en Angola indépendant où il occupe un poste important qu’il ne pouvait pas occuper sans l’indépendance de l’Angola.</text:p>
      <text:p text:style-name="P10"/>
      <text:p text:style-name="P15"><text:s text:c="10"/></text:p>
      <text:h text:style-name="P51" text:outline-level="1"><text:span text:style-name="T8"><text:s/></text:span><text:span text:style-name="T6">3. A QUOI BON ETUDIER.</text:span></text:h>
      <text:p text:style-name="P6"/>
      <text:p text:style-name="P10">En 1974, pendant que j’étais Professeur de Chimie et de Physique au Collège adventiste, j’ai eu l’occasion de constater que beaucoup d’enfants de Témoins de Jéhovah échouaient à l’école par négligence. Ayant posé la question à l’un de ces enfants, il me répondit :</text:p>
      <text:p text:style-name="P10"/>
      <text:p text:style-name="P10">Pourquoi aller me tracasser à apprendre toutes ces choses difficiles que vous nous apprenez, lorsque je sais que l’année prochaine Jésus viendra nous transformer en Savants en un clin d’œil, lorsqu’il viendra restaurer le Paradis sur cette Terre…</text:p>
      <text:p text:style-name="P10"/>
      <text:p text:style-name="P16"><text:span text:style-name="T8"><text:s/></text:span><text:span text:style-name="T5">J’ai tenté de raisonner ces enfants mais en vain. Ils étaient des fanatiques fermement convaincus que 1975 ne passera pas, Jésus viendra. Ils ont finalement échoué à l’école, malgré leurs talents potentiels. </text:span></text:p>
      <text:p text:style-name="P10">L’année passée (1987), j’ai rencontré un de ces anciens élèves à Maman Yemo. Devenu chômeur, cette fois, ce pauvre jeune homme me donnait raison et regrettait d’avoir négligé ses études à cause de Jésus qui n’a pas tenu sa promesse en 1975… <text:s/></text:p>
      <text:p text:style-name="P10"/>
      <text:p text:style-name="P10"><text:soft-page-break/></text:p>
      <text:p text:style-name="P10"/>
      <text:p text:style-name="P15"><text:s text:c="7"/></text:p>
      <text:p text:style-name="P15"><text:s text:c="3"/></text:p>
      <text:h text:style-name="P45" text:outline-level="1">4. AUTANT VENDRE MA MAISON</text:h>
      <text:p text:style-name="P6"/>
      <text:p text:style-name="P10">Un certain Témoin de Jéhovah avait une maison de fond d’avance à Bandalungua (Kinshasa). Arrivé en 1974, il se décide de vendre cette maison disant :</text:p>
      <text:p text:style-name="P10"/>
      <text:p text:style-name="P10">L’année prochaine, Jésus viendra pour restaurer le Paradis Terrestre. Tous les méchants seront tués. Nous autres Témoins de Jéhovah seront les seuls survivants ; ainsi toutes les belles villas de Macampagne seront pour nous. Ainsi je préfère vendre ma maison et satisfaire mes besoins immédiats avec cet argent. Il n y a que quelques mois que je louerai, et Jésus sera déjà là…</text:p>
      <text:p text:style-name="P10"/>
      <text:p text:style-name="P10">Nous avons tenté de le faire réfléchir, mais en vain, tellement il était convaincu que 1975 ne passera pas. Après l’année 1975, le prix du loyer s’étant sérieusement compliqués à Kinshasa, le pauvre homme se mit à regretter sa maison, car Jésus qui devrait venir BIENTÔT n’était pas venu. Désolé, il a lui du moins, quitté l’Association de Témoins de Jéhovah qu’il qualifie maintenant de menteurs.</text:p>
      <text:p text:style-name="P10"/>
      <text:p text:style-name="P10">Pendant qu’en Afrique les croyants fanatiques négligeaient leurs études, vendaient leurs maisons, et ne voulaient plus s’engager dans la guerre de libération nationale, en Afrique du Sud, en Namibie, en Angola, en Australie, bref dans le monde, l’Occident continuait à faire la guerre d’impérialisme. Aux Etats-Unis en cette année 1975, les Témoins de Jéhovah Américains continuaient <text:s/>à amasser l’argent de ventes des publications et à construire des buildings gigantesques à Brooklyn, New York…</text:p>
      <text:p text:style-name="P10"/>
      <text:h text:style-name="P37" text:outline-level="1"><text:span text:style-name="T12"><text:s/></text:span><text:tab/><text:tab/><text:tab/>Kutu di ufiona dia zengi !</text:h>
      <text:p text:style-name="P10"/>
      <text:p text:style-name="P10">Ceux qui nous ont amené la Bible continuent à massacrer nos frères Noirs en Australie, en Afrique du Sud, et en Namibie !</text:p>
      <text:p text:style-name="P10">Pendant qu’ils nous disent de prendre la Bible, eux-mêmes prennent les fusils.</text:p>
      <text:p text:style-name="P10">Pendant qu’ils nous prêchent l’amour du prochain, eux-mêmes font le racisme, l’apartheid et le terrorisme. Oui, ceux qui sont contre l’indépendance de la Namibie ne sont pas des Communistes, mais des Chrétiens de l’occident qui nous parlent de Jésus tout le temps. </text:p>
      <text:p text:style-name="P10"/>
      <text:p text:style-name="P10"><text:soft-page-break/>En Afrique du Sud, les chrétiens Blancs font tout pour cacher aux Noirs les secrets de la fabrication des moteurs, des avions, des médicaments, et de tout ce qui donne de la puissance à un peuple. Pendant qu’ils cachent tout cela, ils publient des millions des Bibles et des Cours Bibliques qu’ils distribuent aux Noirs… </text:p>
      <text:p text:style-name="P10"/>
      <text:p text:style-name="P10">Réfléchissons un peu. Si les Blancs savaient que la Bibles est capable de donner aux Noirs la force et la puissance qui va leur permettre de se libérer du joug colonial, croyez vous que l’Occident qui fait du racisme en Afrique du Sud allait se permettre de donner ces Cours Bibliques aux Noirs ?</text:p>
      <text:p text:style-name="P10"/>
      <text:h text:style-name="P45" text:outline-level="1">5. DIEU ET LA RICHESSE.</text:h>
      <text:p text:style-name="P6"/>
      <text:p text:style-name="P10">Si les Africains ont les yeux fixés sur les richesses de leurs pays, ils deviendront jaloux de ces richesses et seront prêts à prendre les armes pour empêcher les voleurs de venir les prendre. Ainsi, il faut utiliser tous les moyens pour endormir les Négro Africains et les empêcher de penser à ses richesses. Alors une variante de l’Eglise Coloniale arrive et demande à nos enfants de regarder au ciel et de chanter en dansant :</text:p>
      <text:p text:style-name="P10"/>
      <text:h text:style-name="P53" text:outline-level="1">Biloko nionso ekotikala<text:tab/><text:tab/>(toute chose restera </text:h>
      <text:p text:style-name="P52">Na mokili oyo<text:tab/><text:tab/><text:tab/><text:tab/> sur cette terre </text:p>
      <text:p text:style-name="P54">Nkolo Yesu kumisama<text:tab/><text:tab/><text:tab/> Seigneur Jésus soit loué</text:p>
      <text:p text:style-name="P54">Aleluya !<text:tab/><text:tab/><text:tab/><text:tab/><text:tab/> Alléluia)</text:p>
      <text:p text:style-name="P10"/>
      <text:p text:style-name="P10">Mais, réfléchissons un peu. Dieu Créateur savait que pour vivre heureux sur cette planète Terre qu’il va donner aux hommes, il faut qu’il y ait du fer, de l’or, du diamant, du cobalt, du pétrole, des fruits à manger, et toutes sortes de biloko.</text:p>
      <text:p text:style-name="P10">Ainsi, avant de créer l’homme, le Dieu Mbumba place déjà tous ces biloko (biens) dans le sol. Après il envoie l’homme venir prendre possession de la planète Terre, sachant que tout y est pour faire leur bonheur, pourvu qu’ils cherchent et travaillent. Au lieu de jouir de ces dons que le Dieu Mbumba a placé dans le sous-sol Africain, l’Eglise Coloniale vient avec ses versets bibliques qui disent que : Heureux les pauvres car le royaume des cieux est à eux…</text:p>
      <text:p text:style-name="P10">Ainsi, l’Eglise Coloniale vient introduire dans la conscience des Négro Africains l’idée de se désintéresser de ces biens. Entretemps, jour et nuit, des bateaux viennent en Afrique et rentrent en Occident chargés de tous ces biloko nionso ekotikala na mokili oyo… (Tous ces biens qui resteront sur cette Terre)….</text:p>
      <text:p text:style-name="P10"><text:soft-page-break/>Et après ? Eh bien après on dit que l’Afrique est un pays pauvre, tandis que l’Occident est riche. Alors que tous ces milliards qui sont les banques Occidentales viennent de l’Afrique.</text:p>
      <text:p text:style-name="P10"/>
      <text:p text:style-name="P10"/>
      <text:h text:style-name="P45" text:outline-level="1">6. JE NE DIS PAS CELA.</text:h>
      <text:p text:style-name="P6"/>
      <text:p text:style-name="P10">Au moment où l’on écrivait le Nouveau Testament, on disait que les disciples de Jésus n’allaient pas encore finir d’évangéliser toutes les villes de Samarie, que Jésus serait déjà de retour.</text:p>
      <text:p text:style-name="P10"/>
      <text:p text:style-name="P10">Cela fait plus de dix neuf siècles déjà depuis que toutes les villes de la Samarie sont évangélisées, pourtant les Chrétiens continuent d’attendre le retour de Jésus. Je ne dis pas que Jésus ne reviendra pas. Il reviendra, si telle est la volonté de celui qui l’a envoyé. Car tout homme va et revient. La vraie question est celle de savoir si les Chrétiens qui l’attendent seront capable de le reconnaître, quand il reviendra. Car il pourra toujours venir de la manière la plus inattendue pour eux, pour venir faire son travail d’une façon différente de ce qu’ils pensent…</text:p>
      <text:p text:style-name="P10"/>
      <text:p text:style-name="P10">1°) La première fois, Jésus est venu naître au sein d’une femme, comme tout le monde. Aujourd’hui, ton Eglise t’a appris que cette fois il va descendre du ciel à bord d’un parachute, avec son commando d’Anges guerriers, qui l’aideront à faire Coup d’Etat le plus sanglant de l’Histoire !..., puisque ton Eglise dit qu’il viendra pour venir renverser tous les Chefs d’Etats du monde, les tuer, et prendre le pouvoir, car Jésus tient à venir faire la politique sur cette planète Terre.</text:p>
      <text:p text:style-name="P10"/>
      <text:p text:style-name="P10">Si le Christ Jésus décide de ne pas venir de cette manière là, seras-tu capable de le reconnaître ?</text:p>
      <text:p text:style-name="P10"/>
      <text:p text:style-name="P10">N’oublies pas que ton Eglise t’avait déjà dit que Jésus vient en 1975. Tu l’as vu ? Il est venu ? Ton Eglise a menti ?</text:p>
      <text:p text:style-name="P10"/>
      <text:p text:style-name="P10">Possible que Jésus est effectivement venu en 1975, mais que tu ne l’as pas reconnu, parce qu’il n’est pas venu de la façon dont tu l’attendais….</text:p>
      <text:p text:style-name="P10"/>
      <text:p text:style-name="P16"><text:span text:style-name="T5">2°) Ton Eglise t’a appris que Jésus, en tenu de Général des Forces Armées, vient pour venir écraser ceux qui troublent la Paix Mondiale, et ainsi inaugurer le règne de la paix sur cette Terre des hommes. Or, même les Extraterrestres le savent, et le disent souvent, que ce sont les Occidentaux qui troublent la Paix </text:span><text:soft-page-break/><text:span text:style-name="T5">sur la Planète Terre. Alors si Jésus vient, et qu’il se mette à menacer les Occidentaux, les reconnaîtront-ils eux ? Ne diront-ils pas que c’est un Intégriste ?</text:span></text:p>
      <text:p text:style-name="P10"/>
      <text:p text:style-name="P10">3°) L’Eglise Coloniale a appris à ses croyants Négro Africains que Jésus vient pour tout le monde. Dans ce cas, si Jésus décidait de venir naître en Afrique Noire, que feront les racistes Occidentaux ? Le reconnaîtront-ils avec leur apartheid ? Accepteront-ils un Messie Noir ?</text:p>
      <text:p text:style-name="P10"/>
      <text:p text:style-name="P10">4°) Se Jésus décide de venir naître en Occident, que diront les communistes, les Iraniens musulmans, les Africains et les Asiatiques qui luttent actuellement pour parfaire leur indépendance ? Ne prendront-ils pas ses activités pour des manœuvres camouflées de l’Impérialisme Occidental ?</text:p>
      <text:p text:style-name="P10">Alors de quelle manière viendra-t-il, le Maître Jésus ? </text:p>
      <text:p text:style-name="P10"/>
      <text:p text:style-name="P10">5°) Si Jésus venait renaître en Israël, les Palestiniens et beaucoup d’Arabes le prendront pour un Sioniste, mais alors un Sioniste à combattre sous les cris de Allah Akbar ! </text:p>
      <text:p text:style-name="P10"/>
      <text:p text:style-name="P10">Quand Jésus est venu la première fois, son pays était colonisé par des Occidentaux qui l’ont tué. Avant cela, ses disciples savaient que Jésus va chasser les colonialistes Occidentaux, devenir Roi de Juifs, former un gouvernement avec Pierre comme premier ministre, et Juda Iscariote comme ministre de finances. A la veille de sa mort, Jésus prophétise la destruction d’Israël, mais promet à ses disciples qu’il va revenir, et que cette fois là l’Etat d’Israël sera restauré par lui.</text:p>
      <text:p text:style-name="P10">En 1948, l’Etat d’Israël a été restauré. Par qui ? Je ne sais pas, quoique je sache très bien ! Vive David Ben Gourion, alias Jésus ? C’est à vous de répondre.</text:p>
      <text:h text:style-name="P46" text:outline-level="1"/>
      <text:h text:style-name="P46" text:outline-level="1">CHAPITRE 3</text:h>
      <text:p text:style-name="P8"/>
      <text:h text:style-name="P44" text:outline-level="1">VOICI LA PURE VERITE.</text:h>
      <text:p text:style-name="P6"/>
      <text:p text:style-name="P10">Entrons maintenant dans la Bible, non pas pour dénigrer son message, pour essayer de mieux le comprendre et ainsi apprécier la Bible à sa juste valeur, car le Dieu Kôngo est un Dieu de vérité.</text:p>
      <text:p text:style-name="P10"/>
      <text:h text:style-name="P48" text:outline-level="1">1. QUI EST L’ANTI-CHRIST ?</text:h>
      <text:p text:style-name="P9"/>
      <text:p text:style-name="P16"><text:span text:style-name="T5">Un Anti-Christ est toute personne, toute Eglise, qui donne un enseignement qui est opposé à celui de Jésus Christ. Donner à </text:span><text:soft-page-break/><text:span text:style-name="T5">Jésus une mission autre que sa vraie mission, c’est agir en véritable Anti-Christ. Alors voyons maintenant qui est Jésus, et quelle est sa vraie mission sur terre. </text:span></text:p>
      <text:p text:style-name="P9"/>
      <text:h text:style-name="P48" text:outline-level="1">2. QUI EST JESUS CHRIST ?</text:h>
      <text:p text:style-name="P9"/>
      <text:p text:style-name="P9">1°) <text:s text:c="2"/>Le témoignage de mages.</text:p>
      <text:p text:style-name="P9"/>
      <text:p text:style-name="P10">La Bible dit ceci : Jésus étant né à Bethléem en Judée, au temps du Roi Hérode, voici des Mages d’Orient arrivèrent à Jérusalem et ils dirent : Où est le Roi de Juifs qui vient de naître ? Car nous avons vu son étoile en Orient. </text:p>
      <text:p text:style-name="P16"><text:span text:style-name="T5"><text:tab/><text:tab/><text:tab/><text:tab/><text:tab/><text:tab/><text:tab/><text:tab/></text:span><text:span text:style-name="T9">Mathieu 2 : 1-2</text:span></text:p>
      <text:p text:style-name="P13"/>
      <text:p text:style-name="P10">La Bible nous dit ici que l’étoile que les Mages ont vu n’est pas l’étoile du Sauveur du Monde, mais plutôt l’étoile du Sauveur d’une tribu du Moyen Orient, l’étoile du Roi de la tribu des Juifs.</text:p>
      <text:p text:style-name="P10">Toi et moi, cher Lecteur, nous ne sommes pas des Juifs, car nous sommes des Négro Africains. </text:p>
      <text:p text:style-name="P15"><text:s/></text:p>
      <text:p text:style-name="P9">2°) <text:s text:c="2"/>Jésus et la femme Cananéenne.</text:p>
      <text:p text:style-name="P9"/>
      <text:p text:style-name="P10">Les Cananéens étaient des Noirs, Tous les historiens spécialistes de l’histoire des peuples du Moyen Orient le savent.</text:p>
      <text:p text:style-name="P10">Un jour une femme Cananéenne vint implorer Jésus pour qu’il puisse aller guérir son enfant. Jésus refuse parce que cette femme n’est pas de la tribu d’Israël. Jésus dit à la femme Noire de Canaan :</text:p>
      <text:p text:style-name="P10"/>
      <text:h text:style-name="P37" text:outline-level="1">Je n’ai été envoyé qu’aux brebis perdues de la maison d’Israël…</text:h>
      <text:h text:style-name="P50" text:outline-level="1"><text:s text:c="4"/></text:h>
      <text:p text:style-name="P16"><text:span text:style-name="T5"><text:tab/><text:tab/><text:tab/><text:tab/><text:tab/><text:tab/><text:tab/><text:tab/></text:span><text:span text:style-name="T9">Mathieu 15 : 22-24</text:span></text:p>
      <text:p text:style-name="P13"/>
      <text:p text:style-name="P10">Voilà la réponse de Jésus, selon la Bible. Une réponse pleine de tribalisme, de racisme. Quel régionalisme pour un Sauveur qu’on prétend mondial !</text:p>
      <text:p text:style-name="P10">Or Jésus savait sa vraie mission. Ainsi il n’a dit que la Vérité avec V majuscule.</text:p>
      <text:p text:style-name="P10">Oui les Cananéens étaient des Noirs, et Jésus dit à la femme Cananéenne que Dieu ne l’a pas envoyé pour venir sauver les Noirs, les Cananéens. Ainsi donc la Bible dit que Jésus n’est pas le sauveur des Noirs.</text:p>
      <text:p text:style-name="P10">Ainsi, en présence du Christianisme, l’Apartheid n’a rien à se reprocher. Car le Dieu de la Bible est un Dieu tribal, raciste.</text:p>
      <text:p text:style-name="P10"/>
      <text:p text:style-name="P10"><text:soft-page-break/></text:p>
      <text:p text:style-name="P10"/>
      <text:p text:style-name="P10"/>
      <text:p text:style-name="P10"/>
      <text:p text:style-name="P16"><text:span text:style-name="T7">3°) <text:s text:c="2"/>Le pain des enfants d’Israël. </text:span><text:span text:style-name="T5"><text:s/></text:span></text:p>
      <text:p text:style-name="P10"/>
      <text:p text:style-name="P10">Malgré ces dures paroles de Jésus, la femme Noire de Canaan continua à implorer le maître de Nazareth. Jésus se fâcha et dit brutalement à la femme Cananéenne que :</text:p>
      <text:p text:style-name="P10"/>
      <text:h text:style-name="P37" text:outline-level="1">Il n’est pas bon de prendre le pain des enfants d’Israël et de le jeter aux chiens. <text:s/></text:h>
      <text:p text:style-name="P10"/>
      <text:h text:style-name="P51" text:outline-level="1"><text:span text:style-name="T5"><text:tab/><text:tab/><text:tab/><text:tab/><text:tab/><text:tab/><text:tab/><text:tab/></text:span><text:span text:style-name="T9">Mathieu 15 : 26</text:span></text:h>
      <text:p text:style-name="P13"/>
      <text:p text:style-name="P10">Es-tu Juif cher Lecteur ? Non ! Alors la Bible dit que tu n’es qu’un chien, et Jésus n’a pas été envoyée pour toi. Il n’est pas ton Sauveur. C’est cela qu’on appelle le Racisme Chrétien. Quatre vint cinq pourcents de Blancs racistes de l’Afrique du Sud sont membres de l’Eglise Hollandaise Reformée (des protestants). Tous ces Blancs prennent les Noirs pour des chiens, et appellent Jésus par le titre féodal de : Notre Seigneur, le Seigneur des Blancs.</text:p>
      <text:p text:style-name="P10"/>
      <text:p text:style-name="P9">4°) <text:s text:c="2"/>Jésus à Jérusalem. </text:p>
      <text:p text:style-name="P9"/>
      <text:p text:style-name="P10">Mbanz’a Kôngo est la capitale du Royaume Kôngo. Cette ville est construite sur le mont Kôngo dia Ntotela, le mont Lemba, le mont Nkayila.</text:p>
      <text:p text:style-name="P10">Jérusalem est la capitale du Royaume d’Israël. Cette ville est construite sur le mont Sion. </text:p>
      <text:p text:style-name="P10">Un jour, Jésus sur un âne entre dans Jérusalem en fête. La Bible dit ceci: </text:p>
      <text:p text:style-name="P10"/>
      <text:p text:style-name="P10">Dites à la fille de Sion: voici ton Roi vient à toi plein de douceur, et monté sur un âne.</text:p>
      <text:p text:style-name="P10"/>
      <text:p text:style-name="P16"><text:span text:style-name="T5"><text:tab/><text:tab/><text:tab/><text:tab/><text:tab/><text:tab/> <text:s text:c="2"/><text:tab/><text:tab/></text:span><text:span text:style-name="T9">Mathieu 21 : 4-5</text:span></text:p>
      <text:p text:style-name="P13"/>
      <text:p text:style-name="P10">Ici aussi, la Bible dit clairement que Jésus n’est pas venu pour sauver toutes les races de la terre, mais pour être le Roi des Sionistes, le Roi des Juifs.</text:p>
      <text:p text:style-name="P10">Nous autres Négro Africains nous ne sommes pas des Juifs. Ainsi, toute personne, qui prêche aux Noirs que Jésus est notre Seigneur, est un Anti-Christ. Car il est contre le vrai enseignement de Jésus, le Sauveur des Juifs.</text:p>
      <text:p text:style-name="P10"/>
      <text:p text:style-name="P10"><text:soft-page-break/></text:p>
      <text:p text:style-name="P10"/>
      <text:p text:style-name="P10"/>
      <text:p text:style-name="P10"/>
      <text:p text:style-name="P9">5°) Hosanna au fils de David.</text:p>
      <text:p text:style-name="P9"/>
      <text:p text:style-name="P10">L’un des Rois des Juifs les plus célèbres c’est le Roi David. En entrant dans Jérusalem, la Bible dit que la foule glorifiait Jésus en disant:</text:p>
      <text:p text:style-name="P10"/>
      <text:p text:style-name="P10"><text:tab/><text:tab/><text:tab/><text:tab/>Hosanna au fils de David !<text:tab/><text:tab/></text:p>
      <text:p text:style-name="P10"><text:tab/><text:tab/><text:tab/><text:tab/></text:p>
      <text:p text:style-name="P16"><text:span text:style-name="T5"><text:tab/><text:tab/><text:tab/><text:tab/><text:tab/></text:span><text:span text:style-name="T9">Mathieu 21 : 9</text:span></text:p>
      <text:p text:style-name="P13"/>
      <text:p text:style-name="P10">Acclamer Jésus en disant: hosanna au fils de David, c'est dire à Jésus que gloire à toi le nouveau Roi des Juifs.</text:p>
      <text:p text:style-name="P10"/>
      <text:p text:style-name="P10"><text:tab/></text:p>
      <text:p text:style-name="P9">6°) Allez semer ce que vous avez reçu</text:p>
      <text:p text:style-name="P9"/>
      <text:p text:style-name="P10">Jésus choisit douze disciples. Il leur donna un nouvel enseignement. Après l’avoir assimilé, il leur envoya pour prêcher le peuple à qui il a été envoyé. La Bible dit ceci: </text:p>
      <text:p text:style-name="P10"/>
      <text:p text:style-name="P16"><text:span text:style-name="T5">Jésus leur envoya après leur avoir donné les instructions suivantes: n’allez vers les étrangers, et n’entrez pas dans les villes des Samaritains. Allez plutôt vers les brebis perdues de la maison d’Israël.</text:span><text:span text:style-name="T7"> </text:span><text:span text:style-name="T5"><text:s text:c="3"/></text:span></text:p>
      <text:p text:style-name="P15"><text:s/></text:p>
      <text:p text:style-name="P16"><text:span text:style-name="T5"><text:tab/><text:tab/><text:tab/><text:tab/><text:tab/><text:tab/><text:tab/></text:span><text:span text:style-name="T9">Mathieu 10 : 5-7</text:span></text:p>
      <text:p text:style-name="P13"/>
      <text:p text:style-name="P10">Pourquoi Jésus avait-il interdit à ses disciples de ne pas aller chez ceux qui ne sont pas de Juifs? </text:p>
      <text:p text:style-name="P10"/>
      <text:p text:style-name="P16"><text:span text:style-name="T6">Réponse</text:span><text:span text:style-name="T5">: Parce que Jésus savait très bien que Dieu l’avait envoyé UNIQUEMENT pour être le Sauver des brebis perdues de la maison d’Israël. La Doctrine secrète du monde Occidental dit que tous les Occidentaux sont des descendants des brebis perdues de la maison d’Israël. Jésus est donc leur Sauveur.</text:span></text:p>
      <text:p text:style-name="P10"/>
      <text:p text:style-name="P10">Ainsi, après avoir évangélisé la terre d’Israël au Moyen Orient, l’Esprit du Christ ordonna d’amener le Christianisme DIRECTEMENT en Occident, en Europe. Il n’était pas question de donner ce message aux Noirs de l’Afrique, qui est pourtant géographiquement très voisine du pays d’Israël. </text:p>
      <text:p text:style-name="P10"/>
      <text:p text:style-name="P10"><text:soft-page-break/>Le seul pays d’Afrique où l’on envoya le Christianisme est l’Ethiopie où résidaient les descendants du Roi Salomon avec la Reine Mankenda Saba.</text:p>
      <text:p text:style-name="P10">A part <text:s/>l’Ethiopie, le Christianisme alla tout droit en Occident où il resta cantonné pendant des siècles.</text:p>
      <text:p text:style-name="P10"/>
      <text:p text:style-name="P10">Au quinzième siècle, les Portugais arrivent au Royaume du Kongo armés de la Bible et du fusil. C’est de cette façon que le Christianisme était amené en Afrique Centrale, en tant que Religion du Colonisateur. </text:p>
      <text:p text:style-name="P10"/>
      <text:p text:style-name="P10">"…Evangélisez, évangélisez pour mieux coloniser…", disait-on en Europe.</text:p>
      <text:p text:style-name="P10">Détournez les Noirs du chemin de leurs Ancêtres. Amenez-les à adorer nos Ancêtres qui ne les écouterons pas …".</text:p>
      <text:p text:style-name="P10"/>
      <text:p text:style-name="P10">Pour convaincre les colonisés à accepter le Christianisme Colonial, on FALSIFIA <text:s/>la Bible en y ajoutant des faux versets disant que Jésus leur avait demandé d’aller dans le monde entier faire tout le monde ses disciples.</text:p>
      <text:p text:style-name="P10"/>
      <text:p text:style-name="P9">7°) Jésus au tribunal.</text:p>
      <text:p text:style-name="P9"/>
      <text:p text:style-name="P10">Jésus était arrêté. La Bible dit qu’au tribunal Jésus comparut devant le gouverneur Romain, Pilate, qui l’interrogea en ces termes : </text:p>
      <text:p text:style-name="P10"/>
      <text:p text:style-name="P10">Es-tu le Roi des Juifs? Jésus répondit : Tu le dis bien</text:p>
      <text:p text:style-name="P15"><text:s text:c="2"/></text:p>
      <text:p text:style-name="P16"><text:span text:style-name="T8"><text:s text:c="3"/></text:span><text:span text:style-name="T5"><text:tab/><text:tab/><text:tab/><text:tab/><text:tab/><text:tab/><text:tab/></text:span><text:span text:style-name="T9">Mathieu 27 : 11</text:span></text:p>
      <text:p text:style-name="P13"/>
      <text:p text:style-name="P10">Ici aussi nous voyons que Jésus ne dit pas qu’il est le Roi des Négro Africains. Car il affirme qu’il est le Roi des Juifs.</text:p>
      <text:p text:style-name="P10"/>
      <text:p text:style-name="P9">8°) Jésus et les Soldats.</text:p>
      <text:p text:style-name="P9"/>
      <text:p text:style-name="P10">Répondant toujours à la question de savoir qui est Jésus, la Bible dit ceci :</text:p>
      <text:p text:style-name="P10"/>
      <text:p text:style-name="P10">Les soldats du Gouverneur conduisirent Jésus dans le prétoire et ils assemblèrent autour de lui toute la cohorte. Ils lui ôtèrent ses vêtements, <text:s/>et le couvrirent d’un manteau écarlate. Ils tressèrent une couronne d’épines qu’ils posèrent sur sa tête, et ils mirent un roseau dans la main droite, puis s’agenouillant devant lui, ils lui disaient : Salut, Roi de Juifs. </text:p>
      <text:p text:style-name="P10"/>
      <text:p text:style-name="P16"><text:soft-page-break/><text:span text:style-name="T5"><text:tab/><text:tab/><text:tab/><text:tab/><text:tab/><text:tab/><text:tab/></text:span><text:span text:style-name="T9">Mathieu 27 : 28-29</text:span></text:p>
      <text:p text:style-name="P13"/>
      <text:p text:style-name="P13"/>
      <text:p text:style-name="P9">9°) Jésus est mort pour qui ?</text:p>
      <text:p text:style-name="P9"/>
      <text:p text:style-name="P10">La Bible dit ceci : Jésus était crucifié. Pour indiquer la raison de sa mort, on écrit au dessus de sa tête : Celui-ci est le Roi de Juifs.</text:p>
      <text:p text:style-name="P10"/>
      <text:p text:style-name="P16"><text:span text:style-name="T5"><text:tab/><text:tab/><text:tab/><text:tab/><text:tab/><text:tab/><text:tab/></text:span><text:span text:style-name="T9">Mathieu 27 : 36-37</text:span></text:p>
      <text:p text:style-name="P13"/>
      <text:p text:style-name="P10">Ainsi donc, selon la Bible, Jésus est mort pour son peuple, le peuple Juif, et NON pas pour les Négro Africains et consort.</text:p>
      <text:p text:style-name="P10"/>
      <text:p text:style-name="P10">En Israël, celui qui transgressait la Loi sacrée devait mourir lapidé (tué avec des pierres).</text:p>
      <text:p text:style-name="P10">Chez les Négro Africains, au Royaume Kongo, le transgresseur de la Loi sacrée était enterré vivant au marché.</text:p>
      <text:p text:style-name="P10">Dans l’Empire Romain, le transgresseur des Lois Politiques de Rome avait comme peine de mort sur le poteau, dégénéré en croix. Rome ayant colonisé Israël, Jésus mourut crucifie.</text:p>
      <text:p text:style-name="P10"/>
      <text:p text:style-name="P10">Voilà la Vérité, la Pure Vérité appuyée par des versets bibliques. La Bible n’a pas été écrite par moi. Je ne fais que la lire. Car il est écrit ceci, dans la Bible : Sondez les Ecritures. <text:s text:c="5"/></text:p>
      <text:p text:style-name="P10"/>
      <text:p text:style-name="P10">Ainsi, continuons à sonder la Bible, afin de mieux la connaître et l’apprécier à sa juste valeur.</text:p>
      <text:p text:style-name="P10"/>
      <text:p text:style-name="P9">10°) Jésus et les cimetières. </text:p>
      <text:p text:style-name="P9"/>
      <text:p text:style-name="P10">1. Moise est le père de l’indépendance du peuple d’Israël, colonisé par les Noirs de l’ancienne Egypte. A sa mort, il fut enterré sur une certaine montagne qui n’était connue que des grands Initiés Israéliens. Jésus savait où était le cimetière de Moise.</text:p>
      <text:p text:style-name="P10">Tourmenté par les difficultés de sa mission, Jésus décida d’aller parler devant le tombeau du père de l’indépendance du peuple Israélien. Il s’y rendit secrètement, accompagné seulement de trois de ses disciples en qui il avait le plus confiance. Là il invoqua ses Ancêtres. </text:p>
      <text:p text:style-name="P10">En réponse à son invocation, deux Ancêtres du peuple Israélien, Moise et Elie, vinrent lui conseiller. <text:s text:c="2"/></text:p>
      <text:p text:style-name="P10"/>
      <text:p text:style-name="P16"><text:span text:style-name="T5"><text:tab/><text:tab/><text:tab/><text:tab/><text:tab/><text:tab/><text:tab/></text:span><text:span text:style-name="T9">Luc 9 : 28-30</text:span></text:p>
      <text:p text:style-name="P13"><text:soft-page-break/></text:p>
      <text:p text:style-name="P10">Un fils de Dieu qui part au cimetière pour entrer en contact avec ses Ancêtres ! Voilà la vérité.</text:p>
      <text:p text:style-name="P10"/>
      <text:p text:style-name="P10">2. Gethsémani est le nom d’un endroit où les Juifs enterraient leurs morts. Quand ce terrain était plein de tombeau, on y planta des arbres qui poussèrent et transformèrent ce lieu en véritable forêt. Et c’est à ce cimetière que Jésus aimait bien aller prier avec ses disciples, oui au cimetière. </text:p>
      <text:p text:style-name="P10"/>
      <text:p text:style-name="P16"><text:span text:style-name="T5"><text:tab/><text:tab/><text:tab/><text:tab/><text:tab/><text:tab/><text:tab/></text:span><text:span text:style-name="T9">Mathieu 26 : 30-45</text:span></text:p>
      <text:p text:style-name="P13"/>
      <text:p text:style-name="P10">Quand Jésus va prier au cimetière, la Religion Coloniale dit que c’est un fils de Dieu, tandis que lorsqu’un Sage Négro Africain va parler au cimetière de ses Ancêtres, la Religion Coloniale dit que c’est un Sorcier, un Féticheur, un Païen !</text:p>
      <text:p text:style-name="P10"/>
      <text:p text:style-name="P16"><text:span text:style-name="T8"><text:s/></text:span><text:span text:style-name="T7">11°) Le Fils Unique de Dieu ?</text:span></text:p>
      <text:p text:style-name="P9"/>
      <text:p text:style-name="P10">La Culture Négro Africaine enseigne que l’homme est un Etre spirituel (un Esprit) vêtu d’un corps charnel. L’Etre spirituel vient de Dieu, tandis que le corps charnel vient de la terre. Dieu est Esprit. Or, l’Esprit de Dieu habite dans le corps de l’homme. Ainsi, tout homme est fils de Dieu.</text:p>
      <text:p text:style-name="P10">Partant, toi, moi, et Jésus nous sommes tous des fils de Dieu.</text:p>
      <text:p text:style-name="P10"/>
      <text:p text:style-name="P10">Voilà pourquoi Jésus disait à ses disciples : Mon Père est votre Père, mon Dieu est votre Dieu. </text:p>
      <text:p text:style-name="P16"><text:span text:style-name="T5"><text:tab/><text:tab/><text:tab/><text:tab/><text:tab/><text:tab/><text:tab/></text:span><text:span text:style-name="T9">Jean 20 : 16-17</text:span></text:p>
      <text:p text:style-name="P13"/>
      <text:p text:style-name="P10">C’est pourquoi, nous ne devons pas prier en disant : Le Père de Jésus qui est au ciel, car nous devons dire NOTRE PERE qui est au ciel.</text:p>
      <text:p text:style-name="P10"/>
      <text:p text:style-name="P16"><text:span text:style-name="T5"><text:tab/><text:tab/><text:tab/><text:tab/><text:tab/><text:tab/><text:tab/></text:span><text:span text:style-name="T9">Mathieu 6 : 9-13</text:span></text:p>
      <text:p text:style-name="P13"/>
      <text:p text:style-name="P10">Ainsi donc, toute religion qui enseigne que Jésus est le Fils Unique de Dieu enseigne un mensonge digne d’un Anti-Christ. C’est une fausse doctrine chrétienne.</text:p>
      <text:p text:style-name="P10"/>
      <text:p text:style-name="P10"/>
      <text:p text:style-name="P10"/>
      <text:p text:style-name="P10"/>
      <text:p text:style-name="P10"/>
      <text:p text:style-name="P10"/>
      <text:p text:style-name="P10"/>
      <text:p text:style-name="P10"><text:soft-page-break/></text:p>
      <text:p text:style-name="P10"/>
      <text:p text:style-name="P10"/>
      <text:h text:style-name="P46" text:outline-level="1">CHAPITRE 4</text:h>
      <text:p text:style-name="P8"/>
      <text:h text:style-name="P44" text:outline-level="1">SAUVEGARDER SA CULTURE.</text:h>
      <text:h text:style-name="P45" text:outline-level="1"/>
      <text:h text:style-name="P48" text:outline-level="1">1. <text:s/>LES MINISTRES DE DIEU CREATEUR.</text:h>
      <text:h text:style-name="P48" text:outline-level="1"/>
      <text:p text:style-name="P10">Le Dieu Mbumba a crée l’homme à son image. Le monde physique est fait à l’image du monde spirituel.</text:p>
      <text:p text:style-name="P10">Chaque pays organisé a un Chef entouré de ces ministres et d’une hiérarchie de collaborateurs chargés d’appliquer la politique générale du pays à tous les échelons. <text:s text:c="4"/></text:p>
      <text:p text:style-name="P10">L’organisation d’un pays est faite à l’image du modèle dont le Dieu Mbumba a organisé sa création. Car, après avoir créé l’univers, le Dieu Mbumba avait confié sa création à des Esprits Supérieurs à qui il avait donné la mission de diriger l’évolution de l’univers…. Conformément au grand plan tracé par lui. Ainsi, il existe à la tête de chaque étoile, de chaque planète, de chaque continent, de chaque pays un Grand Esprit entouré de ses collaborateurs chargés de superviser l’évolution de la partie de l’univers qui leur a été confié.</text:p>
      <text:p text:style-name="P10"/>
      <text:p text:style-name="P10">Ce sont les Simbi, les Génies sidéraux, les Anges, les Esprits de la nature … etc.</text:p>
      <text:p text:style-name="P10"/>
      <text:p text:style-name="P10">Il y a des Esprit Supérieurs qui s’occupent de chaque règne : minéral, végétal, animal, humain, et spirituel. </text:p>
      <text:p text:style-name="P10">Chaque règne de la nature est subdivisé en plusieurs sous groupes placés sous la supervision de différentes Génies de la Nature. </text:p>
      <text:p text:style-name="P10"/>
      <text:p text:style-name="P10">Ainsi, pour la race humaine aussi, à la tête de chaque tribu se trouve un Grand Génie de la Nature entouré de toute une hiérarchie de collaborateurs chargés de superviser l’évolution Spirituel et matérielle de cette tribu.</text:p>
      <text:p text:style-name="P10"/>
      <text:p text:style-name="P10">Chaque Ange dans le passé avait amené <text:s/>sa tribu vers sa terre promise, où il avait inspiré au dirigeants de sa tribu de créer un Royaume doté d’un gouvernement, qui est le reflet sur le plan physique de son propre gouvernement invisible.</text:p>
      <text:p text:style-name="P10">Ainsi est né le Royaume du Kongo, le Royaume d’Israël, l’Empire du Japon …etc.</text:p>
      <text:p text:style-name="P10"/>
      <text:p text:style-name="P10"/>
      <text:p text:style-name="P10"/>
      <text:p text:style-name="P10"><text:soft-page-break/></text:p>
      <text:p text:style-name="P15"><text:s text:c="2"/></text:p>
      <text:p text:style-name="P10"/>
      <text:p text:style-name="P16"><text:span text:style-name="T8"><text:s/></text:span><text:span text:style-name="T7">2. <text:s/>L’ARCHANGE MUANDA KONGO.</text:span></text:p>
      <text:p text:style-name="P9"/>
      <text:p text:style-name="P10">Pour le BUKONGO, l’Etre Suprême est un Dieu Trinitaire qui porte les noms suivants : Ne Mbumba, Ne Kôngo Kaluga, Tata Nzambi’a Mpungu.</text:p>
      <text:p text:style-name="P10">A part cet Etre Suprême, Unique et Trinitaire, Seigneur de L’univers, le BUKONGO parle beaucoup d’un certain Archange très puissant, qui porte le nom de Ne Muanda Kôngo. Les Grands Nabi Kôngo savent que c’est l’Archange Muanda <text:s/>Kôngo qui avait inspiré la création du Royaume du Kongo.</text:p>
      <text:p text:style-name="P10"/>
      <text:p text:style-name="P10">Cet Archange a un plan qui englobe toute la <text:s/>Race Noire mondiale, et le deuxième système solaire. Car, pour ce deuxième système solaire, l’Archange Muanda Kôngo est le représentant de la deuxième Personne de la <text:s/>Trinité (Ne Kongo Kalunga) sur la Terre. <text:s/>Il est L’esprit de Sagesse du Grand Dieu Akongo, disent les Grands Nabi Kôngo (=Les Grands Initiés.)</text:p>
      <text:p text:style-name="P10"/>
      <text:p text:style-name="P9">3. <text:s/>L’ARCHANGE YAHVE ISRAEL.</text:p>
      <text:p text:style-name="P9"/>
      <text:p text:style-name="P10">Le Dieu Kôngo Kalunga est un Grand Dieu Suprême de l’univers, tandis que ses Anges sont des Dieux secondaires, destinés à exécuter sa volonté dans l’univers, sa création.</text:p>
      <text:p text:style-name="P10"/>
      <text:p text:style-name="P18">Qui est le Dieu d’Israël? </text:p>
      <text:p text:style-name="P10"/>
      <text:p text:style-name="P10">La Bible dit ceci : </text:p>
      <text:p text:style-name="P10"/>
      <text:p text:style-name="P10">1°) Moise faisait paître le troupeau de Jetro, son beau-père, sacrificateur de Madian ; et il mena le troupeau derrière le désert, et vint à la montagne de Dieu, à Horeb. L’Ange de Dieu lui apparut dans une flamme de feu.</text:p>
      <text:p text:style-name="P10"/>
      <text:p text:style-name="P16"><text:span text:style-name="T5"><text:tab/><text:tab/><text:tab/><text:tab/><text:tab/><text:tab/><text:tab/></text:span><text:span text:style-name="T9">Exode 3 : 1-2</text:span></text:p>
      <text:p text:style-name="P13"/>
      <text:p text:style-name="P10"><text:tab/><text:tab/><text:tab/><text:tab/><text:tab/><text:tab/> <text:s/>Qui apparut à Moise ?</text:p>
      <text:p text:style-name="P10"/>
      <text:p text:style-name="P10">Réponse : La Bible dit que ce n’est pas Dieu Créateur lui-même qui apparut à Moise, mais plutôt un Ange, donc un Dieu secondaire.</text:p>
      <text:p text:style-name="P10">2°) La Bible continue en disant : L’Ange dit à Moise : Je suis le Dieu d’Abraham, le Dieu d’Isaac, et le Dieu de Jacob.</text:p>
      <text:p text:style-name="P10"/>
      <text:p text:style-name="P16"><text:soft-page-break/><text:span text:style-name="T5"><text:tab/><text:tab/><text:tab/><text:tab/><text:tab/><text:tab/><text:tab/></text:span><text:span text:style-name="T9">Exode 3 : 4-6</text:span></text:p>
      <text:p text:style-name="P13"/>
      <text:p text:style-name="P10">Dans le premier verset cité, nous avons vu que Moise a vu un Ange.</text:p>
      <text:p text:style-name="P10">Dans le deuxième passage, cet Ange dit à Moise qu’il est le Dieu d’Abraham, le Dieu d’Isaac, et le Dieu de Jacob. (= Israël).</text:p>
      <text:p text:style-name="P10"/>
      <text:p text:style-name="P10">Un Ange qui se dit Dieu, c’est donc un Dieu secondaire.</text:p>
      <text:p text:style-name="P10"/>
      <text:p text:style-name="P10">Ainsi, le Dieu d’Israël est le nom de l’Ange qui apparut <text:s/>à Moise sur le mont Horeb et qui lui ordonna d’aller faire sortir les enfants d’Israël de l’Egypte.</text:p>
      <text:p text:style-name="P10">Cet Ange s’appelle Yahve Israël, et c’est cet Ange qui donna son nom à Jacob, puis au pays de Juifs.</text:p>
      <text:p text:style-name="P10">Le Dieu d’Israël n’est donc pas l’Etre Suprême Akongo lui-même, mais plutôt un Génie, un Simbi, un Ange, l’Ange du peuple d’Israël, un Dieu Jaloux.</text:p>
      <text:p text:style-name="P10">Cet Ange a un plan qui englobe toute la Race Occidentale. </text:p>
      <text:p text:style-name="P10"/>
      <text:p text:style-name="P10">3°) Cet Ange dit à Moise : Vas, rassemble les anciens d’Israël, et dis leur que le Dieu de vos Ancêtres m’est apparu…</text:p>
      <text:p text:style-name="P15"><text:s/></text:p>
      <text:p text:style-name="P16"><text:span text:style-name="T5"><text:tab/><text:tab/><text:tab/><text:tab/><text:tab/><text:tab/><text:tab/><text:tab/></text:span><text:span text:style-name="T9">Exode 3 : 16-17</text:span></text:p>
      <text:p text:style-name="P13"/>
      <text:p text:style-name="P10">Depuis cette époque, c’est à cet Ange que Moise pensait, chaque fois qu’il parlait de Yahve le Dieu d’Israël.</text:p>
      <text:p text:style-name="P10"/>
      <text:p text:style-name="P10">Ainsi, adorer Yahve, ou Jéhovah, c’est adorer l’Ange Superviseur du peuple d’Israël, c’est donc abandonner l’Ange de sa propre nation et aller adorer l’Ange d’une nation étrangère. C’est cela qu’appelle adorer un Dieu étranger, et ainsi bafouer la Source de votre Spécificité Culturelle, car l’Ange de ta nation est le Génie qui est à la base de la Culture spécifique de ta nation. </text:p>
      <text:p text:style-name="P10"/>
      <text:p text:style-name="P10">L’Ange d’un peuple donné est l’Ame de ce peuple. La Culture est l’expression de l’Ame d’un peuple, dont sa langue est le véhicule principal.</text:p>
      <text:p text:style-name="P10">La Culture est un mode de vie. La vraie religion est aussi un mode de vie. Ainsi, la religion est une culture.</text:p>
      <text:p text:style-name="P10">La Religion de la <text:s/>Spécificité Culturelle est une Culture conforme aux normes du Génie de notre peuple, dans le grand Kongo dia Mbumba (=l’univers).</text:p>
      <text:p text:style-name="P10"/>
      <text:p text:style-name="P16"><text:span text:style-name="T5">4°) Au peuple d’Israël, Moise dit : Que ce soit un prophète, ou ton frère, ou ta femme, ou ton mari, ou bien ton ami bien aimé, quiconque t’invitera d’aller adorer des Dieux étrangers que </text:span><text:soft-page-break/><text:span text:style-name="T5">n’adoraient pas nos Ancêtres, ce sont les Dieux de peuple voisins, ou de peuple venus loin de nous au bout du monde, n’écoutes pas un pareil homme, n’aies pas pitié de lui, il faut la tuer avec des pierres. Car il veut t’inciter à abandonner Yahve ton Dieu qui t’a fait sortir de l’Egypte…</text:span></text:p>
      <text:p text:style-name="P10"/>
      <text:p text:style-name="P16"><text:span text:style-name="T5"><text:tab/><text:tab/><text:tab/><text:tab/><text:tab/><text:tab/><text:tab/></text:span><text:span text:style-name="T9">Deutéronome 13 : 6-10</text:span></text:p>
      <text:p text:style-name="P13"/>
      <text:p text:style-name="P10">Aujourd’hui l’Afrique est pleine de gens qui travaillent jour et nuit pour inciter les Négro Africains à aller adorer des Dieux Etrangers, des Dieux que nos Ancêtres n’adoraient pas. Ainsi, ces gens travaillent pour écarter <text:s/>les Négro Africains du chemin de la Spécificité Culturelle Africaine.</text:p>
      <text:p text:style-name="P10"/>
      <text:p text:style-name="P10">Ils sont nombreux en Afrique Noire, ceux qui travaillent jour et nuit pour inciter les Négro Africains à d’abandonner leurs langues, leur peau, leurs cheveux naturels, leur Esprit Communautaire, et d’adopter les langues étrangères, la peau ambifiée, les cheveux importés, et les idéologies non conformes <text:s/>à l’Ame du peuple Négro Africain.</text:p>
      <text:p text:style-name="P10"/>
      <text:p text:style-name="P10">C’est tout cela que j’appelle le sabotage de notre Personnalité Africaine propre. </text:p>
      <text:p text:style-name="P10"/>
      <text:p text:style-name="P9">4. <text:s/>SAUVEGARDER SA CULTURE.</text:p>
      <text:p text:style-name="P9"/>
      <text:p text:style-name="P10">Les différentes tribus d’une planète sont semblables à des plantes distinctes destinées <text:s/>à produire une variété des fleurs, différentes les unes des autres, mais complémentaire dans leur manière d’exprimer la beauté divine. Pour cela, chaque tribu doit continuer à se développer conformément au plan que le Génie superviseur de cette tribu est détenteur.</text:p>
      <text:p text:style-name="P10"/>
      <text:p text:style-name="P10">Voyez comment la diversité de fleurs dans la Nature est source de beauté et de joie !</text:p>
      <text:p text:style-name="P10"/>
      <text:p text:style-name="P10">Cette beauté naturelle ne s’exprime pleinement que lorsque chaque espèce de la Nature s’est épanouie conformément à son Génie propre.</text:p>
      <text:p text:style-name="P10">Que deviendrait le monde si toutes les plantes de nos forêts devenaient toutes des palmiers? Et si tous les métaux devenaient tous du plomb? <text:s/>Le désastre entre dans la Nature à partir du moment que la plante destinée à produire des fleurs roses cherche à étouffer l’expression de sa propre Nature pour se mettre à imiter celle de la plante à fleurs blanches.</text:p>
      <text:p text:style-name="P10"/>
      <text:p text:style-name="P10"><text:soft-page-break/>Une créature qui refuse de s’exprimer conformément à son Génie, en se mettant à imiter aveuglement le Génie d’autrui, crée un conflit entre l’expression de son propre Génie et celui d’emprunt.</text:p>
      <text:p text:style-name="P10"/>
      <text:p text:style-name="P10">Il devient le champ de bataille d’un conflit intérieur qui fait de lui un produit hybride incapable d’exprimer pleinement ni sa propre Nature, ni celle d’emprunt, devenant ainsi un être médiocre rejeté de part et d’autre, et que les Sages Kôngo appelle mpuku mu nuni.</text:p>
      <text:p text:style-name="P10"/>
      <text:p text:style-name="P10">La même Vérité que le Dieu Mbumba destine aux peuples de la terre est d’abord reçue par l’Ange de chaque peuple, qui colore cette vérité Unique de la note particulière que son peuple est chargé d’exprimer. Apres cela, cet Ange choisit quelqu’un dans ce peuple à qui il confie cette révélation et lui donne les facultés nécessaires et la mission d’encrer cette vérité dans la conscience de la Nation. Cet homme devient un Ntumua qui aura des comptes à rendre à l’Ange de la nation, lequel Ange national rendra ses comptes au Conclave des Anges du continent, de la planète …etc. C’est ainsi que depuis la plus haute antiquité, la Vérité Unique venue du Grand Dieu Kôngo Kalunga (Akongo) est descendue sur cette terre, engendrant des cultures différentes, des religions diverses adaptées au Génie de chaque peuple, conformément à la mission de ce peuple. C’est ainsi qu’est née la Tradition Initiatique Kôngo, la Religion Bouddhiste, la Religion Musulmane, la Religion Juive avec son enfant paralytique appelé Religion Chrétienne.</text:p>
      <text:p text:style-name="P10">L’ange d’une nation est le grand Superviseur des affaires de cette nation. Cet Esprit supérieur connaît l’origine, le passé, le présent, et le futur de son peuple, et peut le révéler à ses Ntumua dans cette nation.</text:p>
      <text:p text:style-name="P10"/>
      <text:p text:style-name="P10">C’est pourquoi il est impossible de faire disparaître l’Histoire d’un peuple qui est attaché au Dieu de ses Ancêtres. </text:p>
      <text:p text:style-name="P10"/>
      <text:p text:style-name="P10">L’Ange du peuple d’Israël dit <text:s/>à Moise: Quand tu seras mort, derrière toi, les enfants d’Israël se lèveront pour aller suivre des Dieux étrangers. A ce temps là, ma colère s’allumera sur eux. Je les abandonnerai et je leur cacherai ma face. Ils vont ainsi sombrer dans des grandes difficultés, mais je les laisserai souffrir à cause des Dieux étrangers qu’ils se mettront à suivre.</text:p>
      <text:p text:style-name="P10"/>
      <text:p text:style-name="P10"><text:tab/><text:tab/><text:tab/><text:tab/><text:tab/><text:tab/><text:tab/>Deuteronome31: 16-18</text:p>
      <text:p text:style-name="P10"/>
      <text:p text:style-name="P10"><text:soft-page-break/>Ce verset dit clairement que l’Ange d’un peuple donné n’aime pas que son peuple abandonne le Modèle Culturel qu’il leur a donné pour aller suivre celui qu’un autre Ange a donné à son peuple. </text:p>
      <text:p text:style-name="P10">Quitter le cercle du Génie Culturel des autres et rentrer dans notre propre Génie Culturel, c’est cela que nous appelons au Zaïre Le Recours à l’Authenticité, dont le BUKONGO est l’Ame de l’Authenticité,</text:p>
      <text:p text:style-name="P10"/>
      <text:p text:style-name="P10">L’Authenticité ne veut pas dire la limitation à soi. Car le BUKONGO encourage l’homme d’être d’abord soi-même, de connaître et de vivre d’abord sa propre Culture, avant de chercher à connaître la Culture des autres. <text:s text:c="2"/></text:p>
      <text:p text:style-name="P10"/>
      <text:p text:style-name="P10">Le BUKONGO encourage l’homme de vivre sa Culture tout en reconnaissant aussi le droit des autres de vivre leur propre Culture.</text:p>
      <text:p text:style-name="P10"/>
      <text:p text:style-name="P10">Le BUKONGO prône l’unité dans la diversité, la diversité dans la complémentarité.</text:p>
      <text:p text:style-name="P10"/>
      <text:p text:style-name="P10">Ainsi, le BUKONGO c’est l’amour, la liberté, l’équilibre, et l’harmonie qui engendrent la manifestation de la beauté divine dans l’univers. </text:p>
      <text:p text:style-name="P10"/>
      <text:p text:style-name="P10">Qui dit BUKONGO dit justes relations entre les hommes et les différentes créatures du grand Kongo dia Mbumba (= l’univers).</text:p>
      <text:p text:style-name="P10"/>
      <text:p text:style-name="P10">C’est pourquoi je dis que BUKONGO égale Réalité et simplification. Oui, le BUKONGO égale rayonnement et harmonisation à la Vibration du Cosmos, du grand Kongo dia Mbumba (= l’univers). </text:p>
      <text:p text:style-name="P10"/>
      <text:p text:style-name="P9">5. LA RELIGION D’ETAT</text:p>
      <text:p text:style-name="P9"/>
      <text:p text:style-name="P10">Une phrase de l’article 17 de la Constitution du Zaïre dit que le Zaïre n’a pas de Religion d’Etat.</text:p>
      <text:p text:style-name="P10">C’est à la fois vrai et faux. C’est vrai dans le sens que nous connaissons tous, et c’est faux parce que le Zaïre a bel et bien une Religion d’Etat qui s’appelle la Religion du fondamentalisme Kôngo. Cela est scientifiquement vrai, car la Culture est un mode de vie. La vraie religion est un mode de vie. Le Bukôngo est aussi un mode de vie.</text:p>
      <text:p text:style-name="P10"/>
      <text:p text:style-name="P10">Ainsi, le BUKONGO est une Culture, donc une religion, la vraie Religion Initiatique de la RACE NOIRE Mondiale.</text:p>
      <text:p text:style-name="P10"/>
      <text:p text:style-name="P10"><text:soft-page-break/>La Religion Juive est l’expression de la Spécificité Culturelle du peuple Juif. Elle est le mode de vie que l’Ange de la tribu d’Israël avait donné <text:s/>à son peuple. <text:s/></text:p>
      <text:p text:style-name="P10">La Religion Négro Africaine, le Bukôngo est l’expression de la Spécificité Culturelle du peuple Négro Africain. Elle est le mode de vie que les Dieux (des Anges) avaient donné au peuple Négro Africain.</text:p>
      <text:p text:style-name="P10"/>
      <text:p text:style-name="P10">Dans la Religion Juive on parle de Dieu, des Anges, et des Ancêtres du peuple Juif.</text:p>
      <text:p text:style-name="P10">Dans le BUKONGO Négro Africain on parle de Dieu, des Génies (des Anges), et des Ancêtres. </text:p>
      <text:p text:style-name="P10"/>
      <text:p text:style-name="P10">Moise est le premier Mage qui s’était mis à écrire pour codifier la Religion Juive et donner une structure ordonnée à celle-ci. </text:p>
      <text:p text:style-name="P10">Travailler pour codifier la Religion Négro Africaine authentique est l’axe principal des travaux que nous menons au Bundu dia Kongo, et cela pour la gloire de l’Idéal des Grands Nabi Kôngo </text:p>
      <text:p text:style-name="P10"/>
      <text:p text:style-name="P10">Le Japon a sa Culture propre, très différente de la Culture Américaine, pourtant le Japon est un ami de l’Amérique.</text:p>
      <text:p text:style-name="P10">La Culture du Vietnam est différente de la Culture de la Russie, pourtant le Vietnam et la Russie sont des grands amis.</text:p>
      <text:p text:style-name="P10">L’Arabie Saoudite a comme religion l’Islam, l’Amérique a le christianisme. Ce sont deux religions différentes, pourtant L’Amérique et l’Arabie Saoudite sont des alliés, des grands amis.</text:p>
      <text:p text:style-name="P10">L’islam que prône <text:s/>l’Arabie Saoudite enseigne que Jésus est un prophète inférieur, car le plus Grand Prophète c’est Mohamed. Malgré cet enseignement contraire au christianisme, l’amitié entre l’Amérique et l’Arabie Saoudite demeure.</text:p>
      <text:p text:style-name="P10">Le Japon a une Religion initiatique (le Mahikari) qui enseigne que le Prophète Japonais, Kotama Okada, est plus grand que Jésus. Malgré cela, l’amitié entre le Japon et l’Amérique demeure.</text:p>
      <text:p text:style-name="P10"/>
      <text:p text:style-name="P10">La Philosophie du Fondamentalisme Kôngo est venue des Anges Superviseurs de l’Afrique. Ainsi l’Occident chrétien risque de l’enfoncer dans une impasse, s’il cherche à combattre, comme par le passé, ceux qui sont pour l’Authenticité Négro Africaine. Ce n’est pas sage, et c’est cherché à perdre inutilement des Amis Forts dans le monde <text:s/>Négro Africain. Car le Fondamentalisme Kôngo c’est la Volonté des Dieux.</text:p>
      <text:p text:style-name="P10"/>
      <text:p text:style-name="P10">Ce sont les hommes et les Dieux qui font l’histoire, mais les hommes n’ont que l’avant dernier mot, car ce sont les Dieux qui ont le dernier mot à dire.</text:p>
      <text:p text:style-name="P10"/>
      <text:p text:style-name="P15"><text:soft-page-break/><text:s/></text:p>
      <text:p text:style-name="P10"/>
      <text:p text:style-name="P10"/>
      <text:h text:style-name="P46" text:outline-level="1">CHAPITRE 5</text:h>
      <text:p text:style-name="P8"/>
      <text:h text:style-name="P44" text:outline-level="1">DEMYSTIFIER LA BIBLE.</text:h>
      <text:h text:style-name="P45" text:outline-level="1"/>
      <text:p text:style-name="P6"/>
      <text:p text:style-name="P10"/>
      <text:p text:style-name="P16"><text:span text:style-name="T7">1. LE DESORDRE DANS LA BIBLE</text:span><text:span text:style-name="T5">. <text:s text:c="10"/></text:span></text:p>
      <text:p text:style-name="P15"><text:s/></text:p>
      <text:p text:style-name="P16"><text:span text:style-name="T8"><text:s/></text:span><text:span text:style-name="T5">L’Eglise Coloniale enseigne que la Bible est la Parole de Dieu, car ceux qui avaient écrit ce Livre l’avaient écrit sous la dictée du Saint Esprit. Mais lorsque nous lisons la Bible, nous y trouvons des fautes graves qui sont telles que tout homme normal ne peut pas les attribuer à Dieu. Voici un exemple:</text:span></text:p>
      <text:p text:style-name="P10"/>
      <text:p text:style-name="P10">Un jour, Jésus était près de la ville de Jéricho avec ses disciples. Il rencontra un aveugle ou deux aveugles.</text:p>
      <text:p text:style-name="P10"/>
      <text:p text:style-name="P10">1°) Luc a écrit que c’est lorsque Jésus entrait dans la ville de Jéricho (Luc 18: 35-43), tandis que Mathieu et Marc ont écrit que c’est lorsque Jésus sortait de la ville de Jéricho qu’il rencontra les deux aveugles.</text:p>
      <text:p text:style-name="P10"/>
      <text:p text:style-name="P16"><text:span text:style-name="T5"><text:tab/><text:tab/><text:tab/><text:tab/><text:tab/><text:tab/><text:tab/></text:span><text:span text:style-name="T9">Mathieu 20: 29-34 <text:s text:c="2"/></text:span></text:p>
      <text:p text:style-name="P16"><text:span text:style-name="T10"><text:s/></text:span><text:span text:style-name="T9"><text:tab/><text:tab/><text:tab/><text:tab/><text:tab/><text:tab/><text:tab/>Marc <text:s text:c="5"/>10: 46-52</text:span></text:p>
      <text:p text:style-name="P13"/>
      <text:p text:style-name="P10">2°) Selon Mathieu, il y avait deux aveugles devant la porte de Jéricho, mais Marc et Luc disent qu’il n’y avait qu’un seul aveugle</text:p>
      <text:p text:style-name="P10"/>
      <text:p text:style-name="P10">Voici ma première question: Comment le même Esprit de Dieu qui dicte à Luc d’écrire que c’est lorsque Jésus entrait devait-il se contredire en dictant à Marc et Mathieu que c’est lorsqu’il sortait?</text:p>
      <text:p text:style-name="P10">Ma deuxième question est la suivante: Un même Esprit de Dieu donne la dictée à trois personnes. Comment se fait-il que cet Esprit de Dieu puisse dire à Mathieu qu’il y avait deux aveugles, tandis qu’à Marc et Luc ce même Esprit dit qu’il y avait un seul aveugle?</text:p>
      <text:p text:style-name="P10">Deux aveugles sont-ils égaux à un aveugle? </text:p>
      <text:p text:style-name="P10">Pour vous de l’Eglise Coloniale, il n’y a pas de différence entre un et deux ? Entre le verbe sortir et le verbe entrer ?</text:p>
      <text:p text:style-name="P10"/>
      <text:p text:style-name="P10"><text:soft-page-break/>Qui a fait écrire toutes ces fautes abominables dans la Bible, c’est l’Esprit de Dieu ?</text:p>
      <text:p text:style-name="P10"/>
      <text:p text:style-name="P10"/>
      <text:p text:style-name="P9">2. LE FILS DE DIEU</text:p>
      <text:p text:style-name="P9"/>
      <text:p text:style-name="P10">Lorsqu’il était sur terre, Jésus le disait souvent que tout homme est Fils de Dieu. C’est comme cela qu’il dit à ceux qui le cherchaient au cimetière que: Mon Père et votre Père, mon Dieu est votre Dieu…</text:p>
      <text:p text:style-name="P10"/>
      <text:p text:style-name="P16"><text:span text:style-name="T5"><text:tab/><text:tab/><text:tab/><text:tab/><text:tab/><text:tab/><text:tab/></text:span><text:span text:style-name="T9">Jean 20 : 16-17</text:span></text:p>
      <text:p text:style-name="P13"/>
      <text:p text:style-name="P10">Après la mort de Jésus, Paul déforme son enseignement et commence à prêcher que Dieu a UN SEUL FILS, qui est Jésus … </text:p>
      <text:p text:style-name="P10"/>
      <text:p text:style-name="P16"><text:span text:style-name="T5"><text:tab/><text:tab/><text:tab/><text:tab/><text:tab/><text:tab/><text:tab/></text:span><text:span text:style-name="T9">Hébreux 1: 1-3</text:span></text:p>
      <text:p text:style-name="P13"/>
      <text:p text:style-name="P10">- Entre l’enseignement de Paul qui s’oppose à l’enseignement de Jésus, lequel nous devons suivre ? </text:p>
      <text:p text:style-name="P10">- Pourquoi le Saint Esprit qui guidait Paul ne l’amena-t-il pas à dire la même chose que le Saint Esprit qui guidait Jésus Christ ?</text:p>
      <text:p text:style-name="P10">- Combien de Saint Esprit y a-t-il en fait ?</text:p>
      <text:p text:style-name="P10"/>
      <text:p text:style-name="P10">- Etes-vous vraiment sûr, que c’est le Saint Esprit qui est responsable de toutes ces contradictions?</text:p>
      <text:p text:style-name="P10"/>
      <text:p text:style-name="P9">3. LES MORTS SONT VIVANTS.</text:p>
      <text:p text:style-name="P9"/>
      <text:p text:style-name="P10">Lorsqu’il était prêt à mourir, Jésus dit au bandit qui était crucifié <text:s/>avec lui: aujourd’hui tu seras avec moi au Paradis…</text:p>
      <text:p text:style-name="P10"/>
      <text:p text:style-name="P10">Jésus ne dit pas que quand tu mourras, tu deviendras poussière de la terre, mais que le jour du jugement dernier je te ressusciterai et j’entrerai avec toi au Paradis.</text:p>
      <text:p text:style-name="P10">Non, Jésus dit ceci: Aujourd’hui, tu seras avec moi au Paradis.</text:p>
      <text:p text:style-name="P10"/>
      <text:p text:style-name="P10">Apres la mort de Jésus, Paul déforma son enseignement et commença à prêcher que: Les morts sont comme des gens endormis. Ils ne savent rien, jusqu’à ce que Jésus viendra les ressusciter des morts le jour du jugement dernier. </text:p>
      <text:p text:style-name="P10"/>
      <text:p text:style-name="P16"><text:span text:style-name="T5"><text:tab/><text:tab/><text:tab/><text:tab/><text:tab/><text:tab/><text:tab/></text:span><text:span text:style-name="T9">I Thessalonicien 4: 13-17</text:span></text:p>
      <text:p text:style-name="P13"/>
      <text:p text:style-name="P10">Ainsi, ici aussi, en ce qui concerne les morts, il y a une contradiction entre Paul et Jésus, entre Paul et la croyance <text:soft-page-break/>Négro Africaine. Car pour Jésus et les Négro Africains, les morts ne sont pas morts, tandis que pour Paul, les morts n’existent plus puisqu’ils sont devenus poussière de la terre. </text:p>
      <text:p text:style-name="P10"/>
      <text:p text:style-name="P10">Parlant de Lazare et de l’homme riche, Jésus disait: Lazare mourut, et il fut porté par les Anges dans le sein de père Abraham. Le riche mourut aussi, et il fut enseveli. Dans le séjour des morts, il leva les yeux et, tandis qu’il était en proie aux tourments, il vit de loin Abraham, et Lazare dans son sein. Il s’écria: Père Abraham, aies pitié de moi, envoie Lazare, pour qu’il trempe le bout de son doigt dans l’eau et me refroidisse la langue. Car je souffre cruellement dans ces flammes. </text:p>
      <text:p text:style-name="P10"/>
      <text:p text:style-name="P16"><text:span text:style-name="T5"><text:tab/><text:tab/><text:tab/><text:tab/><text:tab/><text:tab/><text:tab/></text:span><text:span text:style-name="T9">Luc 16 : 19-25</text:span></text:p>
      <text:p text:style-name="P13"/>
      <text:p text:style-name="P10">Ainsi donc, nous voyons que d’après Jésus, les morts sont vivants et agissants dans le monde spirituel, tandis que d’après Paul, <text:s/>les morts sont devenus poussière de la terre. <text:s text:c="3"/></text:p>
      <text:p text:style-name="P10"/>
      <text:p text:style-name="P9">4. LES VENDEURS DANS LE TEMPLE.</text:p>
      <text:p text:style-name="P9"/>
      <text:p text:style-name="P10">Un jour Jésus chassa les vendeurs dans le temple de Jérusalem</text:p>
      <text:p text:style-name="P10"/>
      <text:p text:style-name="P10">L’esprit de Dieu ( ?) qui guidait Jean lui dit d’écrire que Jésus avait fait cela au début de sa carrière prophétique.</text:p>
      <text:p text:style-name="P10"/>
      <text:p text:style-name="P16"><text:span text:style-name="T5"><text:tab/><text:tab/><text:tab/><text:tab/><text:tab/><text:tab/><text:tab/></text:span><text:span text:style-name="T9">Jean 2 :15</text:span></text:p>
      <text:p text:style-name="P13"/>
      <text:p text:style-name="P10">L’esprit de Dieu ( ?) qui guidait Marc et Luc leur dit: Non, Jésus avait chassé <text:s/>les vendeurs du temple lors de sa dernière montée à Jérusalem, donc à la fin de sa carrière prophétique.</text:p>
      <text:p text:style-name="P10"/>
      <text:p text:style-name="P16"><text:span text:style-name="T5"><text:tab/><text:tab/><text:tab/><text:tab/><text:tab/><text:tab/><text:tab/></text:span><text:span text:style-name="T9">Marc 11 : 15</text:span></text:p>
      <text:p text:style-name="P13"><text:tab/><text:tab/><text:tab/><text:tab/><text:tab/><text:tab/><text:tab/>Luc <text:s text:c="2"/>19 : 45</text:p>
      <text:p text:style-name="P13"/>
      <text:p text:style-name="P10">L’Esprit du Grand Dieu Nzambi’a Mpungu ne se contredit jamais, ainsi nous n’arrivons vraiment pas à avaler cette pilule de Contradictions Bibliques qu’on voudrait nous faire croire qu’elle est l’œuvre de Dieu.</text:p>
      <text:p text:style-name="P10">C’est une injure très grave que de prétendre que l’Esprit de Dieu est un Esprit de contradiction et d’incohérence.</text:p>
      <text:p text:style-name="P10"/>
      <text:p text:style-name="P10">Un Dieu parfait ne peut pas être l’Auteur d’un Livre plein de contradictions et d’incohérences.</text:p>
      <text:p text:style-name="P10"/>
      <text:p text:style-name="P10"><text:soft-page-break/></text:p>
      <text:p text:style-name="P10"/>
      <text:p text:style-name="P10"/>
      <text:p text:style-name="P9"/>
      <text:p text:style-name="P16"><text:span text:style-name="T7">5. L’AMOUR PARDONNE TOUT.</text:span><text:span text:style-name="T5"> </text:span></text:p>
      <text:p text:style-name="P10"/>
      <text:p text:style-name="P10">D’après Paul, l’amour est patiente, l’amour se fâche jamais, l’amour pardonne toute transgression.</text:p>
      <text:p text:style-name="P10"/>
      <text:p text:style-name="P16"><text:span text:style-name="T5"><text:tab/><text:tab/><text:tab/><text:tab/><text:tab/><text:tab/><text:tab/></text:span><text:span text:style-name="T9">I Corinthien 13 : 4-7</text:span></text:p>
      <text:p text:style-name="P13"/>
      <text:p text:style-name="P10">Dans Mathieu 21 : 12-13, nous voyons que face aux abominations des prêtres dans le temple de Jérusalem, Jésus ne patienta pas, ne pardonna pas, il se fâcha et se mit à les tabasser.</text:p>
      <text:p text:style-name="P10">Après Paul vint et se mit à prêcher que Jésus est l’Amour de Dieu ! </text:p>
      <text:p text:style-name="P10"/>
      <text:p text:style-name="P15"><text:s/></text:p>
      <text:p text:style-name="P16"><text:span text:style-name="T7">6. JESUS ET LE VIN</text:span><text:span text:style-name="T5">. </text:span></text:p>
      <text:p text:style-name="P10"/>
      <text:p text:style-name="P10">Dans plusieurs passages de son enseignement, Paul disait souvent des paroles d’animosité envers le vin rouge (boisson alcoolique), tandis que lorsqu’il était vivant, le premier miracle de Jésus était la transformation de l’eau en vin rouge.</text:p>
      <text:p text:style-name="P10"/>
      <text:p text:style-name="P16"><text:span text:style-name="T8"><text:s/></text:span><text:span text:style-name="T5"><text:tab/><text:tab/><text:tab/><text:tab/><text:tab/><text:tab/><text:tab/></text:span><text:span text:style-name="T9">Jean 2: 1-12</text:span></text:p>
      <text:p text:style-name="P13"/>
      <text:p text:style-name="P10">Ainsi donc, Paul interdit la consommation du vin rouge, tandis que Jésus prend l’eau, et transforme en vin rouge, et donne aux gens pour boire … <text:s/></text:p>
      <text:p text:style-name="P10"/>
      <text:p text:style-name="P10"/>
      <text:p text:style-name="P16"><text:span text:style-name="T7">7. LA FOI ET LES ŒUVRES</text:span><text:span text:style-name="T5">.</text:span></text:p>
      <text:p text:style-name="P10"/>
      <text:p text:style-name="P10">Dans la Bible, Paul dit qu’on n’est pas sauvé par les œuvres, mais uniquement par la foi en Jésus Christ.</text:p>
      <text:p text:style-name="P10"/>
      <text:p text:style-name="P16"><text:span text:style-name="T5"><text:tab/><text:tab/><text:tab/><text:tab/><text:tab/><text:tab/><text:tab/></text:span><text:span text:style-name="T9">Romain 3 : 27-28</text:span></text:p>
      <text:p text:style-name="P13"/>
      <text:p text:style-name="P10">Dans la même Bible, Jacques dit que le salut réside dans les bonnes œuvres. Car la foi sans les œuvres est une foi morte.</text:p>
      <text:p text:style-name="P10"/>
      <text:p text:style-name="P16"><text:span text:style-name="T5"><text:tab/><text:tab/><text:tab/><text:tab/><text:tab/><text:tab/><text:tab/></text:span><text:span text:style-name="T9">Jacques 2 : 17</text:span></text:p>
      <text:p text:style-name="P13"/>
      <text:p text:style-name="P10">C’est donc la contradiction entre Paul et Jacques, tous deux parait-il guidés par le même Esprit de Dieu !</text:p>
      <text:p text:style-name="P10"><text:soft-page-break/>Un Esprit de Dieu qui parle en se contredisant ?</text:p>
      <text:p text:style-name="P10"/>
      <text:p text:style-name="P10"/>
      <text:p text:style-name="P10"/>
      <text:p text:style-name="P16"><text:span text:style-name="T7">8. LE NOM DE JESUS</text:span><text:span text:style-name="T5">. <text:s/></text:span></text:p>
      <text:p text:style-name="P10"/>
      <text:p text:style-name="P10">Dans la Bible, nous lisons qu’avant la naissance de Jésus, l’ange Gabriel était venu annoncer cette nouvelle.</text:p>
      <text:p text:style-name="P10">Mathieu dit que l’ange Gabriel était venu parler à Joseph </text:p>
      <text:p text:style-name="P10"/>
      <text:p text:style-name="P16"><text:span text:style-name="T5"><text:tab/><text:tab/><text:tab/><text:tab/><text:tab/><text:tab/><text:tab/></text:span><text:span text:style-name="T9">Mathieu 1 : 20-21</text:span></text:p>
      <text:p text:style-name="P13"/>
      <text:p text:style-name="P10">Luc dit : Non, l’ange Gabriel était venu annoncer cette nouvelle à Marie.</text:p>
      <text:p text:style-name="P10"/>
      <text:p text:style-name="P16"><text:span text:style-name="T5"><text:tab/><text:tab/><text:tab/><text:tab/><text:tab/><text:tab/><text:tab/></text:span><text:span text:style-name="T9">Luc 3 : 23-38</text:span></text:p>
      <text:p text:style-name="P13"/>
      <text:p text:style-name="P10">Ce sont toutes ses contradictions de la Bible que l’Eglise Coloniale appelle la Parole de Dieu.</text:p>
      <text:p text:style-name="P10"/>
      <text:p text:style-name="P10">Mathieu dit que l’ange Gabriel dit à Joseph que ta femme mettra au monde un enfant, tu lui donneras le nom de Jésus.</text:p>
      <text:p text:style-name="P10"/>
      <text:p text:style-name="P10">Après, Mathieu ajoute: Tout cela arriva afin que s’accomplit ce que le Seigneur avait annoncé par le Prophète: Voici, la vierge sera enceinte, elle enfantera un fils. Et on lui donnera le nom d’Emmanuel.</text:p>
      <text:p text:style-name="P10"/>
      <text:p text:style-name="P16"><text:span text:style-name="T5"><text:tab/><text:tab/><text:tab/><text:tab/><text:tab/><text:tab/><text:tab/></text:span><text:span text:style-name="T9">Mathieu 1 : 22-23</text:span></text:p>
      <text:p text:style-name="P13"/>
      <text:p text:style-name="P10">Voici trois questions :</text:p>
      <text:p text:style-name="P10"/>
      <text:p text:style-name="P10">1. Quel nom donnera-t-on à l’enfant qui va naître ? </text:p>
      <text:p text:style-name="P15"><text:s/></text:p>
      <text:p text:style-name="P16"><text:span text:style-name="T7">Réponse</text:span><text:span text:style-name="T5"> : Yahve, le Dieu d’Israël, dit : on <text:s/>l’appellera Emmanuel </text:span></text:p>
      <text:p text:style-name="P10"/>
      <text:p text:style-name="P10">2. Qui envoya l’ange Gabriel à Joseph ?</text:p>
      <text:p text:style-name="P10"/>
      <text:p text:style-name="P16"><text:span text:style-name="T7">Réponse</text:span><text:span text:style-name="T5"> : C’est bien Yahve, le Dieu d’Israël qui l’envoya afin qu’il puisse venir donner à Joseph  le nom qu’il faut donner à l’enfant.</text:span></text:p>
      <text:p text:style-name="P10"/>
      <text:p text:style-name="P10">3. Quel est ce nom ?</text:p>
      <text:p text:style-name="P10"/>
      <text:p text:style-name="P16"><text:span text:style-name="T7">Réponse</text:span><text:span text:style-name="T5"> : Mathieu dit que l’ange Gabriel vint dire que l’enfant s’appellera Jésus.</text:span></text:p>
      <text:p text:style-name="P10"><text:soft-page-break/></text:p>
      <text:p text:style-name="P10">Tiens, ce n’est plus Emmanuel ? Maintenant c’est Jésus ?</text:p>
      <text:p text:style-name="P10">Or durant toute sa vie, Jésus n’a jamais été appelé Emmanuel !</text:p>
      <text:p text:style-name="P10">Il y a donc une confusion des prophéties ici. </text:p>
      <text:p text:style-name="P10"/>
      <text:p text:style-name="P10">Emmanuel, Samuel, Daniel, Michel, Gabriel, tous ces noms qui se terminent par EL (Dieu) sentent le Moyen Orient.</text:p>
      <text:p text:style-name="P10">Mais les noms qui terminent par US sentent le latin de Rome : Brutus, Regulus, Ignatus, Romilus, Jésus, Fabilus …etc. </text:p>
      <text:p text:style-name="P10"/>
      <text:p text:style-name="P10">Ainsi, Jésus, n’est-il pas un prêtre Romain (du Dieu Soleil) christianisé ? Fable ou réalité ? </text:p>
      <text:p text:style-name="P9"/>
      <text:p text:style-name="P16"><text:span text:style-name="T7">9. JESUS N’EST PAS BON</text:span><text:span text:style-name="T5">.</text:span></text:p>
      <text:p text:style-name="P10"/>
      <text:p text:style-name="P10">Un jour, un homme vint et dit à Jésus : Bonjour bon Maître !</text:p>
      <text:p text:style-name="P10"/>
      <text:p text:style-name="P10">Jésus répondit : Pourquoi tu me qualifies de bon ? Personne n’est bon, sauf Dieu …</text:p>
      <text:p text:style-name="P10"/>
      <text:p text:style-name="P16"><text:span text:style-name="T5"><text:tab/><text:tab/><text:tab/><text:tab/><text:tab/><text:tab/><text:tab/></text:span><text:span text:style-name="T9">Marc 10 : 17-18</text:span></text:p>
      <text:p text:style-name="P13"/>
      <text:p text:style-name="P10">D’après ce passage de la Bible donc, Jésus dit qu’il n’est pas Dieu Créateur lui-même, comme a l’habitude de l’enseigner l’Eglise Coloniale. </text:p>
      <text:p text:style-name="P10">Jésus refuse d’être qualifié de bon, car il savait qu’il avait lui aussi ses défauts en tant qu’homme.</text:p>
      <text:p text:style-name="P10">Après la mort de Jésus, des apôtres plein d’excès de zèle se sont mis à déformer la Vérité et <text:s/>à nous présenter leur Jésus imaginaire, parfait, sans péchés, bon, sauveur du monde, et Dieu Créateur lui-même. Waya ! Ainsi donc, wavuna, vioka.</text:p>
      <text:p text:style-name="P10"/>
      <text:p text:style-name="P9">10 JESUS ET LA REINCARNATION <text:s text:c="3"/></text:p>
      <text:p text:style-name="P9"/>
      <text:p text:style-name="P10">De son vivant, Jésus apprit à ses disciples que Jean-Baptiste est la réincarnation du prophète Elie. </text:p>
      <text:p text:style-name="P10"/>
      <text:p text:style-name="P16"><text:span text:style-name="T5"><text:tab/><text:tab/><text:tab/><text:tab/><text:tab/><text:tab/><text:tab/></text:span><text:span text:style-name="T9">Mathieu 11 : 7-15</text:span></text:p>
      <text:p text:style-name="P13"/>
      <text:p text:style-name="P10">Ceci prouve que Jésus savait que ce sont les hommes qui meurent ici bas qui viennent renaître. </text:p>
      <text:p text:style-name="P10">Après la mort de Jésus, Paul déforma cet enseignement de Jésus Christ et se mit à prêcher que : L’homme ne meurt qu’une seule fois, après il devient poussière de la terre qui attendra Le Jour du jugement dernier, où cette poussière sera réanimée et sortira du tombeau.</text:p>
      <text:p text:style-name="P10"><text:soft-page-break/></text:p>
      <text:p text:style-name="P16"><text:span text:style-name="T5"><text:tab/><text:tab/><text:tab/><text:tab/><text:tab/><text:tab/><text:tab/></text:span><text:span text:style-name="T9">Hébreux 9 : 27-28</text:span></text:p>
      <text:p text:style-name="P13"/>
      <text:p text:style-name="P10">Ici aussi donc, le Saint Esprit qui guidait Paul n’arrive pas à s’entendre avec le Saint Esprit qui guidait Jésus.</text:p>
      <text:p text:style-name="P10">Combien de Saint Esprit avez-vous dans l’Eglise Coloniale ?</text:p>
      <text:p text:style-name="P10"/>
      <text:p text:style-name="P10"/>
      <text:p text:style-name="P9">11. LA GRANDE RELIGION D’UTS. <text:s/></text:p>
      <text:p text:style-name="P9"/>
      <text:p text:style-name="P10">L’Eglise Coloniale enseigne aux Négros Africains que dans le passé, seul Israël connaissait le vrai Dieu. Mais la Bible dit qu’à l’époque de Job, il n y avait personne dans tout l’Orient et le Moyen Orient qui était plus grand que Job devant Dieu.</text:p>
      <text:p text:style-name="P10">Or Job n’était pas un Juif, il n’était pas un Israélien. Car Job était un citoyen du pays d’Uts, où il est né, il a passé toute sa vie en pratiquant la Religion d’Uts qui l’avait rendu très sage et très agréable devant Dieu.</text:p>
      <text:p text:style-name="P10"/>
      <text:p text:style-name="P16"><text:span text:style-name="T5"><text:tab/><text:tab/><text:tab/><text:tab/><text:tab/><text:tab/><text:tab/></text:span><text:span text:style-name="T9">Job 1 : 1</text:span></text:p>
      <text:p text:style-name="P13"/>
      <text:p text:style-name="P10">Ceci démontre la haute spiritualité de la Religion d’Uts. Ainsi donc, il n’y a pas qu’Israël seul qui a connu le vrai Dieu. Partout dans le monde, les hommes de toutes les contrées ont toujours connu et adoré le vrai Dieu suivant leur Culture spécifique.</text:p>
      <text:p text:style-name="P10"/>
      <text:p text:style-name="P10"/>
      <text:p text:style-name="P9">12 LE JUGEMENT DE JESUS.</text:p>
      <text:p text:style-name="P9"/>
      <text:p text:style-name="P10">Au sujet du jugement de Jésus après son arrestation, en lisant la Bible, nous voyons qu’il n’y a pas de concordance entre ce que l’Esprit de Dieu ( ?) avait dicté à Mathieu, à Marc, à Luc et Jean.</text:p>
      <text:p text:style-name="P10"/>
      <text:p text:style-name="P10">Un Esprit de Dieu qui est incapable, pour un même thème, de dicter la même chose à quatre écrivains ! Vous vous rendez compte ?</text:p>
      <text:p text:style-name="P10"/>
      <text:p text:style-name="P10">Selon Mathieu 26 : 59 et Marc 14 : 53 le sanhédrin, pour le jugement de Jésus se réunit immédiatement après son arrestation, la nuit même, ensuite le lendemain matin, Marc 15 :1. </text:p>
      <text:p text:style-name="P10">Luc proteste et dit que cette réunion avait eu lieu le premier jour de la pâque. Luc 22 :66.</text:p>
      <text:p text:style-name="P10">Jean vient bouleverser tout cela en disant que le tribunal suprême d’Israël ne se réunit pas après l’arrestation de Jésus, <text:soft-page-break/>car le tribunal avait déjà prononcé une condamnation à mort pour Jésus le jour de la résurrection de Lazare.</text:p>
      <text:p text:style-name="P13"/>
      <text:p text:style-name="P13"><text:tab/><text:tab/><text:tab/><text:tab/><text:tab/><text:tab/><text:tab/>Jean 11 : 47-54</text:p>
      <text:p text:style-name="P13"/>
      <text:p text:style-name="P10">- Entre l’enseignement de Paul qui s’oppose à l’enseignement de Jésus, lequel nous devons suivre ? </text:p>
      <text:p text:style-name="P10">- Pourquoi le Saint Esprit qui guidait Paul ne l’amena-t-il pas à dire la même chose que le Saint Esprit qui guidait Jésus Christ ?</text:p>
      <text:p text:style-name="P10">Quelles contradictions ! Et dire qu’il y a des gens qui soutiennent que toutes ces contradictions sont l’œuvre de Dieu, de l’Esprit de Dieu !</text:p>
      <text:p text:style-name="P10">Ce sont toutes ces contradictions bibliques que l’Eglise Coloniale appelle la parole de Dieu. C’est au nom de cette Parole contradictoire qu’on incite la jeunesse Négro Africaine à se désintéresser de sa Culture pour aller s’attacher fanatiquement à la Bible.</text:p>
      <text:p text:style-name="P10">Prétendre que toutes les fautes contenues dans la Bible sont l’œuvre de Dieu c’est injurier Dieu gravement. C’est pécher contre le Saint Esprit.</text:p>
      <text:p text:style-name="P10"/>
      <text:p text:style-name="P9">13. LES MIRACLES DE JESUS </text:p>
      <text:p text:style-name="P9"/>
      <text:p text:style-name="P10">1. Marie, la mère de Jésus, ne croyait pas aux rumeurs selon lesquelles la grossesse de Jésus ne venait pas de son mari Joseph.</text:p>
      <text:p text:style-name="P19"><text:s/></text:p>
      <text:p text:style-name="P10">2. Un jour, les frères de Jésus vinrent lui demander un miracle qui les aideraient à croire en lui. Jésus n’a pas pu faire ce miracle. <text:s text:c="3"/><text:tab/><text:tab/><text:tab/><text:tab/><text:tab/><text:tab/></text:p>
      <text:p text:style-name="P10">Ainsi, Marie et ses autres enfants sont entrés dans le groupe de ce qui ne croyaient pas en Jésus.</text:p>
      <text:p text:style-name="P10"/>
      <text:p text:style-name="P16"><text:span text:style-name="T8"><text:s/></text:span><text:span text:style-name="T5"><text:tab/> <text:s text:c="2"/><text:tab/><text:tab/><text:tab/><text:tab/><text:tab/><text:tab/></text:span><text:span text:style-name="T9">Marc 3 : 31-35</text:span></text:p>
      <text:p text:style-name="P13"/>
      <text:p text:style-name="P10">3. Les habitants de Nazareth blasphémaient Jésus et ne croyaient pas en lui, parce que Jésus n’avait pas pu faire les miracles qu’ils lui avaient demandés</text:p>
      <text:p text:style-name="P10"/>
      <text:p text:style-name="P16"><text:span text:style-name="T5"><text:tab/><text:tab/><text:tab/><text:tab/><text:tab/><text:tab/><text:tab/></text:span><text:span text:style-name="T9">Luc 4 : 16-30</text:span></text:p>
      <text:p text:style-name="P13"/>
      <text:p text:style-name="P10">4. Un jour, les scribes virent trouver Jésus pour qu’il fasse un miracle qui les amènera à croire en lui. Jésus n’a pas pu faire ce miracle. </text:p>
      <text:p text:style-name="P13"/>
      <text:p text:style-name="P13"><text:tab/><text:tab/><text:tab/><text:tab/><text:tab/><text:tab/><text:tab/>Mathieu 12 : 38-39</text:p>
      <text:p text:style-name="P13"><text:soft-page-break/></text:p>
      <text:p text:style-name="P13"/>
      <text:p text:style-name="P10">5. Un autre jour, les pharisiens et les saducéens vinrent demander des miracles à Jésus qui n’a pas pu les faire.</text:p>
      <text:p text:style-name="P10"/>
      <text:p text:style-name="P16"><text:span text:style-name="T5"><text:tab/><text:tab/><text:tab/><text:tab/><text:tab/><text:tab/><text:tab/></text:span><text:span text:style-name="T9">Mathieu 16 : 1-4</text:span></text:p>
      <text:p text:style-name="P13"/>
      <text:p text:style-name="P10">6. Cloué sur le poteau, la foule criait à Jésus : si tu es le Fils de Dieu, fait le miracle qui va te délivrer de la croix, mais Jésus n’avait pas fait ce miracle.</text:p>
      <text:p text:style-name="P10"/>
      <text:p text:style-name="P16"><text:span text:style-name="T5"><text:tab/><text:tab/><text:tab/><text:tab/><text:tab/><text:tab/><text:tab/></text:span><text:span text:style-name="T9">Mathieu 27 : 38-42</text:span></text:p>
      <text:p text:style-name="P13"/>
      <text:p text:style-name="P10">Mais alors qui sont ces gens qui voyaient tous ces miracles de Jésus dont nous parle l’Eglise Coloniale ?</text:p>
      <text:p text:style-name="P10"/>
      <text:p text:style-name="P10"><text:tab/><text:tab/><text:tab/><text:tab/>Nsi kuayenda ko zulu diabua,</text:p>
      <text:p text:style-name="P10"><text:tab/><text:tab/><text:tab/><text:tab/>disent les Sages Kôngo</text:p>
      <text:p text:style-name="P10"/>
      <text:p text:style-name="P9">14. JESUS, UN PETIT PROPHETE ?</text:p>
      <text:p text:style-name="P9"/>
      <text:p text:style-name="P10">L’Islam enseigne que Jésus était un prophète inférieur par rapport au Grand Prophète Mohamed, le Prophète d’Allah.</text:p>
      <text:p text:style-name="P10">Le Mahikari enseigne l’infériorité de la mission de Jésus par rapport au Grand Prophète Japonais, Kotama Okada.</text:p>
      <text:p text:style-name="P10">Etienne, le premier martyr chrétien, ne trembla pas devant la mort, tandis que Jésus, dans le Jardin de Gethsémani, avait peur et transpirait en priant : Père, que cette coupe s’éloigne loin de moi ! </text:p>
      <text:p text:style-name="P10"/>
      <text:p text:style-name="P16"><text:span text:style-name="T5"><text:tab/><text:tab/><text:tab/><text:tab/><text:tab/><text:tab/><text:tab/></text:span><text:span text:style-name="T9">Mathieu 26 : 38-39</text:span></text:p>
      <text:p text:style-name="P13"/>
      <text:p text:style-name="P10">Comparez Etienne et Jésus du point de vue Maîtrise de Soi, qui est une grande qualité spirituelle.</text:p>
      <text:p text:style-name="P10">Du point de vue maîtrise de soi, Etienne était donc supérieur à Jésus ?</text:p>
      <text:p text:style-name="P16"><text:span text:style-name="T5">Abusés par un grand mirage (des chimères),</text:span><text:span text:style-name="T13"> </text:span><text:span text:style-name="T5">beaucoup de Négro Africains aliénés par l’Eglise Coloniale croient que Jésus était un grand prophète, populaire, et connu de tout le monde à Jérusalem. Pourtant, il n’en était pas ainsi. Jésus n’était pas très connu.</text:span></text:p>
      <text:p text:style-name="P10">Ainsi, le jour de son arrestation, dans tout Jérusalem, on ne trouva pas un seul soldat qui le connaissait. C’est pourquoi Juda accepta d’aller ensemble avec eux et leur donna la consigne que celui que je baiserai c’est celui là Jésus de Nazareth… <text:s/></text:p>
      <text:p text:style-name="P10"/>
      <text:p text:style-name="P16"><text:soft-page-break/><text:span text:style-name="T5"><text:tab/><text:tab/><text:tab/><text:tab/><text:tab/><text:tab/><text:tab/></text:span><text:span text:style-name="T9">Mathieu 21 : 48-49</text:span></text:p>
      <text:p text:style-name="P13"/>
      <text:p text:style-name="P10">En vérité Jésus était un Ngunza de la trempe de nos Ngunza de Mpeve Yanlongo. Ni plus ni moins. J’ai dit.</text:p>
      <text:p text:style-name="P9"/>
      <text:p text:style-name="P9">15. LE SAUVEUR DES JUIFS.</text:p>
      <text:p text:style-name="P9"/>
      <text:p text:style-name="P10">Après cinq siècles sous la propagande de l’Eglise Coloniale, beaucoup de Négro Africains ont accepté Jésus comme leur Sauveur, mais parce que ses frère Juifs ne l’ont pas accepté, car ils le prenaient pour un farceur, la Bible continue jusqu’aujourd’hui à le répéter que : Jésus était venu aux siens (les Juifs), mais les siens ne l’ont pas accepté…</text:p>
      <text:p text:style-name="P10"/>
      <text:p text:style-name="P16"><text:span text:style-name="T5"><text:tab/><text:tab/><text:tab/><text:tab/><text:tab/><text:tab/><text:tab/></text:span><text:span text:style-name="T9">Jean 1 : 11</text:span></text:p>
      <text:p text:style-name="P13"/>
      <text:p text:style-name="P10">Toi le Négro Africain qui a accepté Jésus, tu n’es donc pas sien ?</text:p>
      <text:p text:style-name="P10">Alors que valent tous ces slogans creux : Nayambi ye, Ngai nabala Yeso, puisqu’il n’est pas le tien ? </text:p>
      <text:p text:style-name="P10"/>
      <text:p text:style-name="P9">16. NOTRE PERE QUI EST AU CIEL <text:s/></text:p>
      <text:p text:style-name="P9"/>
      <text:p text:style-name="P10">Un jour, Jésus apprit à ses disciples à prier. Il leur donna la fameuse prière qu’on appelle le Notre Père. </text:p>
      <text:p text:style-name="P16"><text:span text:style-name="T5">L’Eglise Coloniale nous dit qu’après la mort de Jésus, l’Esprit Saint vint dicter cette prière <text:s/>à Mathieu, Luc… etc. </text:span><text:span text:style-name="T7"><text:s text:c="2"/></text:span></text:p>
      <text:p text:style-name="P10">Dictant cette prière à Mathieu, le Saint Esprit ( ?) dit :</text:p>
      <text:p text:style-name="P10"/>
      <text:list xml:id="list1771277580" text:style-name="WW8Num1">
        <text:list-item>
          <text:p text:style-name="P38">Notre Père qui est au ciel</text:p>
        </text:list-item>
        <text:list-item>
          <text:p text:style-name="P38">Que ton nom soit sanctifié</text:p>
        </text:list-item>
        <text:list-item>
          <text:p text:style-name="P38">Que ton règne vienne</text:p>
        </text:list-item>
        <text:list-item>
          <text:p text:style-name="P38">Que ta volonté soit faite sur la terre comme au ciel</text:p>
        </text:list-item>
        <text:list-item>
          <text:p text:style-name="P38">Donne-nous aujourd’hui notre pain quotidien</text:p>
        </text:list-item>
        <text:list-item>
          <text:p text:style-name="P38">Pardonne nos offenses, comme nous aussi nous pardonnons à ceux qui ont offensés</text:p>
        </text:list-item>
        <text:list-item>
          <text:p text:style-name="P38">Ne nous induis pas en tentation</text:p>
        </text:list-item>
        <text:list-item>
          <text:p text:style-name="P38">Mais délivres-nous du malin</text:p>
        </text:list-item>
        <text:list-item>
          <text:p text:style-name="P38">Car c’est à toi qu’appartiennent dans tous les siècles, le règne, la puissance, et la gloire. Amen.</text:p>
        </text:list-item>
      </text:list>
      <text:p text:style-name="P10"/>
      <text:p text:style-name="P21">Mathieu 6 : 9-13</text:p>
      <text:p text:style-name="P21"/>
      <text:p text:style-name="P21"/>
      <text:p text:style-name="P21"/>
      <text:p text:style-name="P21"/>
      <text:p text:style-name="P13"><text:soft-page-break/></text:p>
      <text:p text:style-name="P10">Dictant cette même prière de Jésus à Luc, le Saint Esprit ( ?) dit :</text:p>
      <text:p text:style-name="P10"/>
      <text:list xml:id="list2763902584" text:style-name="WW8Num4">
        <text:list-item>
          <text:p text:style-name="P39">Père, que ton Nom soit sanctifié</text:p>
        </text:list-item>
        <text:list-item>
          <text:p text:style-name="P39">Que ton règne vienne</text:p>
        </text:list-item>
        <text:list-item>
          <text:p text:style-name="P39">Donne-nous chaque jour notre pain quotidien</text:p>
        </text:list-item>
        <text:list-item>
          <text:p text:style-name="P39">Pardonnes-nous nos péchés</text:p>
        </text:list-item>
        <text:list-item>
          <text:p text:style-name="P39">Car nous aussi nous pardonnons à quiconque nous offense.</text:p>
        </text:list-item>
        <text:list-item>
          <text:p text:style-name="P39">Et ne nous induis pas en tentation. Amen.</text:p>
        </text:list-item>
      </text:list>
      <text:p text:style-name="P10"/>
      <text:p text:style-name="P21">Luc 11 : 2-4</text:p>
      <text:p text:style-name="P13"/>
      <text:p text:style-name="P10">Ainsi donc, en comparant la prière que l’Esprit de Dieu ( ?) avait donné à Luc et <text:s/>à Mathieu, nous constatons que les paroles ne concordent pas exactement. Et c’est cela notre déception, car pour un travail fait par l’Esprit du vrai Dieu, nous nous attendions à beaucoup plus de perfection. Or la Bible est franchement un livre bâclé. Qui est l’auteur de ce Livre contradictoire ? Dieu ?</text:p>
      <text:p text:style-name="P10">C’est une injure à l’Esprit Omniscient du Grand Dieu Nzambi’a Mpungu Tulendo. </text:p>
      <text:p text:style-name="P10"/>
      <text:p text:style-name="P10">Dans la Bible, Jaques dit que Dieu ne tente personne. Dieu n’induit personne en tentation. </text:p>
      <text:p text:style-name="P10">Car seul Satan le Diable tente l’homme.</text:p>
      <text:p text:style-name="P16"><text:span text:style-name="T5"><text:tab/><text:tab/><text:tab/><text:tab/><text:tab/><text:tab/><text:tab/></text:span><text:span text:style-name="T9">Jaques 1 : 13.</text:span></text:p>
      <text:p text:style-name="P13"/>
      <text:p text:style-name="P10">Or dans le Notre Père, il y a une ligne de cette prière qui dit que : Ne nous induis pas en tentation.</text:p>
      <text:p text:style-name="P10"/>
      <text:p text:style-name="P10">Ma question est la suivante : A qui adresse-t-on cette parole, cette prière ? A Satan le Diable qui est le grand Tentateur ? </text:p>
      <text:p text:style-name="P10"/>
      <text:p text:style-name="P9">17. LOT, LE GRAND PROSTITUE.</text:p>
      <text:p text:style-name="P9"/>
      <text:p text:style-name="P10">La Bible nous dit que Dieu décida de détruire la ville de Sodome et Gomore à cause de la prostitution sexuelle.</text:p>
      <text:p text:style-name="P10"/>
      <text:p text:style-name="P16"><text:span text:style-name="T5"><text:tab/><text:tab/><text:tab/><text:tab/><text:tab/><text:tab/><text:tab/></text:span><text:span text:style-name="T9">Genèse 18 : 23-33</text:span></text:p>
      <text:p text:style-name="P13"><text:span text:style-name="T12"><text:s text:c="6"/></text:span><text:tab/><text:tab/><text:tab/><text:tab/><text:tab/><text:tab/>Genèse 19 : 4-9</text:p>
      <text:p text:style-name="P13"/>
      <text:p text:style-name="P10">Mais avant de détruire ces deux villes, Abraham s’entendit avec Yahvé pour sauver Lot qu’on sait juste et non souillé.</text:p>
      <text:p text:style-name="P10"/>
      <text:p text:style-name="P10"><text:soft-page-break/>Ainsi, avant la destruction de Sodome et Gomore, on fit sortir Lot et ses filles qui allèrent se cacher dans les montagnes des environs.</text:p>
      <text:p text:style-name="P10">Là où ils étaient partis se cacher, la première nuit, Lot eu des rapports sexuels avec sa première fille et l’engrossa. Après il engrossa sa deuxième fille ! </text:p>
      <text:p text:style-name="P10">Pour tenter de blanchir Lot, l’Eglise Coloniale prétend <text:s/>que Lot l’avait fait sous l’effet de la boisson. Ainsi il ne savait pas ce qu’il avait fait. </text:p>
      <text:p text:style-name="P10">Cet argument ne tient pas debout, car l’organe sexuel de l’homme ne peut pas se redresser et pénétrer dans le corps d’une femme sans la volonté de l’homme lui-même.</text:p>
      <text:p text:style-name="P10">Ensuite, il y a un proverbe Kôngo qui dit que : Si quelqu’un t’injurie lorsqu’il est ivre, c’est que c’est depuis longtemps qu’il cultivait cette pensée de t’injurier. </text:p>
      <text:p text:style-name="P10"/>
      <text:p text:style-name="P10">L’unique conclusion <text:s/>à tirer est que Lot était pire que ceux qui avaient été détruits à Sodome et Gomore.</text:p>
      <text:p text:style-name="P10">Ce sont ces histoires de la prostitution de Lot avec ses propres filles que la Religion Coloniale est venue apprendre aux Noirs d’appeler cela : La Parole de Dieu !</text:p>
      <text:p text:style-name="P10"/>
      <text:p text:style-name="P9">18. JUDA ET SA BELLE-FILLE.</text:p>
      <text:p text:style-name="P9"/>
      <text:p text:style-name="P10">Dans la tradition Kôngo, il est strictement interdit à un beau fils d’avoir des relations sexuelles avec sa belle-mère, ou un beau père avec sa belle-fille. Car en effet, le MAKABA dit ceci : </text:p>
      <text:p text:style-name="P10"/>
      <text:p text:style-name="P16"><text:span text:style-name="T5"><text:tab/><text:tab/></text:span><text:span text:style-name="T3">Tina buko bonso butinuanga nioka.</text:span></text:p>
      <text:p text:style-name="P3"/>
      <text:p text:style-name="P16"><text:span text:style-name="T3">Dans la Bible, nous avons Juda qui avait eu</text:span><text:span text:style-name="T5"> des</text:span><text:span text:style-name="T3"> relations sexuelles avec Tamar, la femme de son fils.</text:span></text:p>
      <text:p text:style-name="P3"><text:tab/><text:tab/><text:tab/><text:tab/><text:tab/><text:tab/><text:tab/>Genèse 38 : 1-30</text:p>
      <text:p text:style-name="P3"/>
      <text:p text:style-name="P3">Voila la Parole de Dieu contenue dans la Bible, qu’on ose appeler la Sainte Bible. C’est une sainteté de bas étage. Autrement dit, un Christianisme sans Christ. La Bible dit que Jésus descend de cette lignée des Prostitués !</text:p>
      <text:p text:style-name="P3"/>
      <text:p text:style-name="P2">19. LA FEMME DE CAIN. </text:p>
      <text:p text:style-name="P2"/>
      <text:p text:style-name="P3">Le BUKONGO enseigne que Dieu créa plusieurs races sur la terre : Les Noirs, les Blancs, les Jaunes, les Rouges… etc. Chaque race a ses Ancêtres originels.</text:p>
      <text:p text:style-name="P3"><text:soft-page-break/>Ainsi les Noirs sont les descendants de Nzala Mpandu et de Nkenge Lufuma. Les Blancs sont les descendants d’Adam et Eve, tandis que les Jaunes sont les descendants de Izanagi et Izanami.</text:p>
      <text:p text:style-name="P16"><text:span text:style-name="T3">L’Eglise Coloniale vint en Afrique et se mit </text:span><text:span text:style-name="T5">à</text:span><text:span text:style-name="T3"> endoctriner les Négro Africains en leur disant que toutes les races sont issues d’Adam et Eve qui étaient des Blancs. </text:span></text:p>
      <text:p text:style-name="P16"><text:span text:style-name="T3">Or depuis la création du monde jusqu’ </text:span><text:span text:style-name="T5">à nos jours, on n’a jamais vu un Blanc s’accoupler avec une femme Blanche et donner naissance à un Noir. Jamais vu cela.</text:span></text:p>
      <text:p text:style-name="P10">La Bible dit ceci : Adam et Eve mire au monde deux enfants : Caïn et Abel. Après avoir tué son frère, Caïn quitta le pays de ses parents et s’en alla loin du pays du Nord où il rencontra une autre race d’hommes. Et c’est dans cette race qu’il trouva la femme qu’il épousa.</text:p>
      <text:p text:style-name="P10"/>
      <text:p text:style-name="P16"><text:span text:style-name="T5"><text:tab/><text:tab/><text:tab/><text:tab/><text:tab/><text:tab/><text:tab/></text:span><text:span text:style-name="T9">Genèse 4 : 16-17</text:span></text:p>
      <text:p text:style-name="P13"/>
      <text:p text:style-name="P10">Ce verset de la Bible vient de donner raison au NZILA KONGO qui enseigne que les Jaunes et les Noirs ne sont pas des descendants d’Adam et Eve.</text:p>
      <text:p text:style-name="P10"/>
      <text:p text:style-name="P9">20 LES APPARITIONS DE JESUS.</text:p>
      <text:p text:style-name="P9"/>
      <text:p text:style-name="P10">La Bible parle de l’apparition de Jésus après sa mort.</text:p>
      <text:p text:style-name="P10">Comme toujours, il y a divergence entre les écrits de Mathieu, de Jean, et de Luc.</text:p>
      <text:p text:style-name="P10">L’Esprit de Dieu ( ?) dit à Mathieu d’écrire que Jésus n’est apparu qu’en Galilée.</text:p>
      <text:p text:style-name="P10"/>
      <text:p text:style-name="P16"><text:span text:style-name="T5"><text:tab/><text:tab/><text:tab/><text:tab/><text:tab/><text:tab/><text:tab/></text:span><text:span text:style-name="T9">Mathieu 28 :16-17</text:span></text:p>
      <text:p text:style-name="P13"/>
      <text:p text:style-name="P10">L’Esprit de Dieu ( ?) dictant à Luc lui dit : Non, Jésus n’est apparu que sur la route d’Emmaüs et à Jérusalem.</text:p>
      <text:p text:style-name="P10"/>
      <text:p text:style-name="P16"><text:span text:style-name="T5"><text:tab/><text:tab/><text:tab/><text:tab/><text:tab/><text:tab/><text:tab/></text:span><text:span text:style-name="T9">Luc 20 : 19-29</text:span></text:p>
      <text:p text:style-name="P13"/>
      <text:p text:style-name="P10"/>
      <text:p text:style-name="P10">Le même Esprit de Dieu ( ?) va dire à Jean que Jésus n’est apparu qu’au bord du Lac Tibériade.</text:p>
      <text:p text:style-name="P10"/>
      <text:p text:style-name="P16"><text:span text:style-name="T5"><text:tab/><text:tab/><text:tab/><text:tab/><text:tab/><text:tab/><text:tab/></text:span><text:span text:style-name="T9">Jean 21 : 1</text:span></text:p>
      <text:p text:style-name="P13"/>
      <text:p text:style-name="P10">Qui l’ont vu ? Personne d’autre à part ses fanatiques, ses disciples zélés.</text:p>
      <text:p text:style-name="P10"/>
      <text:p text:style-name="P10"/>
      <text:p text:style-name="P9"><text:soft-page-break/>21 LES PHOTOS DE JESUS.</text:p>
      <text:p text:style-name="P9"/>
      <text:p text:style-name="P10">Jésus avait commencé sa mission à l’âge de trente ans, il est mort à l’âge de trente trois ans. C’était donc un jeune homme, et non un vieux. Compares le jeune de trente ans avec le vieillard que représente cette prétendue photo (dessin) de Jésus qu’on est venu te vendre…</text:p>
      <text:p text:style-name="P10">J’ai pitié de toi, car tu es devenu un homme ouvert à tous les bobards. N’importe qui vient te raconter n’importe quoi, et tu crois.</text:p>
      <text:p text:style-name="P10">Mais lorsqu’on veut te parler de tes Ancêtres, de la Culture Négro Africaine, de l’Authenticité, alors tu deviens méfiant, tu hésites, doutes, tu poses des questions. </text:p>
      <text:p text:style-name="P10">Quand il s’agit de la Culture Négro Africaine, tu deviens très fort pour faire des analyses critiques, mais dès qu’on dit Bible, ton esprit critique se paralyse, car là-bas c’est la Parole de Dieu. Wavuna, vioka.</text:p>
      <text:p text:style-name="P10"/>
      <text:p text:style-name="P9">22. LA PAROLE DE DIEU ?</text:p>
      <text:p text:style-name="P9"/>
      <text:p text:style-name="P11">Nous avons vu que la Bible est pleine d’écrits contradictoires. Nous avons dit que l’Esprit du Grand Dieu Nzambi’a Mpungu ne peut pas être rendu responsable de toutes ces fautes. Il nous faut donc dire quelle est l’origine des fautes qu’on rencontre dans la Bible.</text:p>
      <text:p text:style-name="P11"/>
      <text:p text:style-name="P11">Dans la Bible, Luc dit ceci : Plusieurs personnes ayant entrepris de composer un récit des événements qui se sont accomplis parmi nous, suivant ce que NOUS ONT TRANSMIS ceux qui ont été des TEMOINS OCULAIRES dès le commencement et sont devenus des ministres de la Parole, il m’a aussi semblé bon après avoir fait des recherches exactes sur toutes ces choses depuis leur origine de te les exposer par écrit d’une manière suivie, mon cher Théophile… </text:p>
      <text:p text:style-name="P11"/>
      <text:p text:style-name="P17"><text:span text:style-name="T5"><text:tab/><text:tab/><text:tab/><text:tab/><text:tab/><text:tab/><text:tab/></text:span><text:span text:style-name="T9">Luc 1 : 1-3</text:span></text:p>
      <text:p text:style-name="P14"/>
      <text:p text:style-name="P11">Ce texte de la Bible dit clairement que ce n’est pas le Saint Esprit qui a dicté à Luc ce qu’il a écrit. Car Luc dit bien que ce qu’il a écrit est le fruit de ses recherches auprès des témoins oculaires. Ce sont donc des témoignages d’hommes rassemblés et écrits par Luc que l’Eglise Coloniale appelle la Parole de Dieu. </text:p>
      <text:p text:style-name="P11">Si un Africain se levé aujourd’hui, fait des recherches, rassemble tous les témoignages de la Tradition Religieuse Négro <text:soft-page-break/>Africaine et écrit ces témoignages dans un Livre, accepteras-tu d’appeler cela la Parole de Dieu ?</text:p>
      <text:p text:style-name="P11">Si oui, alors ta place se trouve au Bundu dia Kongo, car Bundu dia Kongo travaille actuellement pour rassembler, écrire la Tradition Religieuse Négro Africaine, et l’expérimenter dans ses ateliers d’application.</text:p>
      <text:p text:style-name="P11"/>
      <text:p text:style-name="P11">Bref, Luc nous a aidés à comprendre que la Bible est un Livre comme tout autre. Elle contient de Vérités et des Faussetés.</text:p>
      <text:p text:style-name="P10"/>
      <text:p text:style-name="P9">23. QUI EST CET HOMME ?</text:p>
      <text:p text:style-name="P9"/>
      <text:p text:style-name="P10">Viens avec moi, mon cher ami. Entrons dans cette chambre. Regardes au fond de cette pièce. Regarde ce Vieillard assis à côté du feu sacré, il parle.</text:p>
      <text:p text:style-name="P10">Il prend un objet semblable à un os et le jette au feu, il parle.</text:p>
      <text:p text:style-name="P10">Il prend quelques feuilles odorifiantes et les jette au feu produisant de la fumée qui monte au ciel, il parle.</text:p>
      <text:p text:style-name="P10">Il met du vin de palme dans une petite calebasse, verse une partie sur la terre et boit le reste. Il parle.</text:p>
      <text:p text:style-name="P10">Il pose ses deux mains par terre, Il parle.</text:p>
      <text:p text:style-name="P10">Jours et nuits, il est là à invoquer Dieu pour attirer ses bénédictions sur le Royaume du Kôngo. Sur sa bouche résonne le Nom de Ne Kôngo Kalunga, Ne Mbumba, Tata Nzambi’a Mpungu, le Dieu Trinitaire de BENA KONGO.</text:p>
      <text:p text:style-name="P10"/>
      <text:p text:style-name="P10"><text:tab/><text:tab/><text:tab/><text:tab/>Qui est cet homme ?</text:p>
      <text:p text:style-name="P10"/>
      <text:p text:style-name="P10">C’est Mfumu Nsaku Ne Vunda, le Grand Prêtre de l’ancien Temple de Mbanza Kongo, que les missionnaires Occidentaux vous ont appris à l’appeler le Féticheur Africain… </text:p>
      <text:p text:style-name="P10"/>
      <text:p text:style-name="P10">Viens mon cher ami, entrons maintenant dans cet ancien Temple de Jérusalem. Regarde ce Vieillard assis à côté du feu. Tantôt il est debout, tantôt il est assis à côté du feu, mais il parle.</text:p>
      <text:p text:style-name="P10">Il prend un mouton, il le tue et met la viande au feu. Il parle.</text:p>
      <text:p text:style-name="P10">Il prend de l’encens et le jette au feu produisant de la fumée pleine d’odeur. Il Parle.</text:p>
      <text:p text:style-name="P10">Il prend du vin rouge, verse une parti à côté et boit le reste. Il parle.</text:p>
      <text:p text:style-name="P10">Il s’incline et baise le sol. Il parle.</text:p>
      <text:p text:style-name="P10">Il demande à Dieu la bénédiction du Royaume d’Israël. Sur sa bouche le nom de Yahve, le Dieu de la Tribu d’Israël…</text:p>
      <text:p text:style-name="P10"/>
      <text:p text:style-name="P10"><text:soft-page-break/>Dans son ministère sacré, le Grand Prêtre de Mbanza Kongo utilise la parole, le feu, le vin de palme, et neuf noix de cola (makazu vua).</text:p>
      <text:p text:style-name="P10">Le Grand Prêtre de Jérusalem utilise la parole, le feu, le vin rouge, et le pain.</text:p>
      <text:p text:style-name="P10"/>
      <text:p text:style-name="P10">Tiens, c’étaient donc des Féticheurs aussi, ces Prêtres Israéliens qui allaient préparer des Kamundele dans le Temple de Jérusalem ! D’accord ?</text:p>
      <text:p text:style-name="P10"/>
      <text:p text:style-name="P16"><text:span text:style-name="T5"><text:tab/><text:tab/><text:tab/><text:tab/><text:tab/></text:span><text:span text:style-name="T7">CHAPITRE 6.</text:span></text:p>
      <text:p text:style-name="P9"/>
      <text:p text:style-name="P16"><text:span text:style-name="T5"><text:tab/><text:tab/> <text:s text:c="8"/></text:span><text:span text:style-name="T6">LA STRATEGIE DE L’EGLISE COLONIALE </text:span></text:p>
      <text:p text:style-name="P6"/>
      <text:p text:style-name="P9">1. CE SONT DE DIEU</text:p>
      <text:p text:style-name="P9"/>
      <text:p text:style-name="P10">Dans l’intention d’amener les Négro Africains à se désintéresser du Dieu de leurs Ancêtres, et ainsi à les convertir au Christianisme Colonial, les missionnaires de l’occident se sont mis à dénigrer les Dieux Africains et à les qualifier de fétiches.</text:p>
      <text:p text:style-name="P10">Ainsi, dans son dictionnaire Kikongo-Français, qui contient qu’en même beaucoup de fautes, le missionnaire Suédois, Karl Laman, de la S.M.F, écrit :</text:p>
      <text:p text:style-name="P10"/>
      <text:p text:style-name="P10">1º) <text:s/>Kôngo : c’est le nom d’un Fétiche très puissant.</text:p>
      <text:p text:style-name="P10"/>
      <text:p text:style-name="P10">2º) <text:s/>Mpungu : c’est un Fétiche puissant</text:p>
      <text:p text:style-name="P10"/>
      <text:p text:style-name="P10">3º) <text:s/>Mbumba : c’est un Fétiche puissant.</text:p>
      <text:p text:style-name="P10"/>
      <text:p text:style-name="P10">Là où Karl Laman dit Fétiche, mettez Dieu. Car, en effet, le NZILA KONGO enseigne que Dieu a plusieurs attributs, dont les trois principaux sont Lendo (le pouvoir), Zola (l’amour), et Ngangu (l’intelligence).</text:p>
      <text:p text:style-name="P10"/>
      <text:p text:style-name="P10">1º) Lorsque Dieu se manifeste en tant qu’intelligence Créatrice, il se nomme Nzambi’a Mbumba (Dieu Créateur). Ainsi, disait Mfumu Nsaku Ne Vunda :</text:p>
      <text:p text:style-name="P10"/>
      <text:p text:style-name="P22">Ne Mbumba wawumba zulu ye ntoto. </text:p>
      <text:p text:style-name="P10"/>
      <text:p text:style-name="P10">2º) lorsqu’il se manifeste en tant qu’Amour et Sagesse qui gardent et protègent l’univers crée, Dieu se nomme Ne Kôngo Kalunga. </text:p>
      <text:p text:style-name="P10"><text:soft-page-break/>Par son Amour qui remplit tout l’univers, ce Dieu est partout. Il est dans tout et au dessus de tout. Il est la Lumière qui luit au cœur de toute chose.</text:p>
      <text:p text:style-name="P10">Ainsi, disait Mfumu Nsaku Ne Vunda :</text:p>
      <text:p text:style-name="P10"/>
      <text:p text:style-name="P10"><text:tab/>Ne Kongo Kalunga walungila mu babo ye biabio </text:p>
      <text:p text:style-name="P10"/>
      <text:p text:style-name="P10">3º) lorsque Dieu se manifeste en tant que Pouvoir qui gouverne l’univers, il se nomme Tata Nzambi’a Mpungu, Dieu le Père tout puissant.</text:p>
      <text:p text:style-name="P10">Ainsi, Karl Laman devrait écrire : </text:p>
      <text:p text:style-name="P10"/>
      <text:list xml:id="list552916208" text:style-name="WW8Num7">
        <text:list-item>
          <text:p text:style-name="P41">Ne Kongo Kalunga  <text:s/>: Dieu Omniprésent</text:p>
        </text:list-item>
        <text:list-item>
          <text:p text:style-name="P41">Ne Mbumba<text:tab/> <text:s text:c="7"/>: Dieu Omniscient</text:p>
        </text:list-item>
        <text:list-item>
          <text:p text:style-name="P41">Ne Mpungu<text:tab/> <text:s text:c="7"/>: Dieu Omnipotent</text:p>
        </text:list-item>
      </text:list>
      <text:p text:style-name="P10"/>
      <text:p text:style-name="P10">Tous les trois sont Un, car ils ne sont que les trois premiers attributs d’un même Dieu qui est Omniprésent, Omniscient, et <text:s/>Omnipotent.</text:p>
      <text:p text:style-name="P10">L’aigle est le symbole de Ne Mpungu, qui est Dieu en tant que Pouvoir dans l’univers.</text:p>
      <text:p text:style-name="P10"/>
      <text:p text:style-name="P10">Avec le temps, n’importe quel instrument qui servait à procurer à l’homme quelque Pouvoir que se soit a fini par être surnommé de mpungu, par le peuple. </text:p>
      <text:p text:style-name="P10"/>
      <text:p text:style-name="P10">De la même façon, l’Aigle qui est le symbole du pouvoir du Dieu Mpungu Tulendo a fini par être appelé mpungu, dans l’ancienne langue Kikongo.</text:p>
      <text:p text:style-name="P10">Jusqu’à présent, l’aigle se dit mpungu dans la langue des Batabua au Katanga, qui adorent le Grand Dieu de pouvoir qu’ils appellent Kabezia Mpungu. </text:p>
      <text:p text:style-name="P10"/>
      <text:p text:style-name="P9">2. LE MESSAGER DE TATA NZAMBI A MPUNGU </text:p>
      <text:p text:style-name="P9"/>
      <text:p text:style-name="P10">En 1921, le grand Prophète Kimbangu se lève. Il manifeste un grand Pouvoir. Il parle au nom de Tata Nzambi’a Mpungu, et prophétise la libération de la Race Noire Mondiale.</text:p>
      <text:p text:style-name="P10">Les Belges l’arrêtent, le condamnent à mort, puis à vie, et vont l’enfermer dans un cachot de Lubumbashi (Katanga, Shaba) à deux milles kilomètres du Kongo Central (l’actuel Bas-Zaïre), sa région natale toute bouillonnante. Derrière lui, le Kongo Central continue à bouillonner.</text:p>
      <text:p text:style-name="P10">En 1933, les adeptes de Mfumu Kimbangu avaient tenu une assemblée dans une forêt du Manianga Nord (Mongo Luwala) sous la direction de Mbuta Matai Muanda. </text:p>
      <text:p text:style-name="P10"><text:soft-page-break/>Quand la séance de prière atteignit le paroxysme, le grand Initié Matai Muanda cria à haute voix disant :</text:p>
      <text:p text:style-name="P10"/>
      <text:p text:style-name="P10"><text:tab/><text:tab/><text:tab/><text:tab/>Mfumu’eto, Mfumu’eto</text:p>
      <text:p text:style-name="P10"><text:tab/><text:tab/><text:tab/><text:tab/>Wiza wasiamisa nlongoki miaku !</text:p>
      <text:p text:style-name="P10"/>
      <text:p text:style-name="P10"><text:tab/><text:tab/><text:tab/><text:tab/>Notre Seigneur, notre Seigneur</text:p>
      <text:p text:style-name="P10"><text:tab/><text:tab/><text:tab/><text:tab/>Viens sanctifier tes disciples ! </text:p>
      <text:p text:style-name="P10"/>
      <text:p text:style-name="P10">A deux milles kilomètres de là, dans son cachot de Lubumbashi, Mfumu Kimbangu entendit l’appel et décida d’y répondre. </text:p>
      <text:p text:style-name="P10">Soudain, un nuage lumineux se forma au dessus de l’assemblée des disciples réunis dans la forêt. Une fine pluie commença à tomber, puis on vit un grand Aigle (mpungu) dans le nuage. L’Aigle descendit, se posa au milieu de l’assemblée, et se transforma en un homme : Le seigneur Kimbangu, Grand Messager de Tata Nzambi’a Mpungu !</text:p>
      <text:p text:style-name="P10">Il félicita Mbuta Matai Muanda pour sa droiture et son zèle au travail, puis il bénit l’assistance et disparut en un clin d’œil.</text:p>
      <text:p text:style-name="P10"/>
      <text:p text:style-name="P10">Le NZILA KONGO enseigne que bien avant l’époque coloniale, lors de la fondation du Royaume du Kôngo :</text:p>
      <text:p text:style-name="P10"/>
      <text:p text:style-name="P10">1º) <text:s/>L’Aigle apparut, lorsque le grand Messager Makaba se leva au Kongo dia Mpangala.</text:p>
      <text:p text:style-name="P10"/>
      <text:p text:style-name="P10">2º) L’Aigle apparut, lorsque le grand Messager Kodi Puanga se leva au Kongo dia Kuimba. <text:s text:c="5"/></text:p>
      <text:p text:style-name="P15"><text:s text:c="3"/></text:p>
      <text:p text:style-name="P10">3º) L’Aigle apparut, lorsque le grand Messager Mbakala Nzondo se leva au Kongo dia Luangu. <text:s text:c="8"/></text:p>
      <text:p text:style-name="P10"/>
      <text:p text:style-name="P10">4º) Neuf Aigles apparurent dans le ciel, lorsque l’Archange Muanda Kongo descendit sur la montagne de Kongo dia Ntotela, le mont Nkumba.</text:p>
      <text:p text:style-name="P10"/>
      <text:p text:style-name="P10">5º) Après la colonisation, l’Aigle va encore apparaître à l’époque de Mama Vita Kimpa en 1702, et de Mfumu Kimbangu en 1921, et de … !</text:p>
      <text:p text:style-name="P10"/>
      <text:p text:style-name="P10">Voilà quelques unes des Grandes Figures de la lignée Prophétique Kôngo.</text:p>
      <text:p text:style-name="P10"/>
      <text:p text:style-name="P10"/>
      <text:p text:style-name="P10"/>
      <text:p text:style-name="P10"/>
      <text:p text:style-name="P9"><text:soft-page-break/>3. LA STRATEGIE COLONIALE. </text:p>
      <text:p text:style-name="P15"><text:s text:c="8"/></text:p>
      <text:p text:style-name="P10">Votre travail est de détourner les Noirs de la voie de leurs Ancêtres et de les amener à adorer nos Ancêtres qui ne les écouteront pas, disait une grande Personnalité Belge, à l’époque coloniale.</text:p>
      <text:p text:style-name="P10"/>
      <text:p text:style-name="P10">Evangélisez, évangélisez pour mieux coloniser, disait une autre Personnalité de l’Europe coloniale.</text:p>
      <text:p text:style-name="P10"/>
      <text:p text:style-name="P10">Mais comment se peut-il que les Africains aient été trompés ainsi pendant des siècles ?</text:p>
      <text:p text:style-name="P10"/>
      <text:p text:style-name="P10">1º) Parce que, hypnotisés par l’enseignement de l’Eglise Coloniale, ils tournaient le dos aux Messagers que leur envoyait l’ARCHANGE DU KONGO pour aller adorer des Dieux étrangers qui ne les écoutaient pas.</text:p>
      <text:p text:style-name="P10">Les Prêtres de l’Eglise Coloniale arrivent en Afrique, ils aliènent une génération donnée qui se met à suivre la Religion Coloniale avec acharnement. Mais, puisqu’ils n’obtiennent rien de valable dans tout cela, vers la vieillesse, cette génération sent le vide et se met à se décourager. Immédiatement, L’Eglise Coloniale se désintéresse de ces vieillards qui sont devenus incapables de prendre les armes et de combattre pour libérer l’Afrique. Elle centre alors son attention sur leurs enfants, sur ceux-là donc qui sont capables de prendre les armes et de combattre.</text:p>
      <text:p text:style-name="P10">Certains vieillards découragés essaient alors de retenir leurs enfants afin de les empêcher de sombrer dans le même vide, MAIS, croyant être plus éclairés que leurs parents, ces jeunes refusent. Car ils sont convaincus qu’avec cette Religion Chrétienne ils vont bientôt devenir des Prophètes, des savants, des mystérieux qui vont aller au ciel, tout comme le croyaient les adultes qui sont aujourd’hui fatigués de tous ces baratins.</text:p>
      <text:p text:style-name="P10">Ainsi, de cette façon, des générations et des générations se sont laissées précipitées dans le même vide, où leurs prédécesseurs avaient terminé leur misérable vie.</text:p>
      <text:p text:style-name="P10">Au moment de mourir, ils voient un Diable (= un prêtre sorcier) de l’Eglise Coloniale qui vient se présenter à eux avec la physionomie de Jésus qui vient les prendre pour les amener au ciel, ainsi ils font des témoignages.</text:p>
      <text:p text:style-name="P10">Mais, une fois arrivés au Monde des Morts, ils ne voient plus ce Jésus, et rencontrent le Ministres du Gouvernement Invisible de l’Ange de leur nation qui les qualifient des lâches, des coupables, et les envoient en prison escortés par des anges guerriers.</text:p>
      <text:p text:style-name="P10"><text:soft-page-break/>Après plusieurs années en prison, on les libère et on l’envoi venir renaître afin de venir compenser leurs erreurs du passé. Certains arrivent à le faire, mais d’autres reviennent succomber plusieurs vies durant, car la Religion Coloniale est un véritable serpent qui sait changer de peau et se présenter sous plusieurs formes différentes.</text:p>
      <text:p text:style-name="P10"/>
      <text:p text:style-name="P10">En cette époque décisive de l’Histoire Africaine, la Religion Coloniale, sous toutes ses variantes, travaille actuellement avec des moyens multiples par mille.</text:p>
      <text:p text:style-name="P10"/>
      <text:p text:style-name="P10">2º) Une première Secte de l’Eglise Coloniale vient mettre l’accent sur tel verset qui attire les foules à gogo. Quand les gens commencent à se fatiguer et à vouloir se désintéresser de tout cela, une autre Secte de la religion Coloniale sort de l’Occident et vient en Afrique pour venir mettre l’accent sur un autre verset biblique qui va captiver les esprits et garder les croyants dans les mêmes filets de l’Eglise Coloniale. Ainsi, les unes sont venues mettre l’accent sur le sabbat, les autres sur le saint Esprit, sur le fait de parler en langues, sur le Jésus vient bientôt, sur le prétendu temps de la fin … etc. </text:p>
      <text:p text:style-name="P10"/>
      <text:p text:style-name="P10">3º) Quand le Gouvernement Invisible Africain élève un vrai Messager pour éclairer le peuple, par sa magie, l’Eglise Coloniale produit plusieurs faux prophètes bruyants afin d’étouffer la voix de juste et embarrasser le peuple en l’amenant à ne plus savoir qui suivre.</text:p>
      <text:p text:style-name="P10"/>
      <text:p text:style-name="P10">Le vrai Messager du Grand Dieu, Tata Nzambi’a Mpungu, est un homme qui marche dans la voie de la Justice, de Vérité, et qui veut le salut de l’Afrique sur tous les plans.</text:p>
      <text:p text:style-name="P10">Le Faux Prophète est un hypocrite qui superficiellement défend les Intérêts de l’Afrique, mais en profondeur est un défenseur des Thèses Erronées de l’Ennemi de l’Afrique dont il a la charge de diffuser les Théories Erronées, afin d’aliéner la conscience de l’homme Négro Africain et lui faire haïr la voie du fondamentalisme Kôngo. <text:s text:c="3"/></text:p>
      <text:p text:style-name="P10"/>
      <text:p text:style-name="P10">4º) Vers les années 1930, lorsqu’on mourait de faim en Chine, les Chrétiens Chinois disaient que : c’est normal, car nous sommes au temps de la Fin prévu par Jésus.</text:p>
      <text:p text:style-name="P10">Lorsque Mao Tsé-toung est venu créer l’abondance alimentaire en Chine et que la famine n’existe plus, les Chinois ne parlent plus du temps de la Fin prévu par Jésus …</text:p>
      <text:p text:style-name="P10"/>
      <text:p text:style-name="P10"><text:tab/><text:tab/><text:tab/><text:tab/><text:tab/></text:p>
      <text:p text:style-name="P8"><text:soft-page-break/>CHAPITRE 7.</text:p>
      <text:p text:style-name="P8"/>
      <text:p text:style-name="P7">LE RETOUR AUX DIEUX AFRICAINS.</text:p>
      <text:p text:style-name="P6"/>
      <text:p text:style-name="P10">La Culture est un mode de vie. La vraie Religion est un mode de vie. Le Fondamentalisme Kôngo est aussi un mode de vie conforme au plan de notre Ame, de notre Ange, de notre Dieu.</text:p>
      <text:p text:style-name="P10"/>
      <text:p text:style-name="P10"/>
      <text:p text:style-name="P9">1. LES DIEUX AFRICAINS </text:p>
      <text:p text:style-name="P9"/>
      <text:p text:style-name="P10">Le Dieu Créateur a choisi des Anges très Puissants à qui il a donné la mission de superviser l’évolution matérielle et spirituelle de l’Afrique ; mais au lieu de chercher le contact avec ces Grands Etres, plein d’orgueil, tu leur tourne le dos et tu vas à la recherche des Dieux étrangers. </text:p>
      <text:p text:style-name="P10">Au lieu d’aller vers les montagnes, les grottes, les sites sacrés que Dieu a placés dans ton pays pour t’inspirer et te guider dans ton évolution spirituelle, tu tourne le dos à tout cela et tu passes ton temps à penser aux Alpes, à l’Himalaya, à la Californie, au mont Palomar … etc.</text:p>
      <text:p text:style-name="P10"/>
      <text:p text:style-name="P10">Au lieu d’aller vers tes Ancêtres, tu leur tournes le dos, et tu passe ton temps jour et nuit à invoquer des Ancêtres étrangers qui n’ont rien à avoir avec toi.</text:p>
      <text:p text:style-name="P10">Le résultat de tout cela est que, cela fait déjà plus de vingt cinq ans que tu fais tout cela, mais tu n’es nulle part. </text:p>
      <text:p text:style-name="P10"/>
      <text:p text:style-name="P10">Chaque vrai Initié a un domaine dans lequel il est très fort.</text:p>
      <text:p text:style-name="P10">1º) L’Afrique a besoin de vrais Initiés qui sont capables de faire des inventions. Tu n’invente rien et tu te dis Initié…</text:p>
      <text:p text:style-name="P10">2º) Dans les autres pays du monde, ce sont des Initiés qui font des découvertes et créent des nouveaux termes techniques qui manquent dans leurs langues pour désigner leurs inventions. Tu te dis Initié, et tu es incapable de faire cela pour ta langue maternelle…</text:p>
      <text:p text:style-name="P10">3º) <text:s/>L’Afrique a besoin de vrais Initiés qui sont capables de contacter les Archives des Ancêtres et ainsi d’écrire l’Histoire vraie de la nation. Tu es incapable de faire cela, et tu te dis Initié… <text:s text:c="19"/></text:p>
      <text:p text:style-name="P10">4º) <text:s/>Parlant au nom de Tata Nzambi’a Mpungu, une seule parole de Mfumu Kimbangu avait le pouvoir de soulever des millions des gens en Afrique Centrale.</text:p>
      <text:p text:style-name="P10">Un seul discours de Mama Vita Kimpa mettait en ébullition tout le Royaume du Kôngo, du sud de l’Angola jusqu’au Gabon.</text:p>
      <text:p text:style-name="P10"><text:soft-page-break/>Toi, tu te dis Initié, et ton entourage est insensible à ton verbe…</text:p>
      <text:p text:style-name="P10">De 1921 à 1951, un seul murmure de Mfumu Kimbangu dans son cachot de Lubumbashi soulevait des millions des gens au Kongo Central (aujourd’hui Bas-Zaïre). Le colonialiste s’est alors lancé dans la répression la plus sauvage, mais en vain. Cent milles personnes ont connu le drame de la relégation hors de leur région natale. On crée l’Abako en 1950. Mfumu Kimbangu meurt en 1951, L’Abako (= Alliance des Bakongo) prend la relève et conduit le Kongo Belge à l’indépendance prophétisée. Voilà de quoi un Initié Kôngo est capable. Voilà la puissance des Grands Nabi Kôngo !</text:p>
      <text:p text:style-name="P10"/>
      <text:p text:style-name="P10">Mais toi, tu te dis Initié, et on ne voit pas en quoi tu es capable. Alors, de quelle Initiation parles-tu, puisqu’il est dit qu’on doit juger l’arbre par ses fruits ! De quelle initiation parles-tu ?</text:p>
      <text:p text:style-name="P10"/>
      <text:p text:style-name="P10">Sans doute d’une initiation de mascarade, de bas étage, qui te fait prendre la fumée pour la lumière…</text:p>
      <text:p text:style-name="P10"/>
      <text:p text:style-name="P10">Seul l’Ange chargé par Dieu Créateur pour guider ta nation est autorisé à te donner la vraie Initiation. Sans sa permission, tu pourras parcourir le monde entier, tu ne feras que surcharger ta tête avec des versets bibliques mal interprétés, et de vocabulaires des langues non Africaines qui ne serviront à rien. Mets fin à cette promenade inutile, ô ! digne Fils de L’Afrique.</text:p>
      <text:p text:style-name="P15"><text:s text:c="6"/></text:p>
      <text:p text:style-name="P10">1º) Mets fin à l’adoration des Dieux étrangers.</text:p>
      <text:p text:style-name="P10"/>
      <text:p text:style-name="P10">2º) Dans toutes tes prières, appelle Dieu par le nom qu’il avait donné à tes Ancêtres. </text:p>
      <text:p text:style-name="P10"/>
      <text:p text:style-name="P10">3º) Adores ce Dieu au nom des Prophètes qu’il avait envoyé à votre tribu, et non à une tribu non africaine.</text:p>
      <text:p text:style-name="P10"/>
      <text:p text:style-name="P10">4º) Adores ce Dieu en utilisant la langue qu’il avait donnée à tes Ancêtres.</text:p>
      <text:p text:style-name="P10"/>
      <text:p text:style-name="P10">5º) Apprends à tes enfants l’histoire de ta tribu, de ton clan, car elle contient beaucoup de renseignements sur la relation qui a existé dans le passé entre Dieu et ta tribu. Car le passé prépare le présent, qui est entrain de préparer l’avenir.</text:p>
      <text:p text:style-name="P10"/>
      <text:p text:style-name="P10">6º) Respectes tout interdit sexuel ou alimentaire que Dieu avait donné à tes Ancêtres, même si cela te paraît bizarre et inexplicable.</text:p>
      <text:p text:style-name="P10"><text:soft-page-break/>7º) Cherches à découvrir la volonté actuelle de Dieu pour votre tribu et mets-toi à travailler pour qu’elle puisse s’accomplir.</text:p>
      <text:p text:style-name="P10"/>
      <text:p text:style-name="P10">8º) Cherches à découvrir dans votre tribu, et en Afrique en général, ceux qui travaillent pour la cause des Ancêtres et fait tout pour collaborer avec eux, en les soutenant mentalement, oralement, matériellement, spirituellement, et financièrement.</text:p>
      <text:p text:style-name="P10"/>
      <text:p text:style-name="P10">9º) Cultives un désir très intense de contacter tes Ancêtres et d’être fidèle à leur cause. <text:s text:c="2"/></text:p>
      <text:p text:style-name="P10"/>
      <text:p text:style-name="P10">10º) Cesses la mauvaise utilisation de la sorcellerie et des forces de la nature pour nuire à tes frères de race.</text:p>
      <text:p text:style-name="P15"><text:s text:c="13"/></text:p>
      <text:p text:style-name="P10">11º) débarrasses-toi de l’individualisme qui sacrifie l’intérêt du plus grand nombre au profit de tes intérêts propres, car l’Ange de la nation veut la prospérité de tout le monde dans la nation. </text:p>
      <text:p text:style-name="P10"/>
      <text:p text:style-name="P10">12º) Penses souvent à tes Ancêtres et aies l’habitude d’aller déposer une gerbe de fleurs à leur cimetière.</text:p>
      <text:p text:style-name="P10"/>
      <text:p text:style-name="P10">13º) Cultives une grande pureté de pensées et d’intentions.</text:p>
      <text:p text:style-name="P10"/>
      <text:p text:style-name="P10">14º) Diffuses chaque fragment de l’histoire de ta tribu qui t’arrive. Car c’est en donnant qu’on peu recevoir.</text:p>
      <text:p text:style-name="P10"/>
      <text:p text:style-name="P10">15º) Rassemblez vous pour former un noyau de Culte du Dieu de vos Ancêtres. Gardez une très grande pureté de ce noyau de culte, afin qu’il puisse devenir un centre magnétique qui va se mettre à attirer les autres renseignements dont vous avez besoin. </text:p>
      <text:p text:style-name="P10"/>
      <text:p text:style-name="P10">16º) Visites certains Lieux saints de ton pays dans un état de grande pureté et de ferme détermination pour servir la cause des Ancêtres.</text:p>
      <text:p text:style-name="P10"/>
      <text:p text:style-name="P10">17º) Sois prêt à payer avec courage les indemnités compensatoires qui vont amener la réouverture du canal de communication entre les intuitifs de ta tribu et le Dieu de tes Ancêtres.</text:p>
      <text:p text:style-name="P10"/>
      <text:p text:style-name="P10">18º) Travaillez en commun pour mettre sur pied une religion nationale conforme à la mentalité des gens de ta tribu.</text:p>
      <text:p text:style-name="P10"/>
      <text:p text:style-name="P10">19º) On ouvrira à celui qui frappera, et qui cherche trouvera.</text:p>
      <text:p text:style-name="P10"/>
      <text:p text:style-name="P10"/>
      <text:p text:style-name="P9"><text:soft-page-break/>2. DANS LE PAYS MULTINATIONAL.</text:p>
      <text:p text:style-name="P9"/>
      <text:p text:style-name="P10">Dans un pays multitribal (multinational), chaque tribu doit former un noyau de culte du Dieu de ses Ancêtres. Ce noyau sera chargé de mener à fond les recherches sur l’ancienne religion ancestrale. Après plusieurs années de recherches, quand chaque noyau aura atteint un certain degré d’avancement dans ce travail, le gouvernement de ce pays organisera un colloque où les représentants de toutes les tribus du pays viendront pour faire le point de leurs travaux, et lancer les bases de la Religion Nationale de ce pays, dont les Anges de chaque tribu et leurs Ancêtres Glorifiés seront les seuls Saints que le peuple de ce pays aura à considérer.</text:p>
      <text:p text:style-name="P10"/>
      <text:p text:style-name="P10">Après avoir assemblé tous les enseignements utiles, on les repartira en deux Livres saint : l’un d’enseignement général destiné à tout le monde, tandis que l’autre sera un Livre de Secrets du Temple, qui ne sera accessible qu’au Mfumu’a Nlongo (le Grand Prêtre) et au Roi (le Chef de l’Etat).</text:p>
      <text:p text:style-name="P10"/>
      <text:p text:style-name="P10">Il y a un Peuple Elu pour chaque race de cette planète. Quand on sera entrain de mettre au point la Religion Africaine, toutes les tribus devront tourner comme des planètes autour du Peuple Elu de la Race Noire, qui sera considéré comme leur Soleil central, leur colonne vertébrale, leur Racine principale. </text:p>
      <text:p text:style-name="P10">Le livre Saint d’enseignement général du Peuple Elu sera le grand squelette dans lequel viendront se greffer les Livres des autres tribus. Ainsi, les Anges du Dieu Créateur chargés de la restauration de l’Afrique avaient décidé ceci en 1945 : </text:p>
      <text:p text:style-name="P10"/>
      <text:p text:style-name="P10">Lorsqu’une tribu Africaine a beaucoup d’erreurs à compenser, il faudra un temps relativement long avant que le canal de communication de cette tribu avec son Ange puisse s’ouvrir largement. Pour ne pas créer le vide, après avoir buté dehors toutes les bibles étrangères, que cette tribu se mette provisoirement à utiliser les Ecris Sacrés d’enseignement général du Peuple Elu de la Race Noire Mondiale, le Peuple Kôngo. <text:s text:c="4"/></text:p>
      <text:p text:style-name="P10"/>
      <text:p text:style-name="P9">3. FAITES BIEN ATTENTION.</text:p>
      <text:p text:style-name="P9"/>
      <text:p text:style-name="P10">1º) L’Ennemi de l’Afrique viendra vous dire que c’est un travail irréalisable, mais moi je vous le dis que ce travail est difficile, mais réalisable. Car tous ceux qui se donneront à ce travail corps et âme travailleront sous la bénédiction des Anges de Dieu Créateur chargés de la Restauration de l’Afrique.</text:p>
      <text:p text:style-name="P10"/>
      <text:p text:style-name="P10"><text:soft-page-break/>2º) L’Ennemi de l’Afrique viendra vous dire qu’effectivement, chaque tribu a un Ange, mais que l’époque de ces Anges est déjà passée. Je vous le dis, en vérité, que ce n’est qu’une manœuvre Diabolique de cet Ennemi qui veut empêcher les Africains d’aller puiser à la source du vrai pouvoir.</text:p>
      <text:p text:style-name="P10"/>
      <text:p text:style-name="P10">Les Missionnaires Protestants défendaient leurs fidèles Africains d’aller contacter leurs Ancêtres aux cimetières, entretemps, secrètement, à minuit, ces mêmes Missionnaires allaient au cimetière des anciens Missionnaires morts à Kingoyi (Manianga) !</text:p>
      <text:p text:style-name="P10"/>
      <text:p text:style-name="P10">Wavuna, vioka.</text:p>
      <text:p text:style-name="P10">Kutu di ufiona, dia zengi !</text:p>
      <text:p text:style-name="P10"/>
      <text:p text:style-name="P9">4. LA MISSION DU PEUPLE KONGO</text:p>
      <text:p text:style-name="P9"/>
      <text:p text:style-name="P10">Lors du déclin de la civilisation Egyptienne, en l’an 220 avant l’ère des poissons (avant J.C.), s’adressant au Peuple Kôngo, par l’intermédiaire du grand Mage Mbemba Zulu (= l’Aigle du Ciel), le Seigneur notre Dieu a dit : </text:p>
      <text:p text:style-name="P10"/>
      <text:p text:style-name="P10">101. Tu es mon Peuple Elu.</text:p>
      <text:p text:style-name="P10">Tes premiers Ancêtres sont venus de l’Espace, </text:p>
      <text:p text:style-name="P10">Mais toi tu es né en Ethiopie.</text:p>
      <text:p text:style-name="P10"/>
      <text:p text:style-name="P10">102. Je t’ai amené en Egypte.</text:p>
      <text:p text:style-name="P10">Maintenant je te fais sortir de l’Egypte,</text:p>
      <text:p text:style-name="P10">Et je t’envoie loin au-delà de l’Ethiopie:</text:p>
      <text:p text:style-name="P10"/>
      <text:p text:style-name="P10">103. Pour être la Tète et le Cœur </text:p>
      <text:p text:style-name="P10">De cette grande région de Ntimansi</text:p>
      <text:p text:style-name="P10">Qui va de l’océan Katiopa, Kalunga,</text:p>
      <text:p text:style-name="P10">Jusqu’aux sources du Nil.</text:p>
      <text:p text:style-name="P10"/>
      <text:p text:style-name="P10">104. Tu habiteras au Pays de la Promesse,</text:p>
      <text:p text:style-name="P10">Du grand Roi, le grand Mani Kongo,</text:p>
      <text:p text:style-name="P10">Qui viendra du ciel, de l’Espace.</text:p>
      <text:p text:style-name="P10"/>
      <text:p text:style-name="P10">105. C’est là que les prophéties s’accompliront</text:p>
      <text:p text:style-name="P10">Car, en vérité, dit le Seigneur,</text:p>
      <text:p text:style-name="P10">Lorsque les Fils du Monde des Ténèbres </text:p>
      <text:p text:style-name="P10">Arriveront à dévier collectivement </text:p>
      <text:p text:style-name="P10">Les peuples de la Terre du droit Chemin,</text:p>
      <text:p text:style-name="P10">La lumière qui réhabilitera le Monde</text:p>
      <text:p text:style-name="P10">Proviendra de Kongo dia Ntontela.</text:p>
      <text:p text:style-name="P10"/>
      <text:p text:style-name="P10"><text:soft-page-break/>106. Aux temps prévus par le Seigneur,</text:p>
      <text:p text:style-name="P10">Lorsque l’Etoile de la promesse</text:p>
      <text:p text:style-name="P10">Viendra au Kongo Central</text:p>
      <text:p text:style-name="P10"/>
      <text:p text:style-name="P10"><text:tab/><text:tab/><text:tab/>Makaba 115 : 101-106</text:p>
      <text:p text:style-name="P10"/>
      <text:p text:style-name="P9">5. LA RELIGION UNIVERSELLE. </text:p>
      <text:p text:style-name="P9"/>
      <text:p text:style-name="P10">Il y a un seul DIEU SUPREME, et une RELIGION UNIVERSELLE au Ciel.</text:p>
      <text:p text:style-name="P10">Lorsque cette Religion Universelle descend sur la Terre, elle vient prendre plusieurs formes différentes, adaptées à la mentalité et à la culture spécifique des différents peuples de la planète Terre. Car chaque race a sa mentalité, spécifique, authentique.</text:p>
      <text:p text:style-name="P10"/>
      <text:p text:style-name="P10">1º) LE BUKONGO, autrement dit NZILA KONGO (= la Voie Kôngo) est la Religion Universelle adaptée à la mentalité de la Race Noire Mondiale.</text:p>
      <text:p text:style-name="P10"/>
      <text:p text:style-name="P10">2º) L’ISLAM est la Religion Universelle adaptée à la mentalité des Arabes.</text:p>
      <text:p text:style-name="P10"/>
      <text:p text:style-name="P10">3º) LE BOUDDHISME est la Religion Universelle adaptée à la mentalité des Asiatiques. </text:p>
      <text:p text:style-name="P10"/>
      <text:p text:style-name="P10">4º) LE CHRISTIANISME est la Religion Universelle adaptée à la mentalité des Blancs. </text:p>
      <text:p text:style-name="P10"/>
      <text:p text:style-name="P10"/>
      <text:p text:style-name="P10">- C’est BOUDHA, un Asiatique, qui est au centre du Bouddhisme.</text:p>
      <text:p text:style-name="P10"/>
      <text:p text:style-name="P10">- C’est JESUS, un Blanc qui est au centre du Christianisme.</text:p>
      <text:p text:style-name="P15"><text:s text:c="3"/></text:p>
      <text:p text:style-name="P10">- C’est MOHAMED, un Arabe, qui est au cœur de l’Islam</text:p>
      <text:p text:style-name="P10"/>
      <text:p text:style-name="P10"><text:span text:style-name="T12"><text:s/></text:span>- C’est NLONGI’A KONGO, un Noir, qui est au cœur de Bukongo, de Nzila Kongo.</text:p>
      <text:p text:style-name="P10"/>
      <text:p text:style-name="P10">Voilà la SAGESSE DE DIEU. Pour sauver un Peuple donné, Dieu se sert toujours d’un Fils de ce Peuple, d’un Grand Initié qui connaît la mentalité de son Peuple.</text:p>
      <text:p text:style-name="P10"/>
      <text:p text:style-name="P10"/>
      <text:p text:style-name="P10"/>
      <text:p text:style-name="P10"/>
      <text:p text:style-name="P10"><text:soft-page-break/>LE BUKONGO, <text:s/>LE BOUDDHISME, LE CHRISTIANISME, et L’ISLAM. L’Unité dans la diversité. Telle est la Loi de la Nature, de l’univers. Car Dieu est opposé à la monotonie, à la standardisation. Ainsi, Dieu a crée plusieurs races, plusieurs sortes d’arbres, plusieurs sortes d’animaux, d’oiseaux, de poissons, de créatures, plusieurs races d’hommes, et plusieurs Religions Spécifiques adaptées à la mentalité de différentes races de la planète Terre. </text:p>
      <text:p text:style-name="P10"/>
      <text:p text:style-name="P10">LE CIEL prône l’Unité dans la diversité. La diversité dans la complémentarité de L’ISLAM, de BUKONGO, <text:s/>du BOUDDHISME et du CHRISTIANISME.</text:p>
      <text:p text:style-name="P10"/>
      <text:p text:style-name="P10">C’est L’INTOLERANCE et L’INTEGRISME du Christianisme Colonial qui sont responsables de la guerre des Religions sur la Planète Terre.</text:p>
      <text:p text:style-name="P10"/>
      <text:p text:style-name="P10">Réduire la forêt en une seule espèce d’arbres c’est introduire LA PAUVRETE <text:s/>dans cette forêt, qui est très riche par sa diversité d’arbres.</text:p>
      <text:p text:style-name="P10">Supprimer L’ISLAM, le BOUDDHISME, et le BUKONGO, pour ne laisser que le CHRISTIANISME Colonial, c’est APAUVRIR le Patrimoine Culturel de l’Humanité, et aller à l’encontre de la Loi de la Nature, qui prône l’Unité dans la Diversité.</text:p>
      <text:p text:style-name="P10"/>
      <text:p text:style-name="P10">LA BIBLE <text:s/>a beaucoup de choses à envier au MAKABA, dans le cadre de la complémentarité des Messages Révélés, pour le bien-être des Fils des hommes qui sont aussi des Fils de Dieu.</text:p>
      <text:p text:style-name="P10"/>
      <text:p text:style-name="P9">6. DU MEME AUTEUR. <text:s/></text:p>
      <text:p text:style-name="P9"/>
      <text:p text:style-name="P10">De 1986 à 1995, Ne Muanda Nsemi Chef Spirituel de Bundu dia Kongo a déjà écrit et publié les livres suivants :</text:p>
      <text:p text:style-name="P9"/>
      <text:p text:style-name="P9">1º) En Français.</text:p>
      <text:p text:style-name="P9"/>
      <text:list xml:id="list40946408" text:style-name="WW8Num8">
        <text:list-item>
          <text:p text:style-name="P42">L’Authenticité et la Religion</text:p>
        </text:list-item>
        <text:list-item>
          <text:p text:style-name="P42">Revaloriser nos Langues Africaines</text:p>
        </text:list-item>
        <text:list-item>
          <text:p text:style-name="P42">Voici le Munu Kutuba</text:p>
        </text:list-item>
        <text:list-item>
          <text:p text:style-name="P42">Le Statut de Bundu dia Kongo</text:p>
        </text:list-item>
        <text:list-item>
          <text:p text:style-name="P42">L’Authenticité et la Civilisation</text:p>
        </text:list-item>
        <text:list-item>
          <text:p text:style-name="P42">L’Authenticité et les Tribus</text:p>
        </text:list-item>
        <text:list-item>
          <text:p text:style-name="P42">Les Saboteurs</text:p>
        </text:list-item>
        <text:list-item>
          <text:p text:style-name="P42">Soutenir l’Authenticité</text:p>
        </text:list-item>
        <text:list-item>
          <text:p text:style-name="P42">Construire le Temple de l’Authenticité</text:p>
        </text:list-item>
        <text:list-item>
          <text:p text:style-name="P42">Allez à Mama Yemo</text:p>
        </text:list-item>
        <text:list-item>
          <text:p text:style-name="P42">Bundu dia Kongo et l’Authenticité</text:p>
        </text:list-item>
        <text:list-item>
          <text:p text:style-name="P42"><text:soft-page-break/>La Conférence de Ntimansi</text:p>
        </text:list-item>
        <text:list-item>
          <text:p text:style-name="P42">La Structure de Bundu dia Kongo</text:p>
        </text:list-item>
        <text:list-item>
          <text:p text:style-name="P42">Le Message de Bundu dia Kongo</text:p>
        </text:list-item>
        <text:list-item>
          <text:p text:style-name="P42">B.D.K. et la Conférence Nationale</text:p>
        </text:list-item>
        <text:list-item>
          <text:p text:style-name="P42">L’Histoire du Kongo Central</text:p>
        </text:list-item>
        <text:list-item>
          <text:p text:style-name="P42">Connaissez-vous les Bakongo</text:p>
        </text:list-item>
        <text:list-item>
          <text:p text:style-name="P42">La Langue Kikongo</text:p>
        </text:list-item>
        <text:list-item>
          <text:p text:style-name="P42">Réhabiliter la Culture Africaine</text:p>
        </text:list-item>
        <text:list-item>
          <text:p text:style-name="P42">Le Kikongo et la Science Chimique</text:p>
        </text:list-item>
        <text:list-item>
          <text:p text:style-name="P42">Le Discours Inaugural du Makongo</text:p>
        </text:list-item>
        <text:list-item>
          <text:p text:style-name="P42">La Spécificité de la Religion Kongo</text:p>
        </text:list-item>
        <text:list-item>
          <text:p text:style-name="P42">Jésus et la Bible</text:p>
        </text:list-item>
        <text:list-item>
          <text:p text:style-name="P42">La Terre du Kongo</text:p>
        </text:list-item>
        <text:list-item>
          <text:p text:style-name="P42">Le Kikongo et l’Académie Militaire</text:p>
        </text:list-item>
        <text:list-item>
          <text:p text:style-name="P42">Le Kongo Central</text:p>
        </text:list-item>
        <text:list-item>
          <text:p text:style-name="P42">Non Monsieur le Professeur</text:p>
        </text:list-item>
        <text:list-item>
          <text:p text:style-name="P42">Les Nouveaux Portugais de Luanda</text:p>
        </text:list-item>
        <text:list-item>
          <text:p text:style-name="P42">Les Enfants de Ne Kongo</text:p>
        </text:list-item>
        <text:list-item>
          <text:p text:style-name="P42">La renaissance Africaine</text:p>
        </text:list-item>
        <text:list-item>
          <text:p text:style-name="P42">La province de Kongo dia Luangu</text:p>
        </text:list-item>
        <text:list-item>
          <text:p text:style-name="P42">Mes Références</text:p>
        </text:list-item>
        <text:list-item>
          <text:p text:style-name="P42">N’longi’a Kongo parle aux Jeunes Bakongo</text:p>
        </text:list-item>
        <text:list-item>
          <text:p text:style-name="P42">Le Pétrole du Kongo Central</text:p>
        </text:list-item>
        <text:list-item>
          <text:p text:style-name="P42">Le Culte Pan Africain</text:p>
        </text:list-item>
        <text:list-item>
          <text:p text:style-name="P42">L’Etat de Kuimba</text:p>
        </text:list-item>
        <text:list-item>
          <text:p text:style-name="P42">Le Kikongo et l’Enseignement</text:p>
        </text:list-item>
        <text:list-item>
          <text:p text:style-name="P42">L’Union de Ntimansi</text:p>
        </text:list-item>
        <text:list-item>
          <text:p text:style-name="P42">Le Kikongo et la science de l’Electron</text:p>
        </text:list-item>
        <text:list-item>
          <text:p text:style-name="P42">La Mission de la CBZO</text:p>
        </text:list-item>
        <text:list-item>
          <text:p text:style-name="P42">Le Kikongo et la Science Nucléaire</text:p>
        </text:list-item>
        <text:list-item>
          <text:p text:style-name="P42">Xénophobie ? Non ! <text:s/></text:p>
        </text:list-item>
        <text:list-item>
          <text:p text:style-name="P42">Les Problèmes du Kongo Central</text:p>
        </text:list-item>
        <text:list-item>
          <text:p text:style-name="P42">Au Gouverneur du Kongo Central</text:p>
        </text:list-item>
        <text:list-item>
          <text:p text:style-name="P42">Au Premier Ministre Kenge wa Dondo</text:p>
        </text:list-item>
        <text:list-item>
          <text:p text:style-name="P42"><text:span text:style-name="T12"><text:s/></text:span>L’impression du Makaba</text:p>
        </text:list-item>
        <text:list-item>
          <text:p text:style-name="P42">Les Noms des Bakongo</text:p>
        </text:list-item>
        <text:list-item>
          <text:p text:style-name="P42">La Boussole de l’Union de Ntimansi</text:p>
        </text:list-item>
        <text:list-item>
          <text:p text:style-name="P42">L’Espace Culturel Kongo</text:p>
        </text:list-item>
        <text:list-item>
          <text:p text:style-name="P42">Les Ennemis de notre Culture</text:p>
        </text:list-item>
        <text:list-item>
          <text:p text:style-name="P42">Le Sectarisme Chrétien</text:p>
        </text:list-item>
        <text:list-item>
          <text:p text:style-name="P42">L’Autonomie des Régions</text:p>
        </text:list-item>
        <text:list-item>
          <text:p text:style-name="P42">L’œuvre de Na Kiasuama</text:p>
        </text:list-item>
      </text:list>
      <text:p text:style-name="P10"/>
      <text:p text:style-name="P10"/>
      <text:p text:style-name="P10"/>
      <text:p text:style-name="P10"/>
      <text:p text:style-name="P9"><text:soft-page-break/>2º) En Kikongo.</text:p>
      <text:p text:style-name="P9"/>
      <text:list xml:id="list112413579495772" text:continue-numbering="true" text:style-name="WW8Num8">
        <text:list-item>
          <text:p text:style-name="P42">Malongi ma Minu</text:p>
        </text:list-item>
        <text:list-item>
          <text:p text:style-name="P42">Kubama</text:p>
        </text:list-item>
        <text:list-item>
          <text:p text:style-name="P42">Kindoki ?</text:p>
        </text:list-item>
        <text:list-item>
          <text:p text:style-name="P42">Nzambi za Nzenza</text:p>
        </text:list-item>
        <text:list-item>
          <text:p text:style-name="P42">Mvulusi Wansompa</text:p>
        </text:list-item>
        <text:list-item>
          <text:p text:style-name="P42">Kiese mu tanga Bibila</text:p>
        </text:list-item>
        <text:list-item>
          <text:p text:style-name="P42">Bana Beto</text:p>
        </text:list-item>
        <text:list-item>
          <text:p text:style-name="P42">Luiza Sonama</text:p>
        </text:list-item>
        <text:list-item>
          <text:p text:style-name="P42">Kimbangi kia Minu</text:p>
        </text:list-item>
        <text:list-item>
          <text:p text:style-name="P42">Mandanda ma Bisambu</text:p>
        </text:list-item>
        <text:list-item>
          <text:p text:style-name="P42">Lusuasisa Zimpeve</text:p>
        </text:list-item>
        <text:list-item>
          <text:p text:style-name="P42">Bakulu Batatu</text:p>
        </text:list-item>
        <text:list-item>
          <text:p text:style-name="P42">Kisambu kia Mafua</text:p>
        </text:list-item>
        <text:list-item>
          <text:p text:style-name="P42">Mansueki ma Lusakumunu</text:p>
        </text:list-item>
        <text:list-item>
          <text:p text:style-name="P42">Kimpuanza kia Kimpeve</text:p>
        </text:list-item>
        <text:list-item>
          <text:p text:style-name="P42">Sambila Nzambi za Nzanza</text:p>
        </text:list-item>
        <text:list-item>
          <text:p text:style-name="P42">Kedika kue Kiena ?</text:p>
        </text:list-item>
        <text:list-item>
          <text:p text:style-name="P42">Nani tuna Yadisa ?</text:p>
        </text:list-item>
        <text:list-item>
          <text:p text:style-name="P42">Kimfumu ma kia Tumbua</text:p>
        </text:list-item>
        <text:list-item>
          <text:p text:style-name="P42">Mpeve ya Mika mia Mbua</text:p>
        </text:list-item>
        <text:list-item>
          <text:p text:style-name="P42">Ne Muanda Kongo i nani ?</text:p>
        </text:list-item>
        <text:list-item>
          <text:p text:style-name="P42">Mvutu za Bisambu biaku</text:p>
        </text:list-item>
        <text:list-item>
          <text:p text:style-name="P42">Kubika nzila Mfumu</text:p>
        </text:list-item>
        <text:list-item>
          <text:p text:style-name="P42">Mavanga ma Ntatu</text:p>
        </text:list-item>
        <text:list-item>
          <text:p text:style-name="P42">Tatu mu Kinzambi kia Kongo</text:p>
        </text:list-item>
        <text:list-item>
          <text:p text:style-name="P42">Kanda dia Kongo</text:p>
        </text:list-item>
        <text:list-item>
          <text:p text:style-name="P42">Nganga za Kinlongo</text:p>
        </text:list-item>
        <text:list-item>
          <text:p text:style-name="P42">Mbila Mfumu a Ndungunu</text:p>
        </text:list-item>
        <text:list-item>
          <text:p text:style-name="P42">Biela bia Kanda dia Kongo</text:p>
        </text:list-item>
        <text:list-item>
          <text:p text:style-name="P42">Minsiku mia Bundu dia Kongo</text:p>
        </text:list-item>
        <text:list-item>
          <text:p text:style-name="P42">Mfumu Yesu ye Bibila dia Bayuda</text:p>
        </text:list-item>
        <text:list-item>
          <text:p text:style-name="P42">Kibundesua kia Kongo Dianene</text:p>
        </text:list-item>
        <text:list-item>
          <text:p text:style-name="P42">Bibila dia Kongo</text:p>
        </text:list-item>
        <text:list-item>
          <text:p text:style-name="P42">Mazayu Makitamina</text:p>
        </text:list-item>
        <text:list-item>
          <text:p text:style-name="P42">Kongo Diakati ye mavangilu </text:p>
        </text:list-item>
        <text:list-item>
          <text:p text:style-name="P42">Kikongo ye Mazayu</text:p>
        </text:list-item>
        <text:list-item>
          <text:p text:style-name="P42">Makongo</text:p>
        </text:list-item>
        <text:list-item>
          <text:p text:style-name="P42">Nsilulu zena yeto</text:p>
        </text:list-item>
        <text:list-item>
          <text:p text:style-name="P42">Malongi ma Mayala</text:p>
        </text:list-item>
        <text:list-item>
          <text:p text:style-name="P42">Sakanana Ntumua ?</text:p>
        </text:list-item>
        <text:list-item>
          <text:p text:style-name="P42">Tata tuvana Ntuadisi</text:p>
        </text:list-item>
        <text:list-item>
          <text:p text:style-name="P42">Nzambi’a Israel i nani ? </text:p>
        </text:list-item>
        <text:list-item>
          <text:p text:style-name="P42">Mbua za Ntatu</text:p>
        </text:list-item>
        <text:list-item>
          <text:p text:style-name="P42">Salu kiaku nki ?</text:p>
        </text:list-item>
        <text:list-item>
          <text:p text:style-name="P42"><text:soft-page-break/>Ntangu’a Nsilulu</text:p>
        </text:list-item>
        <text:list-item>
          <text:p text:style-name="P42">Nkua Mayuya</text:p>
        </text:list-item>
      </text:list>
      <text:p text:style-name="P16"><text:span text:style-name="T11"><text:s text:c="4"/></text:span><text:span text:style-name="T4">100. Nsikudukusu kua Bakongo</text:span></text:p>
      <text:p text:style-name="P5"><text:span text:style-name="T12"><text:s text:c="4"/></text:span>101. Kimono kuame i nki?</text:p>
      <text:p text:style-name="P5"><text:span text:style-name="T12"><text:s text:c="4"/></text:span>102. Nsobolo ku Kongo Diakati</text:p>
      <text:p text:style-name="P5"><text:span text:style-name="T12"><text:s text:c="4"/></text:span>103. Bakongo Lusikama</text:p>
      <text:p text:style-name="P5"><text:span text:style-name="T12"><text:s text:c="4"/></text:span>104. Mvutu kua Missioni</text:p>
      <text:p text:style-name="P5"><text:span text:style-name="T12"><text:s text:c="4"/></text:span>105. Mfumu Muanda Velela</text:p>
      <text:p text:style-name="P5"><text:span text:style-name="T12"><text:s text:c="4"/></text:span>106. Ntoto Tualomba</text:p>
      <text:p text:style-name="P5"><text:span text:style-name="T12"><text:s text:c="4"/></text:span>107. Bintuadi Nsambodia</text:p>
      <text:p text:style-name="P5"><text:span text:style-name="T12"><text:s text:c="4"/></text:span>108. Mpungu za Nzinga</text:p>
      <text:p text:style-name="P5"><text:span text:style-name="T12"><text:s text:c="4"/></text:span>109. Mbanza Kongo</text:p>
      <text:p text:style-name="P5"><text:span text:style-name="T12"><text:s text:c="4"/></text:span>110. Kongo Dieto</text:p>
      <text:p text:style-name="P5"><text:span text:style-name="T12"><text:s text:c="4"/></text:span>111. Kimpangala</text:p>
      <text:p text:style-name="P5"><text:span text:style-name="T12"><text:s text:c="4"/></text:span>112. Yesu ye Paulu</text:p>
      <text:p text:style-name="P5"><text:span text:style-name="T12"><text:s text:c="4"/></text:span>113. Bakongo nki Luavengi?</text:p>
      <text:p text:style-name="P5"><text:span text:style-name="T12"><text:s text:c="4"/></text:span>114. Mbuetete ya Nsilulu</text:p>
      <text:p text:style-name="P5"><text:span text:style-name="T12"><text:s text:c="4"/></text:span>115. Bantuenia Lusikama</text:p>
      <text:p text:style-name="P5"><text:span text:style-name="T12"><text:s text:c="4"/></text:span>116. Ntantu mia Nsobolo</text:p>
      <text:p text:style-name="P5"><text:span text:style-name="T12"><text:s text:c="4"/></text:span>117. Mbongo mu Ntoto</text:p>
      <text:p text:style-name="P5"><text:span text:style-name="T12"><text:s text:c="4"/></text:span>118. Makaba 118</text:p>
      <text:p text:style-name="P5"><text:span text:style-name="T12"><text:s text:c="4"/></text:span>119. Nkunga mia Bundu dia Kongo</text:p>
      <text:p text:style-name="P3"><text:span text:style-name="T12"><text:s text:c="4"/></text:span>120. Na Mfuenge</text:p>
      <text:p text:style-name="P3"><text:span text:style-name="T12"><text:s text:c="4"/></text:span>121. <text:s/>Zitisa Mfumu’a Lupangu.</text:p>
      <text:p text:style-name="P3"/>
      <text:p text:style-name="P4">…………. (à suivre) …………</text:p>
      <text:p text:style-name="P1"><text:s text:c="2"/></text:p>
      <text:p text:style-name="P1"/>
      <text:p text:style-name="P1"/>
      <text:p text:style-name="P1"><text:s text:c="2"/></text:p>
      <text:p text:style-name="P20"><text:s text:c="2"/></text:p>
      <text:p text:style-name="P1"><text:s text:c="7"/></text:p>
      <text:p text:style-name="P1"><text:s text:c="4"/></text:p>
      <text:p text:style-name="P1"/>
      <text:p text:style-name="P1"/>
      <text:p text:style-name="P1"/>
      <text:p text:style-name="P1"/>
      <text:p text:style-name="P1"/>
      <text:p text:style-name="P1"/>
      <text:p text:style-name="P1"><text:s text:c="5"/></text:p>
      <text:p text:style-name="P1"><text:s/></text:p>
      <text:p text:style-name="P1"><text:s text:c="7"/></text:p>
      <text:p text:style-name="P1"><text:s/></text:p>
      <text:p text:style-name="P1"/>
      <text:p text:style-name="P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xplorateur_20_de_20_documents" style:display-name="Explorateur de documents"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Consolas" fo:font-family="Consolas" style:font-family-generic="modern" fo:language="fr" fo:country="CD" style:font-name-complex="Consolas" style:font-family-complex="Consolas"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fr" fo:country="CD"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nsolas" fo:font-family="Consolas" style:font-family-generic="modern" fo:language="fr" fo:country="CD" style:font-name-complex="Consolas" style:font-family-complex="Consolas"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27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57"><draw:text-box fo:min-height="0.058cm" fo:min-width="0.041cm"><text:p text:style-name="Header"><text:span text:style-name="Page_20_Number"><text:page-number text:select-page="current">58</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ODUCTION</dc:title>
    <meta:initial-creator>NTUMUA MASE</meta:initial-creator>
    <meta:creation-date>2009-08-20T18:08:00</meta:creation-date>
    <dc:date>2017-05-23T11:24:09.792000000</dc:date>
    <meta:editing-cycles>62</meta:editing-cycles>
    <meta:editing-duration>P1DT3H36M6S</meta:editing-duration>
    <meta:generator>LibreOffice/5.3.0.3$Windows_x86 LibreOffice_project/7074905676c47b82bbcfbea1aeefc84afe1c50e1</meta:generator>
    <meta:document-statistic meta:table-count="0" meta:image-count="0" meta:object-count="0" meta:page-count="58" meta:paragraph-count="866" meta:word-count="17108" meta:character-count="99972" meta:non-whitespace-character-count="82728"/>
  </office:meta>
</office:document-meta>
</file>