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style:font-name="Times New Roman" fo:font-size="12pt" fo:font-style="italic" style:text-underline-style="none" fo:font-weight="bold" officeooo:rsid="000c8446" officeooo:paragraph-rsid="000c8446" style:font-size-asian="12pt" style:font-style-asian="italic" style:font-weight-asian="bold" style:font-size-complex="12pt" style:font-style-complex="italic" style:font-weight-complex="bold"/>
    </style:style>
    <style:style style:name="P2" style:family="paragraph" style:parent-style-name="Standard">
      <style:paragraph-properties fo:text-align="center" style:justify-single-word="false"/>
      <style:text-properties officeooo:paragraph-rsid="0016ff13"/>
    </style:style>
    <style:style style:name="P3"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d7bac" officeooo:paragraph-rsid="001d7bac" style:font-size-asian="12pt" style:font-weight-asian="bold" style:font-size-complex="12pt" style:font-weight-complex="bold"/>
    </style:style>
    <style:style style:name="P4" style:family="paragraph" style:parent-style-name="Text_20_body">
      <style:paragraph-properties fo:text-align="start" style:justify-single-word="false"/>
      <style:text-properties officeooo:paragraph-rsid="0016ff13"/>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ol-au-vent végétariens</text:p>
      <text:p text:style-name="P2"/>
      <text:p text:style-name="P4"><text:span text:style-name="Strong_20_Emphasis"><text:span text:style-name="T1">Ingrédients</text:span></text:span> : (pour 4 personnes)</text:p>
      <text:p text:style-name="Text_20_body">- 100 g de protéines de soja texturées<text:line-break/>- 100 g de champignons de Paris<text:line-break/>- 1 blanc de poireau<text:line-break/>- 2 carottes<text:line-break/>- 2 échalotes<text:line-break/>- 1 petite courgette<text:line-break/>- 2 cubes de bouillon de légumes<text:line-break/>- 30 g de beurre<text:line-break/>- 40 g de farine<text:line-break/>- 5 cl de vin blanc<text:line-break/>- sel, poivre<text:line-break/>- Noix de muscade<text:line-break/>- 1 feuille de laurier<text:line-break/>- 2 clous de girofle</text:p>
      <text:p text:style-name="Text_20_body">- 15 cl de<text:a xlink:type="simple" xlink:href="http://www.evacuisine.fr/archives/2014/04/12/index.html" text:style-name="Internet_20_link" text:visited-style-name="Visited_20_Internet_20_Link"> béchamel</text:a><text:line-break/>- 4 croûtes de vol-au-vent</text:p>
      <text:p text:style-name="Text_20_body"><text:span text:style-name="Strong_20_Emphasis"><text:span text:style-name="T1">Recette</text:span></text:span> :</text:p>
      <text:p text:style-name="Text_20_body">Faites chauffer 50 cl d'eau avec les cubes de bouillon. Lorsque l'eau est frémissante, coupez le feu et ajoutez les protéines de soja texturées. Laissez-les gonfler pendant 5 mn. Sortez-les du bouillon et réservez dans un bol. Conservez le bouillon chaud pour faire la suite.</text:p>
      <text:p text:style-name="Text_20_body">Faites fondre le beurre à petit feu dans une cocotte. Lorsqu'il est fondu, ajoutez la carotte coupée en rondelles fines et les échalotes et le poireau émincés. Remuez et laissez cuire quelques minutes. Ajoutez la courgette coupée en lamelles fines également.</text:p>
      <text:p text:style-name="Text_20_body">Saupoudrez le tout de farine et remuez doucement pendant 2 mn. Ajoutez le vin blanc, puis ajoutez 2 louches du bouillon précedent.</text:p>
      <text:p text:style-name="Text_20_body">Salez, poivrez et ajoutez de la noix de muscade et les clous de girofle. Ajoutez deux autres louches de bouillon et laissez mijoter à petit feu le temps de prépare la béchamel. </text:p>
      <text:p text:style-name="Text_20_body">Préparez la béchamel en suivant <text:a xlink:type="simple" xlink:href="http://www.evacuisine.fr/archives/2014/04/12/index.html" text:style-name="Internet_20_link" text:visited-style-name="Visited_20_Internet_20_Link">la recette ici</text:a> puis ajoutez 15 cl dans la cocotte. Ajoutez les protéines de soja texturées et les champignons. Laissez mijoter à feu doux pendant 30 mn. Les légumes doivent être bien cuits.</text:p>
      <text:p text:style-name="Text_20_body">Réchauffez les croûtes de vol-au-vent au four pendant quelques minutes, au moment de servir. Garnissez les bouchées de la préparation et servez bien chaud. Servez avec du riz ou bien des spätzles.</text:p>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0T10:26:32.159000000</meta:creation-date>
    <dc:date>2019-10-06T21:45:45.652000000</dc:date>
    <meta:editing-duration>PT13M10S</meta:editing-duration>
    <meta:editing-cycles>16</meta:editing-cycles>
    <meta:generator>LibreOffice/4.3.1.2$Windows_x86 LibreOffice_project/958349dc3b25111dbca392fbc281a05559ef6848</meta:generator>
    <meta:document-statistic meta:table-count="0" meta:image-count="0" meta:object-count="0" meta:page-count="1" meta:paragraph-count="12" meta:word-count="300" meta:character-count="1693" meta:non-whitespace-character-count="1404"/>
  </office:meta>
</office:document-meta>
</file>