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65cm" table:align="margins"/>
    </style:style>
    <style:style style:name="Tableau1.A" style:family="table-column">
      <style:table-column-properties style:column-width="3.145cm" style:rel-column-width="10922*"/>
    </style:style>
    <style:style style:name="Tableau1.A1" style:family="table-cell">
      <style:table-cell-properties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999999" fo:padding="0.097cm" fo:border="0.002cm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865cm" table:align="margins"/>
    </style:style>
    <style:style style:name="Tableau2.A" style:family="table-column">
      <style:table-column-properties style:column-width="3.145cm" style:rel-column-width="10922*"/>
    </style:style>
    <style:style style:name="Tableau2.A1" style:family="table-cell">
      <style:table-cell-properties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fo:background-color="#999999" fo:padding="0.097cm" fo:border="0.002cm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Arial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 : <text:tab/><text:tab/><text:tab/><text:tab/><text:tab/>Prénom : <text:tab/><text:tab/><text:tab/><text:tab/><text:tab/><text:tab/>Classe : </text:p>
      <text:p text:style-name="P3"/>
      <text:p text:style-name="P3">GPO2 Collège<text:line-break/>Logiciel Guide à l'orientation</text:p>
      <text:p text:style-name="P1"/>
      <text:p text:style-name="P1">Il y a deux tests à faire dans la colonne « Moi » : Mes intérêts 1 » et « Mes intérêts 2 »</text:p>
      <text:p text:style-name="P1"/>
      <text:p text:style-name="P6">Mes intérêts 1 : professionnels</text:p>
      <text:p text:style-name="P1"/>
      <text:p text:style-name="P4">1) Dans mon futur métier, j'aimerai...</text:p>
      <text:p text:style-name="P1">Répondre honnêtement sans trop réfléchir.</text:p>
      <text:p text:style-name="P1">Cocher pour chaque proposition beaucoup / moyennement / pas du tout</text:p>
      <text:p text:style-name="P4">2) Dans mon futur métier, je me verrai bien...</text:p>
      <text:p text:style-name="P1">Cocher au choix une case, plusieurs ou aucune. </text:p>
      <text:p text:style-name="P4">3) Aimerais-tu travailler dans ce secteur d'activité ?</text:p>
      <text:p text:style-name="P1"/>
      <text:p text:style-name="P5">Résultats</text:p>
      <text:p text:style-name="P1"/>
      <text:p text:style-name="P1">Reproduis dans ce tableau les résultats : </text:p>
      <text:p text:style-name="P1"/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9">Mes intérêts</text:p>
          </table:table-cell>
          <table:table-cell table:style-name="Tableau1.A1" office:value-type="string">
            <text:p text:style-name="P9">Très faible</text:p>
          </table:table-cell>
          <table:table-cell table:style-name="Tableau1.A1" office:value-type="string">
            <text:p text:style-name="P9">faible</text:p>
          </table:table-cell>
          <table:table-cell table:style-name="Tableau1.A1" office:value-type="string">
            <text:p text:style-name="P9">moyen</text:p>
          </table:table-cell>
          <table:table-cell table:style-name="Tableau1.A1" office:value-type="string">
            <text:p text:style-name="P9">fort</text:p>
          </table:table-cell>
          <table:table-cell table:style-name="Tableau1.F1" office:value-type="string">
            <text:p text:style-name="P9">Très fort</text:p>
          </table:table-cell>
        </table:table-row>
        <table:table-row>
          <table:table-cell table:style-name="Tableau1.A2" office:value-type="string">
            <text:p text:style-name="P8">artistique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Relationnel - aide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Relationnel - commerce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Relationnel - communication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littéraires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Plein air - sport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scientifiques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Technique - pratique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Technique - théorique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Administratif - exécution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Administratif - encadrement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Voyage aventure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</table:table>
      <text:p text:style-name="P1"/>
      <text:p text:style-name="P7"><text:span text:style-name="T1">Note la définition de l'intérêt le plus fort (cliquer dessus pour la voir)</text:span> : <text:span text:style-name="T1"><text:tab/><text:tab/><text:tab/><text:tab/><text:tab/></text:span></text:p>
      <text:p text:style-name="P7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7"/>
      <text:p text:style-name="P7"><text:span text:style-name="T1">Note quelques idées de métiers dans ce domaine</text:span> : 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"/>
      <text:p text:style-name="P6"><text:soft-page-break/>Mes intérêts 2 : Le métier que je préfère</text:p>
      <text:p text:style-name="P1"/>
      <text:p text:style-name="P1"><text:span text:style-name="T1">A chaque page mets les 3 métiers que tu préfères de la liste</text:span>. </text:p>
      <text:p text:style-name="P1"/>
      <text:p text:style-name="P5">Résultats</text:p>
      <text:p text:style-name="P1"/>
      <text:p text:style-name="P1">Reproduis dans ce tableau les résultats : </text:p>
      <text:p text:style-name="P2"/>
      <table:table table:name="Tableau2" table:style-name="Tableau2">
        <table:table-column table:style-name="Tableau2.A" table:number-columns-repeated="6"/>
        <table:table-row>
          <table:table-cell table:style-name="Tableau2.A1" office:value-type="string">
            <text:p text:style-name="P9">Mes intérêts</text:p>
          </table:table-cell>
          <table:table-cell table:style-name="Tableau2.A1" office:value-type="string">
            <text:p text:style-name="P9">Très faible</text:p>
          </table:table-cell>
          <table:table-cell table:style-name="Tableau2.A1" office:value-type="string">
            <text:p text:style-name="P9">faible</text:p>
          </table:table-cell>
          <table:table-cell table:style-name="Tableau2.A1" office:value-type="string">
            <text:p text:style-name="P9">moyen</text:p>
          </table:table-cell>
          <table:table-cell table:style-name="Tableau2.A1" office:value-type="string">
            <text:p text:style-name="P9">fort</text:p>
          </table:table-cell>
          <table:table-cell table:style-name="Tableau2.F1" office:value-type="string">
            <text:p text:style-name="P9">Très fort</text:p>
          </table:table-cell>
        </table:table-row>
        <table:table-row>
          <table:table-cell table:style-name="Tableau2.A2" office:value-type="string">
            <text:p text:style-name="P8">artistique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Relationnel - aide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Relationnel - commerce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Relationnel - communication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littéraires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Plein air - sport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scientifiques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Technique - pratique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Technique - théorique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Administratif - exécution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Administratif - encadrement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Voyage aventure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</table:table>
      <text:p text:style-name="P1"/>
      <text:p text:style-name="P7"><text:span text:style-name="T1">Note la définition de l'intérêt le plus fort (cliquer dessus pour la voir)</text:span> : (si différent du premier test) <text:span text:style-name="T1"><text:tab/><text:tab/><text:tab/><text:tab/><text:tab/><text:tab/><text:tab/><text:tab/><text:tab/><text:tab/><text:tab/><text:tab/><text:tab/><text:tab/><text:tab/><text:tab/></text:span></text:p>
      <text:p text:style-name="P7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7"/>
      <text:p text:style-name="P7"><text:span text:style-name="T1">Note quelques idées de métiers dans ce domaine</text:span> : 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"/>
      <text:p text:style-name="P4">Puis cliquer sur « continuer »</text:p>
      <text:p text:style-name="P1"><text:span text:style-name="T1">Classer les 5 métiers préférés</text:span></text:p>
      <text:p text:style-name="P1"/>
      <text:p text:style-name="P5">Résultats</text:p>
      <text:p text:style-name="P1"/>
      <text:p text:style-name="P7">Les 3 domaines dominants : 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7">Les 3 métiers préférés : 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0.887cm" fo:margin-left="1.005cm" fo:margin-right="1.1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5T09:01:58.52</meta:creation-date>
    <dc:date>2019-01-15T09:15:24.80</dc:date>
    <meta:editing-duration>PT13M29S</meta:editing-duration>
    <meta:editing-cycles>2</meta:editing-cycles>
    <meta:generator>OpenOffice/4.1.2$Win32 OpenOffice.org_project/412m3$Build-9782</meta:generator>
    <meta:document-statistic meta:table-count="2" meta:image-count="0" meta:object-count="0" meta:page-count="2" meta:paragraph-count="63" meta:word-count="277" meta:character-count="1887"/>
  </office:meta>
</office:document-meta>
</file>