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7.523cm" table:align="margins" style:writing-mode="lr-tb"/>
    </style:style>
    <style:style style:name="Tableau1.A" style:family="table-column">
      <style:table-column-properties style:column-width="1.501cm" style:rel-column-width="851*"/>
    </style:style>
    <style:style style:name="Tableau1.E" style:family="table-column">
      <style:table-column-properties style:column-width="1.519cm" style:rel-column-width="861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background-color="#b3b3b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E1" style:family="table-cell">
      <style:table-cell-properties style:vertical-align="top" fo:background-color="#b3b3b3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1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" style:family="table">
      <style:table-properties style:width="7.523cm" table:align="margins" style:writing-mode="lr-tb"/>
    </style:style>
    <style:style style:name="Tableau2.A" style:family="table-column">
      <style:table-column-properties style:column-width="1.501cm" style:rel-column-width="851*"/>
    </style:style>
    <style:style style:name="Tableau2.E" style:family="table-column">
      <style:table-column-properties style:column-width="1.519cm" style:rel-column-width="861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background-color="#b3b3b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.E1" style:family="table-cell" style:data-style-name="N0">
      <style:table-cell-properties style:vertical-align="top" fo:background-color="#b3b3b3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2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.D3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" style:family="table">
      <style:table-properties style:width="17.186cm" table:align="margins" style:writing-mode="lr-tb"/>
    </style:style>
    <style:style style:name="Tableau3.A" style:family="table-column">
      <style:table-column-properties style:column-width="4.297cm" style:rel-column-width="16383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.186cm" table:align="margins" style:writing-mode="lr-tb"/>
    </style:style>
    <style:style style:name="Tableau4.A" style:family="table-column">
      <style:table-column-properties style:column-width="1.718cm" style:rel-column-width="6553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J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 style:list-style-name="WW8Num2">
      <style:text-properties style:font-name="Comic Sans MS" style:text-underline-style="solid" style:text-underline-width="auto" style:text-underline-color="font-color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Comic Sans MS"/>
    </style:style>
    <style:style style:name="P4" style:family="paragraph" style:parent-style-name="Standard" style:list-style-name="WW8Num1">
      <style:text-properties style:font-name="Comic Sans MS"/>
    </style:style>
    <style:style style:name="P5" style:family="paragraph" style:parent-style-name="Standard" style:list-style-name="WW8Num2">
      <style:text-properties style:font-name="Comic Sans MS"/>
    </style:style>
    <style:style style:name="P6" style:family="paragraph" style:parent-style-name="Standard" style:list-style-name="WW8Num2"/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 style:list-style-name="L1">
      <style:text-properties fo:font-size="11pt" style:font-size-asian="11pt" style:font-size-complex="11pt"/>
    </style:style>
    <style:style style:name="P9" style:family="paragraph" style:parent-style-name="Standard">
      <style:text-properties style:font-name="Comic Sans MS"/>
    </style:style>
    <style:style style:name="P10" style:family="paragraph" style:parent-style-name="Standard">
      <style:paragraph-properties fo:text-align="center" style:justify-single-word="false" fo:background-color="#339966" fo:padding-left="0.141cm" fo:padding-right="0.141cm" fo:padding-top="0.035cm" fo:padding-bottom="0.035cm" fo:border="0.018cm solid #000000">
        <style:background-image/>
      </style:paragraph-properties>
      <style:text-properties style:font-name="Comic Sans MS"/>
    </style:style>
    <style:style style:name="P11" style:family="paragraph" style:parent-style-name="Standard">
      <style:paragraph-properties fo:margin-left="0.635cm" fo:margin-right="0cm" fo:text-indent="0cm" style:auto-text-indent="false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style:font-name="Comic Sans MS"/>
    </style:style>
    <style:style style:name="P13" style:family="paragraph" style:parent-style-name="Standard" style:master-page-name="Standard">
      <style:paragraph-properties fo:text-align="center" style:justify-single-word="false" style:page-number="auto" fo:background-color="#339966" fo:padding-left="0.141cm" fo:padding-right="0.141cm" fo:padding-top="0.035cm" fo:padding-bottom="0.035cm" fo:border="0.018cm solid #000000">
        <style:background-image/>
      </style:paragraph-properties>
      <style:text-properties style:font-name="Comic Sans MS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Comic Sans MS"/>
    </style:style>
    <style:style style:name="P15" style:family="paragraph" style:parent-style-name="Table_20_Contents">
      <style:text-properties style:font-name="Comic Sans MS"/>
    </style:style>
    <style:style style:name="P16" style:family="paragraph" style:parent-style-name="Table_20_Contents">
      <style:paragraph-properties fo:text-align="center" style:justify-single-word="false"/>
      <style:text-properties style:font-name="Comic Sans MS"/>
    </style:style>
    <style:style style:name="T1" style:family="text">
      <style:text-properties style:font-name="Comic Sans MS"/>
    </style:style>
    <style:style style:name="T2" style:family="text">
      <style:text-properties style:font-name="Comic Sans MS"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EVALUATION MATHS cm1</text:p>
      <text:p text:style-name="P10">MULTIPLICATION</text:p>
      <text:p text:style-name="P1"/>
      <text:p text:style-name="Standard"><text:span text:style-name="T1">Prénom : _______________<text:tab/><text:tab/>Date : _____________</text:span></text:p>
      <text:p text:style-name="P1"/>
      <text:p text:style-name="P1">Maîtrise la technique opératoire de la multiplication<text:tab/>NA<text:tab/>CA<text:tab/>AR<text:tab/>A</text:p>
      <text:p text:style-name="Standard"><text:span text:style-name="T1">Connaît les tables<text:tab/><text:tab/><text:tab/><text:tab/><text:tab/><text:tab/><text:tab/>NA<text:tab/>CA<text:tab/>AR<text:tab/>A</text:span></text:p>
      <text:p text:style-name="P1">Multiplie par 10, 100, 1000<text:tab/><text:tab/><text:tab/><text:tab/><text:tab/>NA<text:tab/>CA<text:tab/>AR<text:tab/>A</text:p>
      <text:p text:style-name="P1">Multiplie par des multiples de 10, 100.. ( x 20, x 300)<text:tab/>NA<text:tab/>CA<text:tab/>AR<text:tab/>A</text:p>
      <text:p text:style-name="Standard"><text:span text:style-name="T1">Multiplie en décomposant<text:tab/><text:tab/><text:tab/><text:tab/><text:tab/><text:tab/>NA<text:tab/>CA<text:tab/>AR<text:tab/>A</text:span></text:p>
      <text:p text:style-name="Standard"><text:span text:style-name="T1">Calcule avec des parenthèses<text:tab/><text:tab/><text:tab/><text:tab/><text:tab/>NA<text:tab/>CA<text:tab/>AR<text:tab/>A</text:span></text:p>
      <text:p text:style-name="Standard"><text:span text:style-name="T1">Effectue <text:s/>des problèmes <text:tab/><text:tab/><text:tab/><text:tab/><text:tab/>NA<text:tab/>CA<text:tab/>AR<text:tab/>A</text:span></text:p>
      <text:p text:style-name="P1"/>
      <text:list xml:id="list37530041" text:style-name="WW8Num2">
        <text:list-item>
          <text:p text:style-name="P2">Pose et calcule</text:p>
        </text:list-item>
      </text:list>
      <text:p text:style-name="P12"/>
      <text:p text:style-name="P12">145 x 21 =<text:tab/><text:tab/><text:tab/><text:tab/>46 x 36 =<text:tab/><text:tab/><text:tab/>515 x 22 = 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list xml:id="list38398933" text:continue-numbering="true" text:style-name="WW8Num2">
        <text:list-item>
          <text:p text:style-name="P2">Remplis le tableau</text:p>
        </text:list-item>
      </text:list>
      <text:p text:style-name="P12"><draw:frame draw:style-name="fr1" draw:name="Cadre1" text:anchor-type="paragraph" svg:x="3.198cm" svg:y="0.258cm" svg:width="7.523cm" draw:z-index="0"><draw:text-box fo:min-height="0.37cm"><table:table table:name="Tableau1" table:style-name="Tableau1"><table:table-column table:style-name="Tableau1.A" table:number-columns-repeated="4"/><table:table-column table:style-name="Tableau1.E"/><table:table-row table:style-name="Tableau1.1"><table:table-cell table:style-name="Tableau1.A1" office:value-type="string"><text:p text:style-name="P3">X</text:p></table:table-cell><table:table-cell table:style-name="Tableau1.A1" office:value-type="string"><text:p text:style-name="P3">8</text:p></table:table-cell><table:table-cell table:style-name="Tableau1.A1" office:value-type="string"><text:p text:style-name="P3">7</text:p></table:table-cell><table:table-cell table:style-name="Tableau1.A1" office:value-type="string"><text:p text:style-name="P3"/></table:table-cell><table:table-cell table:style-name="Tableau1.E1" office:value-type="string"><text:p text:style-name="P3">0</text:p></table:table-cell></table:table-row><table:table-row table:style-name="Tableau1.1"><table:table-cell table:style-name="Tableau1.A1" office:value-type="string"><text:p text:style-name="P3">7</text:p></table:table-cell><table:table-cell table:style-name="Tableau1.B2" office:value-type="string"><text:p text:style-name="P3"/></table:table-cell><table:table-cell table:style-name="Tableau1.B2" office:value-type="string"><text:p text:style-name="P3"/></table:table-cell><table:table-cell table:style-name="Tableau1.B2" office:value-type="string"><text:p text:style-name="P3"/></table:table-cell><table:table-cell table:style-name="Tableau1.E2" office:value-type="string"><text:p text:style-name="P3"/></table:table-cell></table:table-row><table:table-row table:style-name="Tableau1.1"><table:table-cell table:style-name="Tableau1.A1" office:value-type="string"><text:p text:style-name="P3">5</text:p></table:table-cell><table:table-cell table:style-name="Tableau1.B2" office:value-type="string"><text:p text:style-name="P3"/></table:table-cell><table:table-cell table:style-name="Tableau1.B2" office:value-type="string"><text:p text:style-name="P3"/></table:table-cell><table:table-cell table:style-name="Tableau1.B2" office:value-type="string"><text:p text:style-name="P3">20</text:p></table:table-cell><table:table-cell table:style-name="Tableau1.E2" office:value-type="string"><text:p text:style-name="P3"/></table:table-cell></table:table-row><table:table-row table:style-name="Tableau1.1"><table:table-cell table:style-name="Tableau1.A1" office:value-type="string"><text:p text:style-name="P3">3</text:p></table:table-cell><table:table-cell table:style-name="Tableau1.B2" office:value-type="string"><text:p text:style-name="P3"/></table:table-cell><table:table-cell table:style-name="Tableau1.B2" office:value-type="string"><text:p text:style-name="P3"/></table:table-cell><table:table-cell table:style-name="Tableau1.B2" office:value-type="string"><text:p text:style-name="P3"/></table:table-cell><table:table-cell table:style-name="Tableau1.E2" office:value-type="string"><text:p text:style-name="P3"/></table:table-cell></table:table-row><table:table-row table:style-name="Tableau1.1"><table:table-cell table:style-name="Tableau1.A1" office:value-type="string"><text:p text:style-name="P3">6</text:p></table:table-cell><table:table-cell table:style-name="Tableau1.B2" office:value-type="string"><text:p text:style-name="P3"/></table:table-cell><table:table-cell table:style-name="Tableau1.B2" office:value-type="string"><text:p text:style-name="P3"/></table:table-cell><table:table-cell table:style-name="Tableau1.B2" office:value-type="string"><text:p text:style-name="P3"/></table:table-cell><table:table-cell table:style-name="Tableau1.E2" office:value-type="string"><text:p text:style-name="P3"/></table:table-cell></table:table-row></table:table></draw:text-box></draw:frame></text:p>
      <text:p text:style-name="P12"/>
      <text:p text:style-name="P12"/>
      <text:p text:style-name="P12"/>
      <text:p text:style-name="P12"/>
      <text:p text:style-name="P12"/>
      <text:p text:style-name="P12"/>
      <text:list xml:id="list38394619" text:continue-numbering="true" text:style-name="WW8Num2">
        <text:list-item>
          <text:p text:style-name="P2">Calcule</text:p>
        </text:list-item>
      </text:list>
      <text:p text:style-name="P12"/>
      <text:list xml:id="list37534884" text:style-name="WW8Num1">
        <text:list-item>
          <text:p text:style-name="P4">147 x 10 =……………<text:tab/>2 004 x 10 =……………..<text:tab/><text:tab/>23 145 x 100=………………….</text:p>
        </text:list-item>
      </text:list>
      <text:p text:style-name="P1"/>
      <text:p text:style-name="P1">23 x 100 =……………..<text:tab/>600 x 1000 =……………..<text:tab/><text:tab/>3 145 x 1000 =………………….</text:p>
      <text:p text:style-name="P1"/>
      <text:p text:style-name="P1"/>
      <text:list xml:id="list38391067" text:continue-numbering="true" text:style-name="WW8Num1">
        <text:list-item>
          <text:p text:style-name="P4">7 x 20 =……………<text:tab/><text:tab/>4 x 40 =……………..<text:tab/><text:tab/>3 x 600 =………………….</text:p>
        </text:list-item>
      </text:list>
      <text:p text:style-name="P1"/>
      <text:p text:style-name="P1">3 x 500 =……………..<text:tab/>600 x 2 =……………..<text:tab/>3 <text:s/>x 3000 =………………….</text:p>
      <text:p text:style-name="P1"/>
      <text:p text:style-name="P1"/>
      <text:list xml:id="list38416068" text:continue-list="list38394619" text:style-name="WW8Num2">
        <text:list-item>
          <text:p text:style-name="P2"><text:soft-page-break/>Calcule en décomposant</text:p>
        </text:list-item>
      </text:list>
      <text:p text:style-name="P12"/>
      <text:p text:style-name="P12">14 x 6 = ( 10 x 6 ) + ( 4 x 6 ) = 60 + 24 = 84</text:p>
      <text:p text:style-name="P12"/>
      <text:p text:style-name="P12">56 x 4 = </text:p>
      <text:p text:style-name="P12"/>
      <text:p text:style-name="P12">123 x 7 = </text:p>
      <text:p text:style-name="P11"/>
      <text:p text:style-name="P11"/>
      <text:list xml:id="list38387113" text:continue-numbering="true" text:style-name="WW8Num2">
        <text:list-item>
          <text:p text:style-name="P2">Calcule</text:p>
        </text:list-item>
      </text:list>
      <text:p text:style-name="Standard"/>
      <text:p text:style-name="Standard"><text:span text:style-name="T1">( 7 x 7 ) + 8 =<text:tab/><text:tab/><text:tab/>7 + ( 6 x 7 ) =<text:tab/><text:tab/><text:tab/>( 17 x 11 ) + 13 <text:s/>=<text:tab/></text:span></text:p>
      <text:p text:style-name="Standard"/>
      <text:p text:style-name="Standard"/>
      <text:p text:style-name="Standard"/>
      <text:list xml:id="list38412689" text:continue-numbering="true" text:style-name="WW8Num2">
        <text:list-item>
          <text:p text:style-name="P6"><text:span text:style-name="T2">Effectue les problèmes</text:span></text:p>
        </text:list-item>
      </text:list>
      <text:p text:style-name="P1"/>
      <text:p text:style-name="P1">Des coureurs ont parcouru 12 tours d’un circuit long de 12 km. </text:p>
      <text:p text:style-name="P1">Quelle est la longueur de la course ?</text:p>
      <text:p text:style-name="P1"/>
      <text:p text:style-name="P1"/>
      <text:p text:style-name="P1"/>
      <text:p text:style-name="P1"/>
      <text:p text:style-name="P1">Pour couvrir le sol de la cuisine, Louis dispose 20 rangées de 15 carreaux. Combien de carreaux Louis a-t-il posés ?</text:p>
      <text:p text:style-name="P1"/>
      <text:p text:style-name="P1"/>
      <text:p text:style-name="P1"/>
      <text:p text:style-name="P1"/>
      <text:p text:style-name="Standard"><text:span text:style-name="T1">J’ai acheté 4 paquets de 15 cahiers bleus, 6 paquets de 12 cahiers rouge et 10 paquets de 18 cahiers jaune. Un cahier coûte 2 euros.</text:span></text:p>
      <text:p text:style-name="P1">Combien ai-je de cahiers ?</text:p>
      <text:p text:style-name="P1">Combien ai-je payé ?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3">EVALUATION MATHS CM2</text:p>
      <text:p text:style-name="P10">MULTIPLICATION : calcul réfléchi</text:p>
      <text:p text:style-name="P1"/>
      <text:p text:style-name="Standard"><text:span text:style-name="T1">Prénom : _______________<text:tab/><text:tab/>Date : _____________</text:span></text:p>
      <text:p text:style-name="P1"><text:tab/></text:p>
      <text:p text:style-name="P7"><text:span text:style-name="T1">Calcule en ligne<text:tab/><text:tab/><text:tab/><text:tab/><text:tab/><text:tab/><text:tab/>NA<text:tab/>CA<text:tab/>AR<text:tab/>A</text:span></text:p>
      <text:p text:style-name="P7"><text:span text:style-name="T1">Multiplie en décomposant<text:tab/><text:tab/><text:tab/><text:tab/><text:tab/><text:tab/>NA<text:tab/>CA<text:tab/>AR<text:tab/>A</text:span></text:p>
      <text:p text:style-name="P7"><text:span text:style-name="T1">Multiplie par 9, 99..<text:tab/><text:tab/><text:tab/><text:tab/><text:tab/><text:tab/><text:tab/>NA<text:tab/>CA<text:tab/>AR<text:tab/>A</text:span></text:p>
      <text:p text:style-name="P7"><text:span text:style-name="T1">Multiplie par 11, 101<text:tab/><text:tab/><text:tab/><text:tab/><text:tab/><text:tab/><text:tab/>NA<text:tab/>CA<text:tab/>AR<text:tab/>A</text:span></text:p>
      <text:p text:style-name="P7"><text:span text:style-name="T1">Utilise la calculatrice à bon escient<text:tab/><text:tab/><text:tab/><text:tab/>NA<text:tab/>CA<text:tab/>AR<text:tab/>A</text:span></text:p>
      <text:p text:style-name="P7"><text:span text:style-name="T1">Connait les tables :</text:span></text:p>
      <text:list xml:id="list37559913" text:style-name="L1">
        <text:list-item>
          <text:p text:style-name="P8"><text:span text:style-name="T1">avec rapidité <text:tab/><text:tab/><text:tab/><text:tab/><text:tab/><text:tab/>NA<text:tab/>CA<text:tab/>AR<text:tab/>A</text:span></text:p>
        </text:list-item>
        <text:list-item>
          <text:p text:style-name="P8"><text:span text:style-name="T1">avec plus de temps<text:tab/><text:tab/><text:tab/><text:tab/><text:tab/>NA<text:tab/>CA<text:tab/>AR<text:tab/>A</text:span></text:p>
        </text:list-item>
      </text:list>
      <text:p text:style-name="P1"/>
      <text:list xml:id="list38403974" text:continue-list="list38412689" text:style-name="WW8Num2">
        <text:list-header>
          <text:p text:style-name="P5"><text:span text:style-name="T3">1- Calcule en ligne</text:span></text:p>
          <text:p text:style-name="P5"><text:span text:style-name="T3"/></text:p>
        </text:list-header>
      </text:list>
      <text:p text:style-name="P12">45 x 7 =<text:tab/><text:tab/><text:tab/><text:tab/><text:tab/>412 x 3 =<text:tab/><text:tab/><text:tab/></text:p>
      <text:p text:style-name="P12">51 x 6 = <text:tab/><text:tab/><text:tab/><text:tab/><text:tab/>219 x 4 =</text:p>
      <text:p text:style-name="P12"/>
      <text:p text:style-name="P12">2- <text:span text:style-name="T3">Calcule en décomposant</text:span></text:p>
      <text:p text:style-name="P12"><text:span text:style-name="T3"/></text:p>
      <text:p text:style-name="P12"><text:tab/>56 x 4 = </text:p>
      <text:p text:style-name="P14"><text:s text:c="5"/><text:tab/>45 x 23 = </text:p>
      <text:p text:style-name="P14"><text:tab/>131 x 15 =<text:tab/></text:p>
      <text:p text:style-name="P12"/>
      <text:p text:style-name="P12">3- <text:span text:style-name="T3">Effectue ces opérations en ligne.</text:span></text:p>
      <text:p text:style-name="P12"><text:span text:style-name="T3"/></text:p>
      <text:p text:style-name="P12">45 x 9 =<text:tab/><text:tab/><text:tab/><text:tab/><text:tab/><text:tab/></text:p>
      <text:p text:style-name="P12">78 x 9 =</text:p>
      <text:p text:style-name="P12">280 x 99 = </text:p>
      <text:p text:style-name="P12"/>
      <text:p text:style-name="P12">4- <text:span text:style-name="T3">Effectue ces opérations</text:span>.</text:p>
      <text:p text:style-name="P12"/>
      <text:p text:style-name="P12">45 x 11 =<text:tab/><text:tab/><text:tab/><text:tab/><text:tab/><text:tab/></text:p>
      <text:p text:style-name="P12">78 x 101 =</text:p>
      <text:p text:style-name="P12">260 x 11 = </text:p>
      <text:p text:style-name="P14"/>
      <text:p text:style-name="P12">5- <text:span text:style-name="T3">Colorie les opérations que tu ferais plutôt à la calculatrice par manque de méthode de tête.</text:span></text:p>
      <text:p text:style-name="P12"/>
      <table:table table:name="Tableau3" table:style-name="Tableau3">
        <table:table-column table:style-name="Tableau3.A" table:number-columns-repeated="4"/>
        <table:table-row>
          <table:table-cell table:style-name="Tableau3.A1" office:value-type="string">
            <text:p text:style-name="P16">56 x 10</text:p>
          </table:table-cell>
          <table:table-cell table:style-name="Tableau3.A1" office:value-type="string">
            <text:p text:style-name="P16">998 x 777</text:p>
          </table:table-cell>
          <table:table-cell table:style-name="Tableau3.A1" office:value-type="string">
            <text:p text:style-name="P16">56 x 2</text:p>
          </table:table-cell>
          <table:table-cell table:style-name="Tableau3.D1" office:value-type="string">
            <text:p text:style-name="P16">5336 x 10OO</text:p>
          </table:table-cell>
        </table:table-row>
        <table:table-row>
          <table:table-cell table:style-name="Tableau3.A2" office:value-type="string">
            <text:p text:style-name="P16">456 x 2344</text:p>
          </table:table-cell>
          <table:table-cell table:style-name="Tableau3.A2" office:value-type="string">
            <text:p text:style-name="P16">89 x 11</text:p>
          </table:table-cell>
          <table:table-cell table:style-name="Tableau3.A2" office:value-type="string">
            <text:p text:style-name="P16">516 x 191</text:p>
          </table:table-cell>
          <table:table-cell table:style-name="Tableau3.D2" office:value-type="string">
            <text:p text:style-name="P16">671625 x 10000</text:p>
          </table:table-cell>
        </table:table-row>
      </table:table>
      <text:p text:style-name="P14"/>
      <text:p text:style-name="P14"><text:soft-page-break/>6- <text:span text:style-name="T3">Inscrit le résultat des tables dictées.</text:span></text:p>
      <text:p text:style-name="P14"/>
      <table:table table:name="Tableau4" table:style-name="Tableau4">
        <table:table-column table:style-name="Tableau4.A" table:number-columns-repeated="10"/>
        <table:table-row>
          <table:table-cell table:style-name="Tableau4.A1" office:value-type="string">
            <text:p text:style-name="Table_20_Contents"/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J1" office:value-type="string">
            <text:p text:style-name="Table_20_Contents"/>
          </table:table-cell>
        </table:table-row>
      </table:table>
      <text:p text:style-name="P14"/>
      <text:list xml:id="list38393449" text:continue-numbering="true" text:style-name="WW8Num2">
        <text:list-item>
          <text:p text:style-name="P2">Remplis le tableau</text:p>
        </text:list-item>
      </text:list>
      <text:p text:style-name="P12"><draw:frame draw:style-name="fr1" draw:name="Cadre2" text:anchor-type="paragraph" svg:x="3.198cm" svg:y="0.258cm" svg:width="7.523cm" draw:z-index="1"><draw:text-box fo:min-height="0.37cm"><table:table table:name="Tableau2" table:style-name="Tableau2"><table:table-column table:style-name="Tableau2.A" table:number-columns-repeated="4"/><table:table-column table:style-name="Tableau2.E"/><table:table-row table:style-name="Tableau2.1"><table:table-cell table:style-name="Tableau2.A1" office:value-type="string"><text:p text:style-name="P3">X</text:p></table:table-cell><table:table-cell table:style-name="Tableau2.A1" office:value-type="string"><text:p text:style-name="P3">8</text:p></table:table-cell><table:table-cell table:style-name="Tableau2.A1" office:value-type="string"><text:p text:style-name="P3">7</text:p></table:table-cell><table:table-cell table:style-name="Tableau2.A1" office:value-type="string"><text:p text:style-name="P3"/><text:p text:style-name="P3"/></table:table-cell><table:table-cell table:style-name="Tableau2.E1" office:value-type="float" office:value="4"><text:p text:style-name="P3">4</text:p></table:table-cell></table:table-row><table:table-row table:style-name="Tableau2.1"><table:table-cell table:style-name="Tableau2.A1" office:value-type="string"><text:p text:style-name="P3">7</text:p></table:table-cell><table:table-cell table:style-name="Tableau2.B2" office:value-type="string"><text:p text:style-name="P3"/><text:p text:style-name="P3"/></table:table-cell><table:table-cell table:style-name="Tableau2.B2" office:value-type="string"><text:p text:style-name="P3"/></table:table-cell><table:table-cell table:style-name="Tableau2.B2" office:value-type="string"><text:p text:style-name="P3"/></table:table-cell><table:table-cell table:style-name="Tableau2.E2" office:value-type="string"><text:p text:style-name="P3"/></table:table-cell></table:table-row><table:table-row table:style-name="Tableau2.1"><table:table-cell table:style-name="Tableau2.A1" office:value-type="string"><text:p text:style-name="P3">5</text:p></table:table-cell><table:table-cell table:style-name="Tableau2.B2" office:value-type="string"><text:p text:style-name="P3"/><text:p text:style-name="P3"/></table:table-cell><table:table-cell table:style-name="Tableau2.B2" office:value-type="string"><text:p text:style-name="P3"/></table:table-cell><table:table-cell table:style-name="Tableau2.D3" office:value-type="float" office:value="45"><text:p text:style-name="P3">45</text:p></table:table-cell><table:table-cell table:style-name="Tableau2.E2" office:value-type="string"><text:p text:style-name="P3"/></table:table-cell></table:table-row><table:table-row table:style-name="Tableau2.1"><table:table-cell table:style-name="Tableau2.A1" office:value-type="string"><text:p text:style-name="P3">3</text:p></table:table-cell><table:table-cell table:style-name="Tableau2.B2" office:value-type="string"><text:p text:style-name="P3"/><text:p text:style-name="P3"/></table:table-cell><table:table-cell table:style-name="Tableau2.B2" office:value-type="string"><text:p text:style-name="P3"/></table:table-cell><table:table-cell table:style-name="Tableau2.B2" office:value-type="string"><text:p text:style-name="P3"/></table:table-cell><table:table-cell table:style-name="Tableau2.E2" office:value-type="string"><text:p text:style-name="P3"/></table:table-cell></table:table-row><table:table-row table:style-name="Tableau2.1"><table:table-cell table:style-name="Tableau2.A1" office:value-type="string"><text:p text:style-name="P3">6</text:p></table:table-cell><table:table-cell table:style-name="Tableau2.B2" office:value-type="string"><text:p text:style-name="P3"/><text:p text:style-name="P3"/></table:table-cell><table:table-cell table:style-name="Tableau2.B2" office:value-type="string"><text:p text:style-name="P3"/></table:table-cell><table:table-cell table:style-name="Tableau2.B2" office:value-type="string"><text:p text:style-name="P3"/></table:table-cell><table:table-cell table:style-name="Tableau2.E2" office:value-type="string"><text:p text:style-name="P3"/></table:table-cell></table:table-row></table:table></draw:text-box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"/>
      <text:p text:style-name="P1"/>
      <text:p text:style-name="P1"/>
      <text:p text:style-name="P1"/>
      <text:p text:style-name="P1"/>
      <text:p text:style-name="P1">8- <text:span text:style-name="T3">Ecris les résultats.</text:span></text:p>
      <text:p text:style-name="P1"/>
      <text:p text:style-name="P1">8 x 8 =<text:tab/><text:tab/><text:tab/><text:tab/>45 =..... <text:s/>x <text:s/>…......<text:tab/><text:tab/><text:tab/>63 : 9 =</text:p>
      <text:p text:style-name="P1">6 x 8 =<text:tab/><text:tab/><text:tab/><text:tab/>72 =..... <text:s/>x <text:s/>…......<text:tab/><text:tab/><text:tab/>56 : 7 =</text:p>
      <text:p text:style-name="P1">4 x 5 =<text:tab/><text:tab/><text:tab/><text:tab/>40 =..... <text:s/>x <text:s/>…......<text:tab/><text:tab/><text:tab/>54 : 6 =</text:p>
      <text:p text:style-name="P1">8 x 8 =<text:tab/><text:tab/><text:tab/><text:tab/>24 =..... <text:s/>x <text:s/>…......<text:tab/><text:tab/><text:tab/>25 : 5 =</text:p>
      <text:p text:style-name="P1">8 x 2 =<text:tab/><text:tab/><text:tab/><text:tab/>81 =..... <text:s/>x <text:s/>…......<text:tab/><text:tab/><text:tab/>18 : 3 =</text:p>
      <text:p text:style-name="P1">3 x 9 =<text:tab/><text:tab/><text:tab/><text:tab/>16 =..... <text:s/>x <text:s/>…......<text:tab/><text:tab/><text:tab/>30 : 6 =</text:p>
      <text:p text:style-name="P1"/>
      <text:p text:style-name="P1"/>
      <text:p text:style-name="P1">( 6 x 7 ) + ( 4 x 5 ) =<text:tab/><text:tab/><text:tab/><text:tab/>( 6 x 3 ) + ( 4 x 4 ) =</text:p>
      <text:p text:style-name="P1">( 2 x 7 ) + ( 9 x 5 ) =<text:tab/><text:tab/><text:tab/><text:tab/>( 7 x 7 ) + ( 5 x 5 ) =</text:p>
      <text:p text:style-name="P1">( 6 x 9 ) + ( 4 x 5 ) =<text:tab/><text:tab/><text:tab/><text:tab/>( 8 x 7 ) + ( 4 x 5 ) =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586cm" fo:margin-left="2.499cm" fo:margin-right="1.31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 x</meta:initial-creator>
    <meta:creation-date>2009-12-05T13:55:00</meta:creation-date>
    <dc:creator>sylvie millet</dc:creator>
    <dc:date>2010-11-18T18:28:34.78</dc:date>
    <meta:print-date>2010-11-18T18:09:24.15</meta:print-date>
    <meta:editing-cycles>2</meta:editing-cycles>
    <meta:editing-duration>PT00H36M00S</meta:editing-duration>
    <meta:printed-by>sylvie millet</meta:printed-by>
    <meta:document-statistic meta:table-count="4" meta:image-count="0" meta:object-count="0" meta:page-count="4" meta:paragraph-count="97" meta:word-count="655" meta:character-count="2615"/>
    <meta:generator>OpenOffice.org/3.2$Win32 OpenOffice.org_project/320m12$Build-9483</meta:generator>
  </office:meta>
</office:document-meta>
</file>