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fo:font-weight="bold" style:font-weight-asian="bold" style:font-weight-complex="bold"/>
    </style:style>
    <style:style style:name="T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grande armée …</text:p>
      <text:p text:style-name="P1"><text:span text:style-name="T1"/></text:p>
      <text:p text:style-name="P1"><text:span text:style-name="T1">29 au départ... <text:s/>et vingt neuf au retour : la grande armée de Villepreux est revenue riche des trophées de son escapade vers Rueil La Malmaison. </text:span></text:p>
      <text:p text:style-name="P1"><text:span text:style-name="T1">Pourtant, ce n'était pas gagné d'avance : se perdre dans les arcanes de cette « Maison Malfamée » , puisque telle est la réputation d'origine moyenâgeuse de ce lieu infesté de Normands malveillants (encore eux !).</text:span></text:p>
      <text:p text:style-name="P1"><text:span text:style-name="T1">Mais notre détachement avait été confié à la vigilance d'un spécialiste de la gente napoléonienne : il est heureux que nous ne l'ayions su qu'ultérieurement, car nos craintes en auraient été bien pires : ce brillant guide-conférencier se nomme Thierry Paoletti. Il fallait le trouver... pour nous parler d'un Corse !</text:span></text:p>
      <text:p text:style-name="P1"><text:span text:style-name="T1">Il serait indécent de vouloir recommencer la visite sans le talent de notre orateur. Pourtant, quelques faits saillants ne pouvaient être gardés pour nous : ainsi …. Le Directoire a vécu quatre ans, le Consulat cinq ans : eh bien, il est manifeste que le Consulat a marqué son temps d'un style mobilier différent de celui de l'Empire qui lui succéda.... <text:s/>La Malmaison n'était pour Joséphine et Napoléon qu'une maison de campagne : effectivement, la demeure ne possède aucun escalier monumental, <text:s/>de simples escaliers «dérobés», presque cachés dans le coin des pièces.... <text:s/>Le hall central - qui rappelle un atrium romain - <text:s/>s'ouvrait sur les deux pièces mitoyennes au niveau des glaces latérales qui étaient à l'époque composées de deux panneaux coulissants ; les trois pièces ont reçu le même dallage... A l'arrivée de Joséphine qui en était très entichée, la maison a été consolidée de quatre quilles de bois, lesquelles ont été </text:span><text:soft-page-break/><text:span text:style-name="T1">enrobées de stuc et donnent l'illusion de marbre aux colonnes qui parent le hall, ainsi qu'aux murs.... Le bureau - où Bonaparte a décidé du sort du monde pendant le Consulat - est doté d'un plafond qui flirte avec l'architecture romane, au point qu'il s'y sentait «comme dans une sacristie » !</text:span></text:p>
      <text:p text:style-name="P1"><text:span text:style-name="T1">Notre érudit commentateur n'a pu omettre de faire allusion aux capacités de travail de Napoléon, au volume des réformes mises en place, au nombre des institutions qui tissent notre quotidien et qui ont été conçues dans cette maison … mais aussi à la tendance centralisatrice, au souci exacerbé du détail, voire au manque de confiance de celui qui trouvait sans doute trop dangereux <text:s/>de s'en remettre à l'avis de ses collaborateurs. Il n'a pu omettre non plus d'oser un évident parallèle avec une certaine manière très contemporaine et très française de faire bouger un pays... ! Nous avons même cru que nous allions ensuite visiter les appartements d'une Dame Carla. Mais non, c'est la féminité de Joséphine qui <text:s/>nous attendait à l'étage</text:span></text:p>
      <text:p text:style-name="P1"><text:span text:style-name="T1">C'est un devoir de se faire discret : l'intimité de Joséphine ne sera pas dévoilée ici. Le mieux est de vous rendre sur place : le parking est gratuit, le parc magnifique. Mais un conseil, si vous voulez vous régaler, demandez Thierry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799cm" fo:page-height="20.9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1-18T12:31:28.06</meta:creation-date>
    <dc:date>2009-11-18T14:58:43.02</dc:date>
    <meta:editing-duration>PT00H07M11S</meta:editing-duration>
    <meta:editing-cycles>2</meta:editing-cycles>
    <meta:generator>OpenOffice.org/3.1$Win32 OpenOffice.org_project/310m19$Build-9420</meta:generator>
    <meta:document-statistic meta:table-count="0" meta:image-count="0" meta:object-count="0" meta:page-count="2" meta:paragraph-count="7" meta:word-count="488" meta:character-count="2888"/>
  </office:meta>
</office:document-meta>
</file>