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paragraph-properties fo:text-align="center" style:justify-single-word="false"/>
      <style:text-properties officeooo:paragraph-rsid="0012e13c"/>
    </style:style>
    <style:style style:name="P3" style:family="paragraph" style:parent-style-name="Text_20_body">
      <style:paragraph-properties fo:text-align="end" style:justify-single-word="false"/>
      <style:text-properties fo:color="#f415e3" style:font-name="Times New Roman" fo:font-style="italic" style:text-underline-style="none" fo:font-weight="bold" officeooo:rsid="0013bac7" officeooo:paragraph-rsid="0013bac7"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2e13c"/>
    </style:style>
    <style:style style:name="T3" style:family="text">
      <style:text-properties style:font-name="Times New Roman"/>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style:text-underline-style="solid" style:text-underline-width="auto" style:text-underline-color="font-color" officeooo:rsid="0012e13c"/>
    </style:style>
    <style:style style:name="T6" style:family="text">
      <style:text-properties style:font-name="Times New Roman" style:text-underline-style="solid" style:text-underline-width="auto" style:text-underline-color="font-color" officeooo:rsid="0013bac7"/>
    </style:style>
    <style:style style:name="T7" style:family="text">
      <style:text-properties officeooo:rsid="0013ba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5">Muffins aux pépites et </text:span></text:span><text:span text:style-name="Strong_20_Emphasis"><text:span text:style-name="T6">cœur</text:span></text:span><text:span text:style-name="Strong_20_Emphasis"><text:span text:style-name="T5"> au chocolat</text:span></text:span></text:p>
      <text:p text:style-name="Text_20_body"><text:span text:style-name="Strong_20_Emphasis"><text:span text:style-name="T4">Ingrédients</text:span></text:span><text:span text:style-name="T3"> : (pour 15 muffins)</text:span></text:p>
      <text:p text:style-name="P1">- 250 g de farine<text:line-break/>- 2 <text:span text:style-name="T7">œufs</text:span><text:line-break/>- 100 g de beurre fondu<text:line-break/>- 100 g de yaourt nature (1 yaourt)<text:line-break/>- 10 cl de lait<text:line-break/>- 80 g de sucre en poudre<text:line-break/>- 1 demi-sachet de levure chimique<text:line-break/>- 1 pincée de sel<text:line-break/>- 1 càc de vanille liquide<text:line-break/>- 100 g de pépites de chocolat<text:line-break/>- 15 càc de pâte à tartiner (Patamilka pour nous)</text:p>
      <text:p text:style-name="Text_20_body"><text:span text:style-name="Strong_20_Emphasis"><text:span text:style-name="T4">Recette</text:span></text:span><text:span text:style-name="T3"> :</text:span></text:p>
      <text:p text:style-name="P1">Dans un saladier, fouettez les <text:span text:style-name="T7">œufs</text:span> avec le sucre. Ajoutez le beurre fondu puis la farine et levure chimique. Ajoutez le yaourt, le lait, la vanille et la pincée de sel. Remuez la pâte jusqu'à ce qu'elle soit bien lisse. Ajoutez alors les pépites de chocolat.</text:p>
      <text:p text:style-name="P1">Préchauffez le four à 180°.</text:p>
      <text:p text:style-name="P1">Déposez un peu de pâte dans le fond des caissettes à muffin en papier, puis ajoutez la cuillerée de pâte à tartiner au centre. Recouvrez avec de la pâte. Renouvelez l'opération jusqu'à épuisement des ingrédients.</text:p>
      <text:p text:style-name="Text_20_body"><text:span text:style-name="Strong_20_Emphasis"><text:span text:style-name="T4">Cuisson</text:span></text:span><text:span text:style-name="T3"> :</text:span></text:p>
      <text:p text:style-name="P1">Faites cuire les muffins pendant 18/20 mn à 180° jusqu'à ce qu'ils soient bien dorés et bien gonflés. Laissez-les tiédir sur une grille avant de les croquer !</text:p>
      <text:p text:style-name="P3">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6T14:46:11.509000000</meta:creation-date>
    <dc:date>2019-11-16T14:59:20.520000000</dc:date>
    <meta:editing-duration>PT2M58S</meta:editing-duration>
    <meta:editing-cycles>1</meta:editing-cycles>
    <meta:document-statistic meta:table-count="0" meta:image-count="0" meta:object-count="0" meta:page-count="1" meta:paragraph-count="10" meta:word-count="199" meta:character-count="1057" meta:non-whitespace-character-count="868"/>
    <meta:generator>LibreOffice/6.0.6.2$Windows_X86_64 LibreOffice_project/0c292870b25a325b5ed35f6b45599d2ea4458e77</meta:generator>
  </office:meta>
</office:document-meta>
</file>