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 Spiridon Mellois poursuit sa course</text:h>
      <text:p text:style-name="Text_20_body"/>
      <text:p text:style-name="Text_20_body">Des membres du Spiridon Mellois en assemblée générale au Lambon.<text:line-break/><text:span text:style-name="Emphasis">© Photo NR</text:span></text:p>
      <text:p text:style-name="P1">En ce début d’année 2020, le Spiridon Mellois avait plein de projets conviviaux, des courses à foison pour ceux qui font du court ou ceux qui font du long, des entraînements diversifiés, de belles rencontres, des paysages et régions à découvrir et tant de belles choses que procure cette activité. Mais comme partout, le Covid est passé par là. Les membres sont restés en lien par courriel, le président Didier Aubouin a imaginé des programmes pour se booster et maintenir une certaine forme.<text:line-break/><text:span text:style-name="Emphasis">« Enfin déconfinés au mois de mai, je crois que l’on ne s’est senti jamais aussi libre. Libre de courir ensemble, en groupe, je remercie d’ailleurs tous ceux qui sont venus sur nos entraînements au Lambon ou à Celles, où nous nous sommes retrouvés nombreux de manière très régulière, </text:span>a souligné le président. <text:span text:style-name="Emphasis">Puis on a tout de même pu courir en petits groupes maxi de 6, être dans une dynamique plutôt positive jusqu’à Noël. »</text:span><text:line-break/>Le Spiridon, comptant une trentaine de membres, a organisé son assemblée générale samedi dans la maison de paille, au plan d’eau du Lambon<text:line-break/>Pour le président, <text:span text:style-name="Emphasis">« On ne peut mettre en place des actions en faisant fi de l’histoire du Spiridon. L’histoire de cette association est faite de rencontres, de convivialité, d’activités sportives et natures. Les responsables précédents ont construit cette identité, dans le fond rien ne change dans l’esprit dans les actions menées au Spiridon Mellois ; mon souhait est que les gens soient libres, indépendants. Que l’envie de courir, de se retrouver prime sur tout le reste. La preuve en est qu'à chaque reprise dans cette année si particulière les gens étaient bien présents sur nos entraînements. »</text:span><text:line-break/>Les actions en 2021 prévues sont les entraînements deux fois par semaine et des sorties entre membres du club localement et aussi dans d’autres départemen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2T04:53:56.305000000</meta:creation-date>
    <dc:date>2021-03-12T04:55:48.015000000</dc:date>
    <meta:editing-duration>PT1M52S</meta:editing-duration>
    <meta:editing-cycles>1</meta:editing-cycles>
    <meta:document-statistic meta:table-count="0" meta:image-count="0" meta:object-count="0" meta:page-count="1" meta:paragraph-count="3" meta:word-count="324" meta:character-count="1932" meta:non-whitespace-character-count="1611"/>
    <meta:generator>LibreOffice/6.4.7.2$Windows_X86_64 LibreOffice_project/639b8ac485750d5696d7590a72ef1b496725cfb5</meta:generator>
  </office:meta>
</office:document-meta>
</file>