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e4d93" officeooo:paragraph-rsid="000e4d9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e97aa" officeooo:paragraph-rsid="000e97aa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e6365" style:font-size-asian="12pt" style:font-size-complex="12pt"/>
    </style:style>
    <style:style style:name="T1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3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font-size="6.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Arial" fo:font-size="6.5pt"/>
    </style:style>
    <style:style style:name="T14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5" style:family="text">
      <style:text-properties fo:font-size="6.5pt"/>
    </style:style>
    <style:style style:name="T16" style:family="text">
      <style:text-properties fo:font-size="6.5pt" style:text-underline-style="solid" style:text-underline-width="auto" style:text-underline-color="font-color" fo:font-weight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6.5pt"/>
    </style:style>
    <style:style style:name="T20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21" style:family="text">
      <style:text-properties style:font-name="Times New Roman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uilles sautées aux légumes et tofu fumé</text:p>
      <text:p text:style-name="P4"/>
      <text:p text:style-name="P8"><text:span text:style-name="Strong_20_Emphasis"><text:span text:style-name="T21">Ingrédients</text:span></text:span><text:span text:style-name="T18"> : (Pour 2 personnes)</text:span></text:p>
      <text:p text:style-name="P3">- 120 g de nouilles chinoises<text:line-break/>- 1 petit oignon<text:line-break/>- 1 gousse d'ail<text:line-break/>- Un demi-blanc de poireau<text:line-break/>- 2 carottes<text:line-break/>- Un demi brocolis<text:line-break/>- 50 g de <text:span text:style-name="T17">tofu</text:span> fumé<text:line-break/>- 5 cl de sauce soja<text:line-break/>- 1 <text:span text:style-name="T17">càc</text:span> de gingembre en poudre (ou gingembre frais râpé)<text:line-break/>- Poivre<text:line-break/>- Un peu d'eau</text:p>
      <text:p text:style-name="P2"><text:span text:style-name="Strong_20_Emphasis"><text:span text:style-name="T5">Recette</text:span></text:span><text:span text:style-name="T6"> : </text:span></text:p>
      <text:p text:style-name="P3">Épluchez les carottes et coupez-les en bâtonnets. Faites cuire dans de l'eau bouillante les bâtonnets de carottes et les bouquets de brocolis pendant 5 <text:span text:style-name="T17">mn</text:span>.</text:p>
      <text:p text:style-name="P3">Pendant ce temps, faites revenir le blanc de poireau et l'oignon émincés dans une cuillerée d'huile d'olive. Ajoutez les carottes et brocolis et le <text:span text:style-name="T17">tofu</text:span> fumé coupé en petits dés. Laissez cuire à feu moyen. Versez un peu d'eau puis déposez le couvercle pendant 5 <text:span text:style-name="T17">mn</text:span>.</text:p>
      <text:p text:style-name="P3">Ajoutez ensuite la sauce soja, le gingembre, l'ail émincé et du poivre. Laissez cuire quelques minutes à feu doux.</text:p>
      <text:p text:style-name="P3">Faites cuire les nouilles chinoises pendant 4 <text:span text:style-name="T17">mn</text:span> dans de l'eau bouillante et rajoutez-les dans la poêle. Remuez et servez bien chaud.</text:p>
      <text:p text:style-name="P3">J'adore les nouilles sautées ! On peut remplacer le <text:span text:style-name="T17">tofu</text:span> fumé par du poulet ou bien par rien du tout ;)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02-19T15:56:13.744000000</dc:date>
    <meta:editing-duration>PT3M28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203" meta:character-count="1121" meta:non-whitespace-character-count="927"/>
  </office:meta>
</office:document-meta>
</file>