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8080" style:font-name="Georgi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8080" style:font-name="Georgia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text-properties fo:color="#008080" style:font-name="Georgia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iche à la brousse et à la menthe</text:p>
      <text:p text:style-name="Standard"/>
      <text:p text:style-name="Standard">Ingrédients :<text:line-break/>- 400 g de brousse (ou mieux : de bruccio corse)<text:line-break/>- 4 œufs<text:line-break/>- 1 briquette de crème fraîche liquide (20 cl)<text:line-break/>- 1 oignon émincé<text:line-break/>- 1 bouquet de menthe fraîche ciselé<text:line-break/>- 1 pâte brisée ou feuilletée (selon les goûts)<text:line-break/>- fromage râpé (quantité selon votre goût)<text:line-break/>- sel et poivre<text:line-break/><text:line-break/>Préparation :<text:line-break/><text:line-break/>Mélanger dans une jatte la brousse et la crème fraîche.<text:line-break/><text:line-break/>Ajouter les œufs, la menthe, le sel et le poivre.<text:line-break/><text:line-break/>Étaler la pâte dans un moule à tarte et épandre l'oignon dessus.<text:line-break/><text:line-break/>Verser la préparation à la brousse par-dessus. Saupoudrer de fromage râpé.<text:line-break/><text:line-break/>Faire cuire environ 1/2 heure à four moyen (thermostat 6/180°C).<text:line-break/><text:line-break/>Servir chaud ou froid (mais c'est quand même meilleur chaud) avec une salade verte. </text:p>
      <text:p text:style-name="Standard"/>
      <text:p text:style-name="Standard">Bon appétit!!!</text:p>
      <text:p text:style-name="Standard"/>
      <text:p text:style-name="P3">Chez Couramiotte</text:p>
      <text:p text:style-name="P3"/>
      <text:p text:style-name="P1"><draw:frame draw:style-name="fr1" draw:name="images1" text:anchor-type="as-char" svg:width="7.938cm" svg:height="6.879cm" draw:z-index="0"><draw:image xlink:href="http://storage.canalblog.com/26/60/252789/51094561_p.jpg" xlink:type="simple" xlink:show="embed" xlink:actuate="onLoad"/><svg:title>IMG_0338</svg:title></draw:frame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rice Cribier Vejux</meta:initial-creator>
    <meta:creation-date>2011-01-06T16:38:30.51</meta:creation-date>
    <meta:document-statistic meta:table-count="0" meta:image-count="1" meta:object-count="0" meta:page-count="1" meta:paragraph-count="5" meta:word-count="137" meta:character-count="762"/>
    <dc:date>2011-01-06T16:45:12.10</dc:date>
    <dc:creator>Beatrice Cribier Vejux</dc:creator>
    <meta:editing-duration>PT00H06M41S</meta:editing-duration>
    <meta:editing-cycles>1</meta:editing-cycles>
    <meta:generator>OpenOffice.org/3.1$Win32 OpenOffice.org_project/310m19$Build-9420</meta:generator>
  </office:meta>
</office:document-meta>
</file>