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FA000000FA8245A29F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2.044cm" svg:height="31.9cm" svg:x="0.256cm" svg:y="-1.1cm">
          <draw:image xlink:href="Pictures/10000000000000FA000000FA8245A29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6-23T22:04:25.05</meta:creation-date>
    <dc:date>2013-06-23T22:05:08.34</dc:date>
    <meta:editing-duration>P0D</meta:editing-duration>
    <meta:editing-cycles>1</meta:editing-cycles>
    <meta:document-statistic meta:object-count="1"/>
    <meta:generator>LibreOffice/3.6$Windows_x86 LibreOffice_project/2ef5aff-a6fb0ff-166bdff-cf087ad-0f1389</meta:generator>
  </office:meta>
</office:document-meta>
</file>