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ff0c" officeooo:paragraph-rsid="0002ff0c"/>
    </style:style>
    <style:style style:name="P2" style:family="paragraph" style:parent-style-name="Standard">
      <style:paragraph-properties fo:text-align="end" style:justify-single-word="false"/>
      <style:text-properties fo:color="#ff00cc" fo:font-style="italic" fo:font-weight="bold" officeooo:rsid="0002ff0c" officeooo:paragraph-rsid="0002ff0c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a71f" officeooo:paragraph-rsid="0004a71f" style:font-weight-asian="bold" style:font-weight-complex="bold"/>
    </style:style>
    <style:style style:name="P4" style:family="paragraph" style:parent-style-name="Text_20_body">
      <style:text-properties officeooo:paragraph-rsid="0002ff0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raps avocat-poulet-carottes</text:p>
      <text:p text:style-name="P1"/>
      <text:p text:style-name="P4"><text:span text:style-name="Strong_20_Emphasis"><text:span text:style-name="T1">Ingrédients</text:span></text:span> : (Pour 4 wraps soit pour 2 personnes)</text:p>
      <text:p text:style-name="Text_20_body">- 4 tortillas<text:line-break/>- 2 avocats bien mûrs<text:line-break/>- 1 citron vert<text:line-break/>- 1 CàS de persil ciselé<text:line-break/>- 1 CàS d'épices à guacamole<text:line-break/>- Sel, poivre<text:line-break/>- 300 g d'aiguillettes de poulet<text:line-break/>- 1 CàS d'huile d'olive<text:line-break/>- 2 carottes râpées</text:p>
      <text:p text:style-name="Text_20_body"><text:span text:style-name="Strong_20_Emphasis"><text:span text:style-name="T1">Recette</text:span></text:span> :</text:p>
      <text:p text:style-name="Text_20_body">Faites griller les aiguillettes de poulet dans l'huile d'olive pendant 10 mn environ jusqu'à ce qu'elles soient dorées. Laissez refroidir et coupez-les en morceaux. Réservez.</text:p>
      <text:p text:style-name="Text_20_body">Épluchez les avocats et écrasez-les à l'aide d'une fourchette dans une assiette creuse. Pressez le citron, salez, poivrez, ajoutez les épices à guacamole et le persil ciselé. </text:p>
      <text:p text:style-name="Text_20_body">Épluchez les carottes et râpez-les.</text:p>
      <text:p text:style-name="Text_20_body">Etalez du guacamole sur la tortilla, déposez quelques morceaux de poulet et des carottes râpées. Pliez les bords, puis le bas et roulez les wraps.</text:p>
      <text:p text:style-name="Text_20_body">Coupez les wraps en deux puis déposez-les sur un plat pour qu'ils soient bien présentés. Conservez-les au frais jusqu'au moment de les déguster.</text:p>
      <text:p text:style-name="Text_20_body">Un vrai délice, nous nous sommes régalés !</text:p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20:43:05.181000000</meta:creation-date>
    <dc:date>2018-04-15T21:18:18.803000000</dc:date>
    <meta:editing-duration>PT2M23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169" meta:character-count="1023" meta:non-whitespace-character-count="864"/>
  </office:meta>
</office:document-meta>
</file>