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ff" fo:font-style="italic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ff00ff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00pt" fo:margin-bottom="5.00pt"/>
    </style:style>
    <style:style style:name="P2" style:family="paragraph">
      <style:paragraph-properties fo:line-height="100.00%" fo:text-align="left" fo:margin-top="5.00pt" fo:margin-bottom="5.00pt"/>
    </style:style>
    <style:style style:name="P3" style:family="paragraph">
      <style:paragraph-properties fo:line-height="100.00%" fo:text-align="right" fo:margin-bottom="6.00p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Pains au cacao sans pétrissage</text:span></text:p>
      <text:p text:style-name="P2"><text:span text:style-name="T2">Ingrédients</text:span><text:span text:style-name="T3"><text:s/>: (pou 4 petits pains)</text:span></text:p>
      <text:p text:style-name="P2"><text:span text:style-name="T3">- 210 g de farine</text:span></text:p>
      <text:p text:style-name="P2"><text:span text:style-name="T3">- 40 g de cacao amer non sucré (Van Houten)</text:span></text:p>
      <text:p text:style-name="P2"><text:span text:style-name="T3">- 2 CàS de sucre en poudre</text:span></text:p>
      <text:p text:style-name="P2"><text:span text:style-name="T3">- 10 g de levure fraîche de boulanger (ou un demi sachet de levure de boulanger déshydratée)</text:span></text:p>
      <text:p text:style-name="P2"><text:span text:style-name="T3">- 1 demi càc de sel</text:span></text:p>
      <text:p text:style-name="P2"><text:span text:style-name="T3">- 150 ml d'eau tiède</text:span></text:p>
      <text:p text:style-name="P2"><text:span text:style-name="T3">- 30 ml de lait</text:span></text:p>
      <text:p text:style-name="P2"><text:span text:style-name="T3">- 50 g de pépites de chocolat</text:span></text:p>
      <text:p text:style-name="P2"><text:span text:style-name="T4">Recette</text:span><text:span text:style-name="T5"><text:s/>:</text:span></text:p>
      <text:p text:style-name="P2"><text:span text:style-name="T5">Dans un bol, mélangez l'eau tiède avec la levure et une cuillerée à soupe de sucre en poudre. (Attention, si l'eau est trop chaude elle va tuer la levure et votre pâte ne lèvera pas.) Laissez reposer quelques minutes à température ambiante.</text:span></text:p>
      <text:p text:style-name="P2"><text:span text:style-name="T5">Dans un grand saladier, mélangez la farine, le cacao en poudre, le sel et la cuillerée de sucre.</text:span></text:p>
      <text:p text:style-name="P2"><text:span text:style-name="T5">Creusez un puits et versez le mélange eau-levure au centre, et le lait. Remuez à l'aide d'une cuillère en bois pendant une minute à peine.</text:span></text:p>
      <text:p text:style-name="P2"><text:span text:style-name="T5">Saupoudrez d'une cuillerée à soupe de farine puis couvrez le saladier à l'aide d'un morceau de film alimentaire.</text:span></text:p>
      <text:p text:style-name="P2"><text:span text:style-name="T5">Laissez lever la pâte pendant 1h-1h30 dans un endroit tiède (à côté du radiateur pour moi). Elle doit doubler de volume.</text:span></text:p>
      <text:p text:style-name="P2"><text:span text:style-name="T5">Lorsque la pâte a doublé de volume, dégazez la pâte (c'est-à-dire appuyez sur la pâte pour en faire ressortir l'air). Ajoutez les pépites de chocolat et découpez la pâte en 4 pâtons. Formez 4 petits pains.</text:span></text:p>
      <text:p text:style-name="P2"><text:span text:style-name="T5">Déposez les petits pains sur une plaque de four recouverte de papier sulfurisé. Couvrez la plaque à l'aide d'un torchon et laissez reposer pendant 20 mn à température ambiante.</text:span></text:p>
      <text:p text:style-name="P2"><text:span text:style-name="T5">Préchauffez le four à 240 (th.8). Déposez un plat rempli d'eau dans le four pour créer de la buée.</text:span></text:p>
      <text:p text:style-name="P2"><text:span text:style-name="T6">Cuisson</text:span><text:span text:style-name="T7"><text:s/>:</text:span></text:p>
      <text:p text:style-name="P2"><text:span text:style-name="T7">Pour obtenir des belles craquelures, faites des grignes (entailles) à l'aide d'un couteau tranchant.</text:span></text:p>
      <text:p text:style-name="P2"><text:span text:style-name="T7">Au bout des 20 mn lorsque les pains ont un peu gonflé, sortez le plat rempli d'eau du four et déposez les petits pains. Faites cuire pendant 15 mn à 240°. Laissez refroidir les pains avant de les déguster.</text:span><text:span text:style-name="T8"/></text:p>
      <text:p text:style-name="P3"><text:a xlink:href="http://www.evacuisine.fr"><text:span text:style-name="T9">http://www.evacuisine.fr</text:span></text:a><text:span text:style-name="T10"/></text:p>
      <text:p text:style-name="P4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