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officeooo:rsid="000ad05b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1pt" fo:font-weight="bold" officeooo:rsid="000ad05b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Comic Sans MS" fo:font-size="11pt" style:text-underline-style="solid" style:text-underline-width="auto" style:text-underline-color="font-color" officeooo:rsid="000ad05b" style:font-size-asian="11pt" style:font-size-complex="11pt"/>
    </style:style>
    <style:style style:name="P4" style:family="paragraph" style:parent-style-name="Standard">
      <style:text-properties style:font-name="Comic Sans MS" fo:font-size="11pt" style:text-underline-style="solid" style:text-underline-width="auto" style:text-underline-color="font-color" officeooo:rsid="000ad05b" officeooo:paragraph-rsid="000ad05b" style:font-size-asian="11pt" style:font-size-complex="11pt"/>
    </style:style>
    <style:style style:name="P5" style:family="paragraph" style:parent-style-name="Standard">
      <style:text-properties style:font-name="Comic Sans MS" fo:font-size="11pt" style:text-underline-style="none" officeooo:rsid="000ad05b" officeooo:paragraph-rsid="000ad05b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1pt" style:text-underline-style="none" officeooo:rsid="000ad05b" officeooo:paragraph-rsid="000ad05b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 style:border-line-width="0.012cm 0.012cm 0.012cm" fo:padding="0.15cm" fo:border="1.05pt double #000000"/>
    </style:style>
    <style:style style:name="fr2" style:family="graphic" style:parent-style-name="Frame">
      <style:graphic-properties style:vertical-pos="top" style:vertical-rel="paragraph-content" style:horizontal-pos="center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Cadre2" text:anchor-type="paragraph" svg:width="12cm" draw:z-index="1"><draw:text-box fo:min-height="0.499cm"><text:p text:style-name="P2">LES HOMONYMES : Ecriture</text:p></draw:text-box></draw:frame></text:p>
      <text:p text:style-name="P1"/>
      <text:p text:style-name="P4"/>
      <text:p text:style-name="P4">Relis le début de la pièce de théâtre " Discussion ".</text:p>
      <text:p text:style-name="Standard"/>
      <text:p text:style-name="P3"/>
      <text:p text:style-name="P6"><draw:frame draw:style-name="fr1" draw:name="Cadre1" text:anchor-type="paragraph" svg:width="17cm" draw:z-index="0"><draw:text-box fo:min-height="0.499cm"><text:p text:style-name="P6"><text:span text:style-name="T2">Discussion </text:span>Par Christian LAMBLIN </text:p><text:p text:style-name="P5"/><text:p text:style-name="P5">Personnages : 1er enfant – 2ème enfant. </text:p><text:p text:style-name="P5"/><text:p text:style-name="P5"><text:span text:style-name="T1">(Les deux acteurs sont assis côte à côte)</text:span>.</text:p><text:p text:style-name="P5"/><text:p text:style-name="P5"><text:s/>1er ENFANT: — <text:s/>Qu'est-ce que tu as fait, pendant les vacances ? </text:p><text:p text:style-name="P5">2ème ENFANT: — Je suis parti au bord de la mer. <text:s/></text:p><text:p text:style-name="P5">1er <text:s/>ENFANT: — <text:s text:c="2"/>Ah bon ? Tu es parti avec ta mère ? </text:p><text:p text:style-name="P5">2ème ENFANT : — <text:s text:c="2"/>Mais non ! Je suis parti au bord de la mer ! Tu sais bien ! La mer, la plage, les vagues, les maillots de bain, les parasols... </text:p><text:p text:style-name="P5">1er <text:s/>ENFANT: — <text:s text:c="2"/>Tu as de la chance ! Tu habitais à l'hôtel ? </text:p><text:p text:style-name="P5">2ème ENFANT: — <text:s text:c="2"/>Non, j'avais emporté une tente. </text:p><text:p text:style-name="P5">1er <text:s/>ENFANT: <text:s/>— <text:s text:c="2"/>Ah bon ? Ta tante est partie avec toi ? </text:p><text:p text:style-name="P5">2ème ENFANT: — <text:s text:c="2"/>Mais non ! Je ne suis pas parti avec ma tante, je suis parti avec une tente ! Tu sais bien ! Les piquets, les ficelles, le sac de couchage... </text:p><text:p text:style-name="P5">1er <text:s/>ENFANT: <text:s/>— <text:s text:c="2"/>Ah oui, je vois ! Tu étais dans un camping. </text:p><text:p text:style-name="P5">2ème ENFANT: — <text:s text:c="2"/>C'est ça ! J'avais planté ma tente sous un grand pin. C'était parfait !</text:p><text:p text:style-name="P5"><text:s/>1er <text:s/>ENFANT: — <text:s text:c="2"/>Et en plus, ça devait être pratique pour le petit déjeuner ! </text:p><text:p text:style-name="P5"><text:s/>2ème ENFANT: — <text:s text:c="2"/>Pratique pour le petit déjeuner ? Pourquoi ? </text:p><text:p text:style-name="P5">1er <text:s/>ENFANT: — <text:s text:c="2"/>Pour faire tes tartines ! Il te suffisait de prendre un morceau du pin, et tes tartines étaient vite préparées ! </text:p><text:p text:style-name="P5"><text:s/>2ème ENFANT: — <text:s/>Mais non ! Il ne s'agissait pas d'un pain p-a-i-n, mais d'un pin p-i-n ! C'est un arbre ! </text:p></draw:text-box></draw:frame></text:p>
      <text:p text:style-name="P4"/>
      <text:p text:style-name="P4"/>
      <text:p text:style-name="P4">Consigne : Reprends la fiche des homonymes dans le cahier de règles et écris à ton tour une discussion entre 2 enfants jouant avec les homonymes. Fais attention à l'orthographe 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29S</meta:editing-duration>
    <meta:editing-cycles>3</meta:editing-cycles>
    <meta:generator>LibreOffice/5.0.1.2$Windows_x86 LibreOffice_project/81898c9f5c0d43f3473ba111d7b351050be20261</meta:generator>
    <dc:date>2020-06-06T07:52:37.479000000</dc:date>
    <meta:print-date>2020-06-06T07:48:38.807000000</meta:print-date>
    <meta:document-statistic meta:table-count="0" meta:image-count="0" meta:object-count="0" meta:page-count="1" meta:paragraph-count="20" meta:word-count="288" meta:character-count="1541" meta:non-whitespace-character-count="1205"/>
    <meta:user-defined meta:name="Info 1"/>
    <meta:user-defined meta:name="Info 2"/>
    <meta:user-defined meta:name="Info 3"/>
    <meta:user-defined meta:name="Info 4"/>
  </office:meta>
</office:document-meta>
</file>