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text-properties style:font-name="Times New Roman" officeooo:paragraph-rsid="0017f7bc"/>
    </style:style>
    <style:style style:name="P3" style:family="paragraph" style:parent-style-name="Standard">
      <style:paragraph-properties fo:text-align="end" style:justify-single-word="false"/>
      <style:text-properties fo:color="#ea18d0" style:font-name="Times New Roman" fo:font-style="italic" fo:font-weight="bold" officeooo:rsid="0017f7bc" officeooo:paragraph-rsid="0017f7bc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Times New Roman" officeooo:rsid="0017f7bc" officeooo:paragraph-rsid="0017f7bc"/>
    </style:style>
    <style:style style:name="P5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196762" officeooo:paragraph-rsid="00196762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okies chocolat-noisette</text:p>
      <text:p text:style-name="P4"/>
      <text:p text:style-name="P2"><text:span text:style-name="Strong_20_Emphasis"><text:span text:style-name="T1">Ingrédients</text:span></text:span> : (pour 15-20 cookies)</text:p>
      <text:p text:style-name="P1">- 125 g de beurre<text:line-break/>- 150 g de sucre (cassonade)<text:line-break/>- 1 gros oeuf<text:line-break/>- 1 càc de vanille liquide<text:line-break/>- 250 g de farine<text:line-break/>- 1 demi sachet de levure chimique<text:line-break/>- 1 grosse pincée de sel<text:line-break/>- 180 g de chocolat (en tablette)<text:line-break/>- 60 g de noisettes entière</text:p>
      <text:p text:style-name="Text_20_body"><text:span text:style-name="Strong_20_Emphasis"><text:span text:style-name="T3">Recette</text:span></text:span><text:span text:style-name="T2"> :</text:span></text:p>
      <text:p text:style-name="P1">Préchauffer le four à 180°.</text:p>
      <text:p text:style-name="P1">Mélangez le beurre mou et le sucre jusqu' à ce que le mélange devienne crémeux. Ajoutez ensuite l'oeuf et la vanille. Mélangez puis ajouter la farine, le sel et la levure chimique.</text:p>
      <text:p text:style-name="P1">A l'aide d'un grand couteau, coupez les noisettes en gros morceaux et le chocolat en grosses pépites. Mélangez à la pâte.</text:p>
      <text:p text:style-name="P1">Sur une plaque de four recouverte de papier sulfurisé, formez des boules de pâte de la taille d'une grosse noix et espacez-les.</text:p>
      <text:p text:style-name="Text_20_body"><text:span text:style-name="Strong_20_Emphasis"><text:span text:style-name="T3">Cuisson</text:span></text:span><text:span text:style-name="T2"> :</text:span></text:p>
      <text:p text:style-name="P1">Faites cuire les cookies pendant 8-10 mn à 180° jusqu'à ce que le dessous soit bien doré.</text:p>
      <text:p text:style-name="P3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9T15:12:50.370000000</meta:creation-date>
    <dc:date>2019-01-19T15:16:08.641000000</dc:date>
    <meta:editing-duration>PT3M21S</meta:editing-duration>
    <meta:editing-cycles>2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11" meta:word-count="161" meta:character-count="872" meta:non-whitespace-character-count="722"/>
  </office:meta>
</office:document-meta>
</file>