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2pt" style:text-underline-style="none" style:font-name-asian="DejaVu Serif" style:font-size-asian="12pt" style:font-name-complex="DejaVu Serif" style:font-size-complex="12pt"/>
    </style:style>
    <style:style style:name="P2" style:family="paragraph" style:parent-style-name="Standard">
      <style:text-properties fo:color="#000000" style:font-name="Comic Sans MS" fo:font-size="12pt" style:text-underline-style="none" style:font-size-asian="12pt" style:font-size-complex="12pt"/>
    </style:style>
    <style:style style:name="P3" style:family="paragraph" style:parent-style-name="Standard">
      <style:text-properties fo:color="#000000" style:font-name="Comic Sans MS" fo:font-size="12pt" style:text-underline-style="solid" style:text-underline-width="auto" style:text-underline-color="font-color" style:font-name-asian="DejaVu Serif" style:font-size-asian="12pt" style:font-name-complex="DejaVu Serif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3pt" style:text-underline-style="none" fo:font-weight="normal" style:font-name-asian="DejaVu Serif" style:font-size-asian="13pt" style:font-weight-asian="normal" style:font-name-complex="DejaVu Serif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 style:font-name-asian="DejaVu Serif" style:font-name-complex="DejaVu Serif"/>
    </style:style>
    <style:style style:name="T2" style:family="text">
      <style:text-properties style:font-name-asian="DejaVu Serif" style:font-name-complex="DejaVu Serif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6" text:anchor-type="paragraph" svg:width="12cm" draw:z-index="0"><draw:text-box fo:min-height="0.499cm"><text:p text:style-name="P4">LA DESCRIPTION DE LIEUX : Analyse de phrases</text:p></draw:text-box></draw:frame></text:p>
      <text:p text:style-name="P1"/>
      <text:p text:style-name="P3"/>
      <text:p text:style-name="P2"><text:span text:style-name="T1">Souligne dans chaque phrase les groupes</text:span><text:span text:style-name="T2">.</text:span></text:p>
      <text:p text:style-name="P1"/>
      <text:p text:style-name="P1">1- Au milieu de cette clairière, se dressait une hutte.</text:p>
      <text:p text:style-name="P1"/>
      <text:p text:style-name="P1">2- Un sac pendait devant la porte tous les matins.</text:p>
      <text:p text:style-name="P1"/>
      <text:p text:style-name="P1">3- Une fillette accroupie devant le foyer attisait le feu avec un bâton.</text:p>
      <text:p text:style-name="P1"/>
      <text:p text:style-name="P1">4- Là, brûlait un peu de feu.</text:p>
      <text:p text:style-name="P1"/>
      <text:p text:style-name="P1">5- Un chat noir sommeillait devant la hutte.</text:p>
      <text:p text:style-name="P1"/>
      <text:p text:style-name="P1">6- La fumée qui s'en élevait léchait une grosse marmite toute noire.</text:p>
      <text:p text:style-name="P1"/>
      <text:p text:style-name="P1">7- C'était un petit bois de chênes.</text:p>
      <text:p text:style-name="P1"/>
      <text:p text:style-name="P1">8- Sur la sable, on voyait des traces de pieds nus.</text:p>
      <text:p text:style-name="P1"/>
      <text:p text:style-name="P1">9- La petite cabane appartenait à un vieil homme;</text:p>
      <text:p text:style-name="P1"/>
      <text:p text:style-name="P1">10- Son ménage était en ordre, sa vaisselle était rangée; sa soupe bouillait.</text:p>
      <text:p text:style-name="P1"/>
      <text:p text:style-name="P1">11- Un matin, près de l'eau, arriva un étrange gamin.</text:p>
      <text:p text:style-name="P1"/>
      <text:p text:style-name="P1">12- On s'endormait en l'écoutant.</text:p>
      <text:p text:style-name="P1"/>
      <text:p text:style-name="P1">13- L'onde était devenue limpide.</text:p>
      <text:p text:style-name="P1"/>
      <text:p text:style-name="P1">14- Des mouettes noires et blanches tournoyaient dans le ciel redevenu bleu.</text:p>
      <text:p text:style-name="P1"/>
      <text:p text:style-name="P1">15- Le toit était solide. Le vent le frappait dès l'automne.</text:p>
      <text:p text:style-name="P1"/>
      <text:p text:style-name="P1">16- Dès le petit matin, près de l'eau, apparaissaient les premiers oiseaux.</text:p>
      <text:p text:style-name="P1"/>
      <text:p text:style-name="P1">17- Le renard se taisait et nous retenions notre souffle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2$Build-9483</meta:generator>
    <dc:date>2011-02-16T17:17:31.04</dc:date>
    <meta:document-statistic meta:table-count="0" meta:image-count="0" meta:object-count="0" meta:page-count="2" meta:paragraph-count="19" meta:word-count="179" meta:character-count="1001"/>
    <dc:creator>sylvie millet</dc:creator>
    <meta:user-defined meta:name="Info 1"/>
    <meta:user-defined meta:name="Info 2"/>
    <meta:user-defined meta:name="Info 3"/>
    <meta:user-defined meta:name="Info 4"/>
  </office:meta>
</office:document-meta>
</file>