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129000014C7ABDF4D01.svm"/>
  <manifest:file-entry manifest:media-type="" manifest:full-path="Pictures/20000007000010BF0000144383492560.svm"/>
  <manifest:file-entry manifest:media-type="" manifest:full-path="Pictures/2000000700001144000014C7AA4CB272.svm"/>
  <manifest:file-entry manifest:media-type="" manifest:full-path="Pictures/20000007000010DA0000144379B9E325.svm"/>
  <manifest:file-entry manifest:media-type="" manifest:full-path="Pictures/200000070000108A00001492A56E7BB3.svm"/>
  <manifest:file-entry manifest:media-type="" manifest:full-path="Pictures/20000007000010A5000014C76737BE5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b80047" style:font-name="Segoe Script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color="#b80047" style:font-name="Segoe Script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s11" text:anchor-type="paragraph" svg:x="23.675cm" svg:y="0.106cm" svg:width="4.314cm" svg:height="5.188cm" draw:z-index="10"><draw:image xlink:href="Pictures/20000007000010DA0000144379B9E325.svm" xlink:type="simple" xlink:show="embed" xlink:actuate="onLoad"/></draw:frame><draw:frame draw:style-name="fr3" draw:name="images9" text:anchor-type="paragraph" svg:x="18.999cm" svg:y="0cm" svg:width="4.286cm" svg:height="5.188cm" draw:z-index="8"><draw:image xlink:href="Pictures/20000007000010BF0000144383492560.svm" xlink:type="simple" xlink:show="embed" xlink:actuate="onLoad"/></draw:frame><draw:frame draw:style-name="fr3" draw:name="images7" text:anchor-type="paragraph" svg:x="14.275cm" svg:y="0cm" svg:width="4.262cm" svg:height="5.318cm" draw:z-index="6"><draw:image xlink:href="Pictures/20000007000010A5000014C76737BE54.svm" xlink:type="simple" xlink:show="embed" xlink:actuate="onLoad"/></draw:frame><draw:frame draw:style-name="fr3" draw:name="images5" text:anchor-type="paragraph" svg:x="9.421cm" svg:y="0cm" svg:width="4.394cm" svg:height="5.318cm" draw:z-index="4"><draw:image xlink:href="Pictures/2000000700001129000014C7ABDF4D01.svm" xlink:type="simple" xlink:show="embed" xlink:actuate="onLoad"/></draw:frame><draw:frame draw:style-name="fr3" draw:name="images3" text:anchor-type="paragraph" svg:x="4.584cm" svg:y="-0.026cm" svg:width="4.233cm" svg:height="5.265cm" draw:z-index="2"><draw:image xlink:href="Pictures/200000070000108A00001492A56E7BB3.svm" xlink:type="simple" xlink:show="embed" xlink:actuate="onLoad"/></draw:frame><draw:frame draw:style-name="fr1" draw:name="images1" text:anchor-type="paragraph" svg:x="-0.418cm" svg:y="0cm" svg:width="4.42cm" svg:height="5.318cm" draw:z-index="0"><draw:image xlink:href="Pictures/2000000700001144000014C7AA4CB272.svm" xlink:type="simple" xlink:show="embed" xlink:actuate="onLoad"/></draw:frame></text:p>
      <text:p text:style-name="Standard"/>
      <text:p text:style-name="Standard"/>
      <text:p text:style-name="Standard"><draw:frame draw:style-name="fr4" draw:name="images12" text:anchor-type="paragraph" svg:x="23.728cm" svg:y="0.148cm" svg:width="4.314cm" svg:height="5.188cm" draw:z-index="11"><draw:image xlink:href="Pictures/20000007000010DA0000144379B9E325.svm" xlink:type="simple" xlink:show="embed" xlink:actuate="onLoad"/></draw:frame><draw:frame draw:style-name="fr4" draw:name="images10" text:anchor-type="paragraph" svg:x="19.078cm" svg:y="0.222cm" svg:width="4.286cm" svg:height="5.188cm" draw:z-index="9"><draw:image xlink:href="Pictures/20000007000010BF0000144383492560.svm" xlink:type="simple" xlink:show="embed" xlink:actuate="onLoad"/></draw:frame><draw:frame draw:style-name="fr4" draw:name="images8" text:anchor-type="paragraph" svg:x="14.46cm" svg:y="0.222cm" svg:width="4.262cm" svg:height="5.318cm" draw:z-index="7"><draw:image xlink:href="Pictures/20000007000010A5000014C76737BE54.svm" xlink:type="simple" xlink:show="embed" xlink:actuate="onLoad"/></draw:frame><draw:frame draw:style-name="fr4" draw:name="images6" text:anchor-type="paragraph" svg:x="9.368cm" svg:y="0.222cm" svg:width="4.394cm" svg:height="5.318cm" draw:z-index="5"><draw:image xlink:href="Pictures/2000000700001129000014C7ABDF4D01.svm" xlink:type="simple" xlink:show="embed" xlink:actuate="onLoad"/></draw:frame><draw:frame draw:style-name="fr4" draw:name="images4" text:anchor-type="paragraph" svg:x="4.473cm" svg:y="0.222cm" svg:width="4.233cm" svg:height="5.265cm" draw:z-index="3"><draw:image xlink:href="Pictures/200000070000108A00001492A56E7BB3.svm" xlink:type="simple" xlink:show="embed" xlink:actuate="onLoad"/></draw:frame><draw:frame draw:style-name="fr2" draw:name="images2" text:anchor-type="paragraph" svg:x="-0.339cm" svg:y="0.222cm" svg:width="4.42cm" svg:height="5.318cm" draw:z-index="1"><draw:image xlink:href="Pictures/2000000700001144000014C7AA4CB272.svm" xlink:type="simple" xlink:show="embed" xlink:actuate="onLoad"/></draw:frame></text:p>
      <text:p text:style-name="P2"><text:span text:style-name="T1">Élise<text:tab/><text:tab/><text:tab/>Sarah</text:span></text:p>
      <text:p text:style-name="P1">Candice<text:tab/><text:tab/><text:tab/>Julie</text:p>
      <text:p text:style-name="P1">Solène<text:tab/><text:tab/><text:tab/>Le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ory </meta:initial-creator>
    <meta:creation-date>2015-11-18T17:49:36.27</meta:creation-date>
    <dc:date>2015-11-18T18:04:31.23</dc:date>
    <dc:creator>Gregory </dc:creator>
    <meta:editing-duration>PT14M53S</meta:editing-duration>
    <meta:editing-cycles>6</meta:editing-cycles>
    <meta:generator>OpenOffice/4.1.1$Win32 OpenOffice.org_project/411m6$Build-9775</meta:generator>
    <meta:printed-by>Gregory </meta:printed-by>
    <meta:print-date>2015-11-18T18:03:29.34</meta:print-date>
    <meta:document-statistic meta:table-count="0" meta:image-count="12" meta:object-count="0" meta:page-count="1" meta:paragraph-count="3" meta:word-count="6" meta:character-count="41"/>
  </office:meta>
</office:document-meta>
</file>